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6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62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6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ar" style:country-asian="SA"/>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2" style:parent-style-name="Normal" style:family="paragraph">
      <style:paragraph-properties fo:break-before="page"/>
    </style:style>
    <style:style style:name="P53"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text-properties style:font-name-asian="Calibri"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text-properties style:font-name-asian="Calibri" style:font-weight-complex="bold"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98"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P101"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P103" style:parent-style-name="Normal" style:family="paragraph">
      <style:paragraph-properties>
        <style:tab-stops>
          <style:tab-stop style:type="left" style:position="4.3312in"/>
          <style:tab-stop style:type="right" style:position="5.768in"/>
        </style:tab-stops>
      </style:paragraph-properties>
      <style:text-properties style:font-weight-complex="bold" style:font-size-complex="12pt" style:language-asian="ar" style:country-asian="SA" fo:hyphenate="false"/>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P171" style:parent-style-name="Normal" style:family="paragraph">
      <style:paragraph-properties fo:text-align="justify" style:line-height-at-least="0.25in" fo:text-indent="0.5in">
        <style:tab-stops>
          <style:tab-stop style:type="left" style:position="0.4923in"/>
          <style:tab-stop style:type="left" style:position="4.3312in"/>
          <style:tab-stop style:type="right" style:position="5.768in"/>
        </style:tab-stops>
      </style:paragraph-properties>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5909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5" style:parent-style-name="Normal" style:family="paragraph">
      <style:paragraph-properties>
        <style:tab-stops>
          <style:tab-stop style:type="left" style:position="4.3312in"/>
          <style:tab-stop style:type="right" style:position="5.768in"/>
        </style:tab-stops>
      </style:paragraph-properties>
    </style:style>
    <style:style style:name="P186" style:parent-style-name="Normal" style:family="paragraph">
      <style:paragraph-properties fo:text-align="center">
        <style:tab-stops>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REZISTENTŲ IR KITŲ ASMENŲ, NUŽUDYTŲ OKUPACINIŲ REŽIMŲ METU, PALAIKŲ PERKĖLIMO, LAIDOJIMO VIETŲ ĮAMŽINIMO ARBA PAŽYMĖJIMO TVARKOS APRAŠO PATVIRTINIMO</text:span></text:p>
      <text:p text:style-name="P18"/>
      <text:p text:style-name="P19"><text:span text:style-name="T20">2016 m. liepos 20 d.</text:span><text:span text:style-name="T21"><text:s/>Nr.<text:s/></text:span><text:span text:style-name="T22">761</text:span><text:span text:style-name="T23"><text:line-break/>Vilnius</text:span></text:p>
      <text:p text:style-name="P24"/>
      <text:p text:style-name="P25"/>
      <text:p text:style-name="P26"><text:span text:style-name="T27">Vadovaudamasi Lietuvos Respublikos žmonių palaikų laidojimo įstatymo 25 straipsnio 7 dalimi,<text:s/></text:span><text:span text:style-name="T28">Lietuvos Respublikos Vyriausybė</text:span><text:span text:style-name="T29"><text:s/>nutari</text:span><text:span text:style-name="T30">a:</text:span></text:p>
      <text:p text:style-name="P31"><text:span text:style-name="T32">1</text:span><text:span text:style-name="T33">. Patvirtinti Rezistentų ir kitų asmenų, nužudytų okupacinių režimų metu, palaikų perkėlimo, laidojimo vietų įamžinimo arba pažymėjimo tvarkos aprašą (pridedama).</text:span></text:p>
      <text:p text:style-name="P34"><text:span text:style-name="T35">2</text:span><text:span text:style-name="T36">. Pasiūlyti Lietuvos žydų (litvakų) bendruomenei dalyvauti įgyvendinant Rezistentų ir kitų asmenų, nužudytų okupacinių režimų metu, palaikų perkėlimo, laidojimo vietų įamžinimo arba pažymėjimo tvarkos aprašą.</text:span></text:p>
      <text:p text:style-name="P37"><text:span text:style-name="T38">3</text:span><text:span text:style-name="T39">. Pripažinti netekusiu galios Lietuvos Respublikos Vyriausybės 1992 m. birželio 9 d. nutarimą Nr. 446 „Dėl rezistentų ir kitų asmenų, nužudytų okupacinių režimų metu, palaikų perkėlimo ir įamžinimo“.</text:span></text:p>
      <text:p text:style-name="P40"/>
      <text:p text:style-name="P41"/>
      <text:p text:style-name="P42"/>
      <text:p text:style-name="P43">Ministras Pirmininkas<text:tab/>Algirdas Butkevičius</text:p>
      <text:p text:style-name="P44"/>
      <text:p text:style-name="P45"/>
      <text:p text:style-name="P46"/>
      <text:p text:style-name="P47">Švietimo ir mokslo ministrė,</text:p>
      <text:p text:style-name="P48"><text:span text:style-name="T49">pavaduojanti kultūros ministrą</text:span><text:span text:style-name="T50"><text:tab/>Audronė Pitrėnienė</text:span></text:p>
      <text:p text:style-name="P51"/>
      <text:p text:style-name="P52"/>
      <text:soft-page-break/>
      <text:p text:style-name="P53"><text:span text:style-name="T61">PATVIRTINTA</text:span><text:span text:style-name="T62"><text:line-break/>Lietuvos Respublikos Vyriausybės</text:span><text:span text:style-name="T63"><text:line-break/></text:span><text:span text:style-name="T64">2016 m. liepos 20 d.</text:span><text:span text:style-name="T65"><text:s/>nutarimu Nr.<text:s/></text:span><text:span text:style-name="T66">761</text:span></text:p>
      <text:p text:style-name="P67"/>
      <text:p text:style-name="P68"/>
      <text:p text:style-name="P69"><text:span text:style-name="T70">REZISTENTŲ IR KITŲ ASMENŲ, NUŽUDYTŲ OKUPACINIŲ REŽIMŲ METU, PALAIKŲ PERKĖLIMO, LAIDOJIMO VIETŲ ĮAMŽINIMO ARBA PAŽYM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ezistentų ir kitų asmenų, nužudytų okupacinių režimų metu, palaikų perkėlimo, laidojimo vietų įamžinimo arba pažymėjimo tvarkos aprašas (toliau – Aprašas) nustato rezistentų ir kitų asmenų, nužudytų Lietuvos Respublikos teritorijoje okupacinių režimų metu (1920–1939 metais Vilniaus krašte ir 1939–1990 metais Lietuvoje), palaikų (toliau – palaikai) perkėlimo, laidojimo vietų įamžinimo arba pažymėjimo tvarką.</text:span></text:p>
      <text:p text:style-name="P81"><text:span text:style-name="T82">2</text:span><text:span text:style-name="T83">. Apraše vartojamos sąvokos:</text:span></text:p>
      <text:p text:style-name="P84"><text:span text:style-name="T85">2.1</text:span><text:span text:style-name="T86">.<text:s/></text:span><text:span text:style-name="T87">Laidojimo vietos įamžinimas</text:span><text:span text:style-name="T88"><text:s/>– žmonių palaikų laidojimo vietos sutvarkymas įrengiant memorialinį ženklą, kapo paminklą, antkapį, kapavietės aptvėrimą ir įrašą apie palaidotus asmenis ar neatpažintų žmonių palaikus.</text:span></text:p>
      <text:p text:style-name="P89"><text:span text:style-name="T90">2.2</text:span><text:span text:style-name="T91">.<text:s/></text:span><text:span text:style-name="T92">Laidojimo vietos pažymėjimas</text:span><text:span text:style-name="T93"><text:s/>– žmonių palaikų laidojimo vietos sutvarkymas įrengiant memorialinį informacinį stulpelį su įrašu apie palaidotus asmenis ar neatpažintų žmonių palaikus.</text:span></text:p>
      <text:p text:style-name="P94"><text:span text:style-name="T95">3</text:span><text:span text:style-name="T96">. Kitos Apraše vartojamos sąvokos apibrėžtos Lietuvos Respublikos žmonių palaikų laidojimo įstatyme.</text:span></text:p>
      <text:p text:style-name="P97"/>
      <text:p text:style-name="P98"><text:span text:style-name="T99">II</text:span><text:span text:style-name="T100"><text:s/>SKYRIUS</text:span></text:p>
      <text:p text:style-name="P101"><text:span text:style-name="T102">PALAIKŲ PERKĖLIMAS, LAIDOJIMO VIETŲ ĮAMŽINIMAS ARBA PAŽYMĖJIMAS</text:span></text:p>
      <text:p text:style-name="P103"/>
      <text:p text:style-name="P104"><text:span text:style-name="T105">4</text:span><text:span text:style-name="T106">. Savivaldybės vykdomoji institucija, gavusi iš policijos įstaigos ar Valstybinės teismo medicinos tarnybos informaciją apie surastus palaikus, nedelsdama, bet ne vėliau kaip per 3 darbo dienas, apie tai praneša:</text:span></text:p>
      <text:p text:style-name="P107"><text:span text:style-name="T108">4.1</text:span><text:span text:style-name="T109">.<text:s/></text:span><text:span text:style-name="T110">Lietuvos gyventojų genocido ir rezistencijos tyrimo centrui;</text:span></text:p>
      <text:p text:style-name="P111"><text:span text:style-name="T112">4.2</text:span><text:span text:style-name="T113">.<text:s/></text:span><text:span text:style-name="T114">Lietuvos Respublikos užsienio reikalų ministerijai (jeigu turima duomenų, kad surasti kitų valstybių asmenų palaikai);</text:span></text:p>
      <text:p text:style-name="P115"><text:span text:style-name="T116">4.3</text:span><text:span text:style-name="T117">.<text:s/></text:span><text:span text:style-name="T118">Kultūros paveldo departamentui prie Kultūros ministerijos</text:span><text:span text:style-name="T119">;</text:span></text:p>
      <text:p text:style-name="P120"><text:span text:style-name="T121">4.4</text:span><text:span text:style-name="T122">. Lietuvos žydų (litvakų) bendruomenei (jeigu turima duomenų, kad surasti žydų tautybės asmenų palaikai).</text:span></text:p>
      <text:p text:style-name="P123"><text:span text:style-name="T124">5</text:span><text:span text:style-name="T125">. Aprašo 4.1–4.4 papunkčiuose nurodyti subjektai ne vėliau kaip per 10 darbo dienų pateikia savivaldybės vykdomajai institucijai turimą informaciją, susijusią su surastais palaikais.</text:span></text:p>
      <text:p text:style-name="P126"><text:span text:style-name="T127">6</text:span><text:span text:style-name="T128">.<text:s/></text:span><text:span text:style-name="T129">Savivaldybės vykdomoji institucija, prireikus perkelti palaikus, įamžinti arba pažymėti laidojimo vietą, sudaro laikinąją Palaikų perkėlimo, laidojimo vietos įamžinimo arba pažymėjimo komisiją (toliau – Komisija), į kurios sudėtį įtraukiami savivaldybės, Lietuvos gyventojų genocido<text:s/></text:span><text:soft-page-break/><text:span text:style-name="T130">ir rezistencijos tyrimo centro, Lietuvos laisvės kovotojų organizacijų, kitų suinteresuotų institucijų, įstaigų ir organizacijų atstovai</text:span><text:span text:style-name="T131"><text:s/>ir, jeigu nustatyta rastų palaikų asmens tapatybė, – šio asmens giminaičiai (toliau – giminaičiai), jeigu jų yra ir žinoma jų gyvenamoji vieta.</text:span></text:p>
      <text:p text:style-name="P132"><text:span text:style-name="T133">7</text:span><text:span text:style-name="T134">.<text:s/></text:span><text:span text:style-name="T135">Komisija, įvertinusi gautą informaciją, pateikia<text:s/></text:span><text:span text:style-name="T136">savivaldybės vykdomajai institucijai siūlymus<text:s/></text:span><text:span text:style-name="T137">dėl palaikų perkėlimo,<text:s/></text:span><text:span text:style-name="T138">laidojimo vietos įamžinimo arba pažymėjimo</text:span><text:span text:style-name="T139">. Savivaldybės vykdomoji institucija priima sprendimą dėl palaikų perkėlimo,<text:s/></text:span><text:span text:style-name="T140">laidojimo vietos įamžinimo arba pažymėjimo.</text:span></text:p>
      <text:p text:style-name="P141"><text:span text:style-name="T142">8</text:span><text:span text:style-name="T143">. Palaikų perkėlimą,<text:s/></text:span><text:span text:style-name="T144">laidojimo vietos įamžinimą arba pažymėjimą</text:span><text:span text:style-name="T145"><text:s/>organizuoja savivaldybės<text:s/></text:span><text:span text:style-name="T146">vykdomoji institucija</text:span><text:span text:style-name="T147">.</text:span></text:p>
      <text:p text:style-name="P148"><text:span text:style-name="T149">9</text:span><text:span text:style-name="T150">.<text:s/></text:span><text:span text:style-name="T151">Jeigu palaikų asmens tapatybė nustatyta, jų perkėlimą, laidojimo vietos įamžinimą arba pažymėjimą savo lėšomis turi teisę organizuoti<text:s/></text:span><text:span text:style-name="T152">giminaičiai</text:span><text:span text:style-name="T153">, pateikę savivaldybės vykdomajai institucijai prašymą ir giminystės ryšį patvirtinančius dokumentus. Tokiais atvejais netaikomi Aprašo 7–8 ir 10–12 punktai.</text:span></text:p>
      <text:p text:style-name="P154"><text:span text:style-name="T155">10</text:span><text:span text:style-name="T156">.<text:s/></text:span><text:span text:style-name="T157">Savivaldybės<text:s/></text:span><text:span text:style-name="T158">vykdomoji institucija palaikų laidojimo vietos įamžinimo arba pažymėjimo projektą turi suderinti su:</text:span></text:p>
      <text:p text:style-name="P159"><text:span text:style-name="T160">10.1</text:span><text:span text:style-name="T161">. Lietuvos gyventojų genocido ir rezistencijos tyrimo centru;</text:span></text:p>
      <text:p text:style-name="P162"><text:span text:style-name="T163">10.2</text:span><text:span text:style-name="T164">. Lietuvos Respublikos užsienio reikalų ministerija (jeigu įamžinama arba pažymima kitų valstybių asmenų palaikų laidojimo vieta);</text:span></text:p>
      <text:p text:style-name="P165"><text:span text:style-name="T166">10.3</text:span><text:span text:style-name="T167">. Kultūros paveldo departamentu prie Kultūros ministerijos (jeigu įamžinama arba pažymima palaikų laidojimo vieta yra kultūros paveldo objekto teritorijoje, kultūros paveldo vietovėje ar jų apsaugos zonoje);</text:span></text:p>
      <text:p text:style-name="P168"><text:span text:style-name="T169">10.4</text:span><text:span text:style-name="T170">. Lietuvos žydų (litvakų) bendruomene (jeigu įamžinama arba pažymima žydų tautybės asmenų palaikų laidojimo vieta).</text:span></text:p>
      <text:p text:style-name="P171"><text:span text:style-name="T172">11</text:span><text:span text:style-name="T173">. Aprašo 10.1–10.4 papunkčiuose nurodyti subjektai ne vėliau kaip per 10 darbo dienų nuo palaikų laidojimo vietos įamžinimo arba pažymėjimo projekto gavimo pateikia savivaldybės vykdomajai institucijai savo atsakymą dėl palaikų laidojimo vietos įamžinimo arba pažymėjimo projekto derinimo.</text:span></text:p>
      <text:p text:style-name="P174"/>
      <text:p text:style-name="P175"><text:span text:style-name="T176">III</text:span><text:span text:style-name="T177"><text:s/>SKYRIUS</text:span></text:p>
      <text:p text:style-name="P178"><text:span text:style-name="T179">BAIGIAMOSIOS NUOSTATOS</text:span></text:p>
      <text:p text:style-name="P180"/>
      <text:p text:style-name="P181"><text:span text:style-name="T182">12</text:span><text:span text:style-name="T183">. Dokumentais pagrįstos savivaldybės turėtos palaikų perkėlimo, laidojimo vietos įamžinimo arba pažymėjimo išlaidos, ne didesnės kaip 20 bazinių socialinių išmokų dydžio vieniems palaikams perkelti, laidojimo vietai įamžinti arba pažymėti, pasibaigus biudžetiniams metams savivaldybės vykdomosios institucijos teikimu kompensuojamos iš Lietuvos Respublikos valstybės biudžete Lietuvos Respublikos kultūros ministerijai šiam tikslui numatytų lėšų.</text:span></text:p>
      <text:p text:style-name="P184"/>
      <text:p text:style-name="P185"/>
      <text:p text:style-name="P186"><text:span text:style-name="T1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1T10:34:00Z</meta:creation-date>
    <dc:date>2019-06-11T10:34:00Z</dc:date>
    <meta:print-date>2016-07-18T08:16:00Z</meta:print-date>
    <meta:template xlink:href="Normal.dotm" xlink:type="simple"/>
    <meta:editing-cycles>2</meta:editing-cycles>
    <meta:editing-duration>PT0S</meta:editing-duration>
    <meta:document-statistic meta:page-count="3" meta:paragraph-count="56" meta:word-count="727" meta:character-count="5924" meta:row-count="187" meta:non-whitespace-character-count="5253"/>
  </office:meta>
</office:document-meta>
</file>