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58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3.4013in" style:use-optimal-column-width="false"/>
    </style:style>
    <style:style style:name="TableColumn40" style:family="table-column">
      <style:table-column-properties style:column-width="0.5708in" style:use-optimal-column-width="false"/>
    </style:style>
    <style:style style:name="TableColumn41" style:family="table-column">
      <style:table-column-properties style:column-width="0.6187in" style:use-optimal-column-width="false"/>
    </style:style>
    <style:style style:name="TableColumn42" style:family="table-column">
      <style:table-column-properties style:column-width="1.0604in" style:use-optimal-column-width="false"/>
    </style:style>
    <style:style style:name="Table37" style:family="table">
      <style:table-properties style:width="6.1201in" fo:margin-left="0in" table:align="lef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9pt" style:font-size-asian="9pt" style:font-size-complex="12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9pt" style:font-size-asian="9pt" style:font-size-complex="12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 style:font-size-complex="12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9pt" style:font-size-asian="9pt" style:font-size-complex="12pt"/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4.8236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4.8236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in" svg:height="0.63056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 LIETUVOS BANKO VALDYBOS 2009 M. KOVO 26 D. NUTARIMO NR. 37 „</text:span><text:span text:style-name="T14">DĖL kredito unijų veiklos riziką ribojančių normatyvų apskaičiavimo</text:span><text:span text:style-name="T15">“ PAKEITIMO</text:span></text:p>
      <text:p text:style-name="P16"/>
      <text:p text:style-name="P17">2017 m. kovo 29 d. Nr. 03-53</text:p>
      <text:p text:style-name="P18">Vilnius</text:p>
      <text:p text:style-name="P19"/>
      <text:p text:style-name="P20"/>
      <text:p text:style-name="P21"><text:span text:style-name="T22">Lietuvos banko valdyba n u t a r i a:</text:span></text:p>
      <text:p text:style-name="P23"><text:span text:style-name="T24">Pakeisti Lietuvos banko valdybos 2009 m. kovo 26 d. nutarimą Nr. 37 „Dėl kredito unijų veiklos riziką ribojančių normatyvų apskaičiavimo“:</text:span></text:p>
      <text:p text:style-name="P25"><text:span text:style-name="T26">1</text:span><text:span text:style-name="T27">.</text:span><text:span text:style-name="T28"><text:tab/>Nurodytu nutarimu patvirtintose Kredito unijų likvidumo ir padengimo likvidžiuoju turtu rodiklio apskaičiavimo taisyklėse pakeisti 12.3.1 papunktį ir jį išdėstyti taip:</text:span></text:p>
      <text:p text:style-name="P29"><text:span text:style-name="T30">„</text:span><text:span text:style-name="T31">12.3.1</text:span><text:span text:style-name="T32">. Lietuvos Respublikos Vyriausybės ir Lietuvos banko išleisti vertybiniai popieriai ir lėšos, laikomos Lietuvos banke (išskyrus privalomąsias atsargas);“.</text:span></text:p>
      <text:p text:style-name="P33"><text:span text:style-name="T34">2</text:span><text:span text:style-name="T35">.</text:span><text:span text:style-name="T36"><text:tab/>Nurodytu nutarimu patvirtintoje Likvidumo rodiklių ataskaitos 7054 formoje pakeisti B lentelės 41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1.</text:p>
          </table:table-cell>
          <table:table-cell table:style-name="TableCell46">
            <text:p text:style-name="P47">Lietuvos Respublikos Vyriausybės, Lietuvos banko ir Europos Sąjungos valstybių vyriausybių ir centrinių bankų išleisti vertybiniai popieriai ir lėšos, laikomos Lietuvos banke (išskyrus privalomąsias atsargas)</text:p>
          </table:table-cell>
          <table:table-cell table:style-name="TableCell48">
            <text:p text:style-name="P49"/>
          </table:table-cell>
          <table:table-cell table:style-name="TableCell50">
            <text:p text:style-name="P51">1,00“</text:p>
          </table:table-cell>
          <table:table-cell table:style-name="TableCell52">
            <text:p text:style-name="P53"/>
          </table:table-cell>
        </table:table-row>
      </table:table>
      <text:p text:style-name="Normal"/>
      <text:p text:style-name="P54"/>
      <text:p text:style-name="P55"/>
      <text:p text:style-name="P56"/>
      <text:p text:style-name="P57">Valdybos pirmininkas<text:tab/>Vitas Vasi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7-03-30T10:29:00Z</meta:creation-date>
    <dc:date>2017-03-30T10:29:00Z</dc:date>
    <meta:print-date>2017-02-02T08:15:00Z</meta:print-date>
    <meta:template xlink:href="Normal.dotm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document-statistic meta:page-count="1" meta:paragraph-count="7" meta:word-count="144" meta:character-count="1143" meta:row-count="31" meta:non-whitespace-character-count="1006"/>
  </office:meta>
</office:document-meta>
</file>