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office:automatic-styles>
  <office:body>
    <office:text text:use-soft-page-breaks="true">
      <text:p text:style-name="P1"/>
      <text:p text:style-name="P9">LIETUVOS RESPUBLIKOS SVEIKATOS APSAUGOS MINISTRAS</text:p>
      <text:p text:style-name="P10"/>
      <text:p text:style-name="P11">VALSTYBINĖS MAISTO IR VETERINARIJOS TARNYBOS DIREKTORIUS<text:s/></text:p>
      <text:p text:style-name="P12"/>
      <text:p text:style-name="P13">ĮSAKYMAS</text:p>
      <text:p text:style-name="P14"><text:span text:style-name="T15">DĖL<text:s/></text:span><text:span text:style-name="T16">EUROPOS FARMAKOPĖJOS 9.0 leidimo 9.1 PRIEDO ĮGYVENDINIMO</text:span></text:p>
      <text:p text:style-name="P17"/>
      <text:p text:style-name="P18">2017 m. kovo 31 d. Nr. V-366/B1-241</text:p>
      <text:p text:style-name="P19">Vilnius</text:p>
      <text:p text:style-name="P20"/>
      <text:p text:style-name="P21"/>
      <text:p text:style-name="P22"><text:span text:style-name="T23">Siekdami įgyvendinti Konvencijos dėl Europos farmakopėjos rengimo, ratifikuotos Lietuvos Respublikos įstatymu dėl Konvencijos dėl Europos farmakopėjos rengimo, pataisytos pagal Konvencijos dėl Europos farmakopėjos rengimo protokolą, ratifikavimo, <text:s/>1 straipsnio reikalavimus ir Europos Tarybos Europos farmacijos ir farmacinės rūpybos komiteto 2016 m. kovo 17 d. sprendimą AP-CPH (16) 1:<text:s/></text:span></text:p>
      <text:p text:style-name="P24"><text:span text:style-name="T25">1</text:span><text:span text:style-name="T26">.<text:s/></text:span><text:span text:style-name="T27">Pavedame<text:s/></text:span><text:span text:style-name="T28">farmacijos produktų gamintojams</text:span><text:span text:style-name="T29">,<text:s/></text:span><text:span text:style-name="T30">medžiagų, naudojamų veterinarinių vaistų gamybai,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9.0 leidimo 9.1 priede. <text:s/></text:span></text:p>
      <text:p text:style-name="P31"><text:span text:style-name="T32">2</text:span><text:span text:style-name="T33">.</text:span><text:span text:style-name="T34"><text:s/>Įpareigojame</text:span><text:span text:style-name="T35"><text:s/>Valstybinės vaistų kontrolės tarnybos prie Lietuvos Respublikos sveikatos apsaugos ministerijos viršininką ir Valstybinės maisto ir veterinarijos tarnybos Gyvūnų sveikatingumo ir gerovės skyriaus vedėją kontroliuoti įsakymo vykdymą.</text:span></text:p>
      <text:p text:style-name="P36"><text:span text:style-name="T37">3</text:span><text:span text:style-name="T38">.<text:s/></text:span><text:span text:style-name="T39">Nustatom</text:span><text:span text:style-name="T40">e, kad šis įsakymas įsigalioja 2017 m. balandžio 1 d.</text:span></text:p>
      <text:p text:style-name="P41"/>
      <text:p text:style-name="P42"/>
      <text:p text:style-name="P43"/>
      <text:p text:style-name="P44">Sveikatos apsaugos ministras<text:tab/>Aurelijus Veryga</text:p>
      <text:p text:style-name="P45"/>
      <text:p text:style-name="P46"/>
      <text:p text:style-name="P47"><text:span text:style-name="T48">Laikinai einantis pareigas direktoriaus pavaduotojas,</text:span></text:p>
      <text:p text:style-name="P49"><text:span text:style-name="T50">atliekantis direktoriaus funkcijas</text:span><text:span text:style-name="T51"><text:tab/></text:span><text:span text:style-name="T52"><text:tab/></text:span><text:span text:style-name="T53"><text:tab/></text:span><text:span text:style-name="T54"><text:tab/></text:span><text:span text:style-name="T55"><text:tab/></text:span><text:span text:style-name="T56"><text:tab/>Deividas Kliučinsk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oma Mockutė</meta:initial-creator>
    <dc:creator>adlibuser</dc:creator>
    <meta:creation-date>2019-12-31T11:15:00Z</meta:creation-date>
    <dc:date>2019-12-31T11:15:00Z</dc:date>
    <meta:print-date>2001-05-09T08:40:00Z</meta:print-date>
    <meta:template xlink:href="Normal.dotm" xlink:type="simple"/>
    <meta:editing-cycles>2</meta:editing-cycles>
    <meta:editing-duration>PT0S</meta:editing-duration>
    <meta:document-statistic meta:page-count="1" meta:paragraph-count="7" meta:word-count="186" meta:character-count="1593" meta:row-count="24" meta:non-whitespace-character-count="1414"/>
  </office:meta>
</office:document-meta>
</file>