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22 M. RUGSĖJO 1 D. ĮSAKYMO</text:p>
      <text:p text:style-name="P16"><text:span text:style-name="T17">NR. V-693 „DĖL KARIŲ, PASIŲSTŲ ĮGYTI PROFESINĮ PARENGIMĄ, TOBULINTI KVALIFIKACIJOS AR MOKYTIS, DIENPINIGIŲ IR KITŲ IŠLAIDŲ DYDŽIŲ NUSTATYMO IR APMOKĖJIMO TVARKOS APRAŠO PATVIRTINIMO</text:span><text:span text:style-name="T18">“<text:s/></text:span></text:p>
      <text:p text:style-name="P19">PAKEITIMO<text:s/></text:p>
      <text:p text:style-name="P20"/>
      <text:p text:style-name="P21"><text:span text:style-name="T22">2022 m. spalio 5 d. Nr.<text:s/></text:span>V-800</text:p>
      <text:p text:style-name="P23">Vilnius</text:p>
      <text:p text:style-name="P24"/>
      <text:p text:style-name="P25"/>
      <text:p text:style-name="P26"><text:span text:style-name="T27">P a k e i č i u Karių, pasiųstų įgyti profesinį parengimą, tobulinti kvalifikacijos ar mokytis, dienpinigių ir kitų išlaidų dydžių nustatymo ir apmokėjimo tvarkos aprašą, patvirtintą<text:s/></text:span><text:span text:style-name="T28">Lietuvos Respublikos krašto apsaugos ministro 2022 m. rugsėjo 1 d. įsakymu Nr. V-693 „</text:span><text:span text:style-name="T29">Dėl Karių, pasiųstų įgyti profesinį parengimą, tobulinti kvalifikacijos ar mokytis, dienpinigių ir kitų išlaidų dydžių nustatymo ir apmokėjimo tvarkos aprašo patvirtinimo</text:span><text:span text:style-name="T30">“:</text:span></text:p>
      <text:p text:style-name="P31"><text:span text:style-name="T32">1</text:span><text:span text:style-name="T33">.</text:span><text:span text:style-name="T34"><text:tab/>Pakeičiu 17</text:span><text:span text:style-name="T35"><text:s/>punktą ir jį išdėstau taip:</text:span></text:p>
      <text:p text:style-name="P36"><text:span text:style-name="T37">„</text:span><text:span text:style-name="T38">17</text:span><text:span text:style-name="T39">. Kario motyvuotu prašymu jam gali būti išmokamas avansas šiame skyriuje nurodytoms išlaidoms visiškai ar</text:span><text:span text:style-name="T40"><text:s/></text:span><text:span text:style-name="T41">iš dalies apmokėti, tačiau avanso dydis negali viršyti apskaičiuotos išlaidų sumos.</text:span><text:span text:style-name="T42">“</text:span></text:p>
      <text:p text:style-name="P43"><text:span text:style-name="T44">2</text:span><text:span text:style-name="T45">.</text:span><text:span text:style-name="T46"><text:tab/></text:span><text:span text:style-name="T47">Pakeičiu 3 priedą ir jį išdėstau nauja redakcija (pridedama).</text:span></text:p>
      <text:p text:style-name="P48"/>
      <text:p text:style-name="P49"/>
      <text:p text:style-name="P50"/>
      <text:p text:style-name="P51"><text:span text:style-name="T52">Krašto apsaugos ministras</text:span><text:span text:style-name="T53"><text:tab/><text:s text:c="2"/></text:span><text:span text:style-name="T54"><text:tab/><text:s text:c="2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INIS</dc:title>
    <meta:initial-creator>Ramunas.Andrejauskas</meta:initial-creator>
    <dc:creator>adlibuser</dc:creator>
    <meta:creation-date>2022-10-05T09:28:00Z</meta:creation-date>
    <dc:date>2022-10-05T09:28:00Z</dc:date>
    <meta:print-date>2022-08-01T11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