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justify" fo:text-indent="0.5in"/>
      <style:text-properties fo:color="#000000" fo:font-size="11.5pt" style:font-size-asian="11.5pt" style:font-size-complex="11.5p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tab-stops>
          <style:tab-stop style:type="right" style:position="6.693in"/>
        </style:tab-stops>
      </style:paragraph-properties>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text-properties style:font-size-complex="12pt"/>
    </style:style>
    <style:style style:name="P7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 2011 M. SAUSIO 13 D. ĮSAKYMO NR. V-27 „</text:span><text:span text:style-name="T9">DĖL<text:s/></text:span><text:span text:style-name="T10">VALSTYBINĖS VAISTŲ KONTROLĖS TARNYBOS PRIE LIETUVOS RESPUBLIKOS SVEIKATOS APSAUGOS MINISTERIJOS NUOSTATŲ PATVIRTINIMO</text:span><text:span text:style-name="T11">“ PAKEITIMO</text:span></text:p>
      <text:p text:style-name="P12"/>
      <text:p text:style-name="P13">2019 m. spalio 24 d. Nr. V-1199</text:p>
      <text:p text:style-name="P14">Vilnius</text:p>
      <text:p text:style-name="P15"/>
      <text:p text:style-name="P16"><text:span text:style-name="T17">1</text:span><text:span text:style-name="T18">. P a k e i č i u <text:s/>Valstybinės vaistų kontrolės tarnybos prie Lietuvos Respublikos sveikatos apsaugos ministerijos nuostatus, patvirtintus Lietuvos Respublikos sveikatos apsaugos ministro 2011 m. sausio 13 d. įsakymu Nr. V-27 „Dėl Valstybinės vaistų kontrolės tarnybos prie Lietuvos Respublikos sveikatos apsaugos ministerijos nuostatų patvirtinimo“:</text:span></text:p>
      <text:p text:style-name="P19"><text:span text:style-name="T20">1.1</text:span><text:span text:style-name="T21">. Papildau 10.18</text:span><text:span text:style-name="T22">1</text:span><text:span text:style-name="T23"><text:s/>papunkčiu:</text:span></text:p>
      <text:p text:style-name="P24"><text:span text:style-name="T25">„</text:span><text:span text:style-name="T26">10.18</text:span><text:span text:style-name="T27">1</text:span><text:span text:style-name="T28">. įrašo vaistinius preparatus į Vaistinių preparatų, leidžiamų parduoti vaistinių preparatų mažmeninės prekybos įmonėse, sąrašą, jį tvirtina, skelbia ir keičia;“.</text:span></text:p>
      <text:p text:style-name="P29"><text:span text:style-name="T30">1.2</text:span><text:span text:style-name="T31">. Papildau 10.19</text:span><text:span text:style-name="T32">2</text:span><text:span text:style-name="T33"><text:s/>papunkčiu:</text:span></text:p>
      <text:p text:style-name="P34"><text:span text:style-name="T35">„</text:span><text:span text:style-name="T36">10.19</text:span><text:span text:style-name="T37">2</text:span><text:span text:style-name="T38">. įrašo juridinius asmenis, neturinčius vaistinės veiklos licencijos, ir jų veiklos vietą (vietas) į Vaistinių preparatų mažmeninės prekybos įmonių sąrašą (toliau – Įmonių sąrašas), papildo Įmonių sąrašą, sustabdo vaistinių preparatų mažmeninės prekybos įmonės teisę parduoti vaistinius preparatus visose Įmonių sąraše nurodytose veiklos vietose ir konkrečioje (konkrečiose) veiklos vietoje (vietose) neišbraukiant jos iš Įmonių sąrašo ir panaikina šios teisės sustabdymą, išbraukia vaistinių preparatų mažmeninės prekybos įmonę ir (ar) konkrečią (konkrečias) jos veiklos vietą (vietas) iš Įmonių sąrašo;“.</text:span></text:p>
      <text:p text:style-name="P39"><text:span text:style-name="T40">1.3</text:span><text:span text:style-name="T41">. Papildau 10.21</text:span><text:span text:style-name="T42">2</text:span><text:span text:style-name="T43"><text:s/>papunkčiu:</text:span></text:p>
      <text:p text:style-name="P44"><text:span text:style-name="T45">„</text:span><text:span text:style-name="T46">10.21</text:span><text:span text:style-name="T47">2</text:span><text:span text:style-name="T48">. nagrinėja asmenų paraiškas dėl vaistininko ir vaistininko padėjėjo (farmakotechniko) profesinės kvalifikacijos, įgytos ne Lietuvos Respublikoje, pripažinimo norint dirbti pagal vaistininko ar vaistininko padėjėjo (farmakotechniko) profesiją Lietuvos Respublikoje, ir priima sprendimus dėl vaistininko ar vaistininko padėjėjo (farmakotechniko) profesinės kvalifikacijos pripažinimo ar Europos profesinės kortelės vaistininkui išdavimo;“.</text:span></text:p>
      <text:p text:style-name="P49"><text:span text:style-name="T50">1.4</text:span><text:span text:style-name="T51">. Papildau 10.21</text:span><text:span text:style-name="T52">3</text:span><text:span text:style-name="T53"><text:s/>papunkčiu:</text:span></text:p>
      <text:p text:style-name="P54"><text:span text:style-name="T55">„</text:span><text:span text:style-name="T56">10.21</text:span><text:span text:style-name="T57">3</text:span><text:span text:style-name="T58">. pagal prašymus išduoda pažymas apie vaistininko ir vaistininko padėjėjo (farmakotechniko) profesinės kvalifikacijos atitikimą 2005 m. rugsėjo 7 d. Europos parlamento ir Tarybos direktyvos 2005/36/EB dėl profesinių kvalifikacijų pripažinimo reikalavimams ir pažymas, patvirtinančias, kad vaistininkas ar vaistininko padėjėjas (farmakotechnikas) yra geros reputacijos, jo profesinė veikla nėra laikinai sustabdyta ar uždrausta;“.</text:span></text:p>
      <text:p text:style-name="P59"><text:span text:style-name="T60">2</text:span><text:span text:style-name="T61">.<text:s/></text:span><text:span text:style-name="T62">Į g a l i o j u Valstybinės vaistų kontrolės tarnybos prie Lietuvos Respublikos sveikatos apsaugos ministerijos viršininką Gytį Andrulionį pasirašyti pakeistus Valstybinės vaistų kontrolės tarnybos prie Lietuvos Respublikos sveikatos apsaugos ministerijos nuostatus ir atlikti visus Lietuvos Respublikos teisės aktų nustatytus veiksmus, susijusius su šių nuostatų įregistravimu Juridinių asmenų registre.</text:span></text:p>
      <text:p text:style-name="P63"><text:span text:style-name="T64">3</text:span><text:span text:style-name="T65">. N u s t a t a u, kad šio įsakymo 1.3 ir 1.4 papunkčiai įsigalioja 2019 m. lapkričio 1 d.</text:span></text:p>
      <text:p text:style-name="P66"/>
      <text:p text:style-name="P67"/>
      <text:p text:style-name="P68"/>
      <text:p text:style-name="P69">Sveikatos apsaugos ministras<text:tab/>Aurelijus Veryga</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Čeponaitė-Kublickienė</meta:initial-creator>
    <dc:creator>adlibuser</dc:creator>
    <meta:creation-date>2019-10-30T06:20:00Z</meta:creation-date>
    <dc:date>2019-10-30T06:20:00Z</dc:date>
    <meta:template xlink:href="Normal.dotm" xlink:type="simple"/>
    <meta:editing-cycles>2</meta:editing-cycles>
    <meta:editing-duration>PT0S</meta:editing-duration>
    <meta:document-statistic meta:page-count="1" meta:paragraph-count="73" meta:word-count="453" meta:character-count="3035" meta:row-count="64" meta:non-whitespace-character-count="2655"/>
  </office:meta>
</office:document-meta>
</file>