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 style:language-complex="hi" style:country-complex="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SOCIALINĖS APSAUGOS IR DARBO MINISTRAS</text:p>
      <text:p text:style-name="P10"/>
      <text:p text:style-name="P11"><text:span text:style-name="T12">ĮSAKYMAS</text:span></text:p>
      <text:p text:style-name="P13"><text:span text:style-name="T14">dėl lietuvos respublikos socialinės apsaugos ir darbo ministro 2019 m. birželio 17 d. įsakymo Nr.<text:s/></text:span><text:span text:style-name="T15">A1-348</text:span><text:span text:style-name="T16"><text:s/>„dėl<text:s/></text:span><text:span text:style-name="T17">INFORMACIJOS APIE PAŽEIDIMUS LIETUVOS RESPUBLIKOS SOCIALINĖS APSAUGOS IR DARBO MINISTERIJOJE IR JAI PAVALDŽIOSE ĮSTAIGOSE TEIKIMO IR PRANEŠĖJŲ APSAUGOS ĮGYVENDINIMO TVARKOS APRAŠO</text:span><text:span text:style-name="T18"><text:s/>PATVIRTINIMO“ PAKEITIMO</text:span></text:p>
      <text:p text:style-name="P19"/>
      <text:p text:style-name="P20">2024 m. vasario 12 d. Nr. A1-137</text:p>
      <text:p text:style-name="P21">Vilnius</text:p>
      <text:p text:style-name="P22"/>
      <text:p text:style-name="P23"/>
      <text:p text:style-name="P24">1.<text:tab/><text:span text:style-name="T25">P a k e i č i u <text:s/>Lietuvos Respublikos socialinės apsaugos ir darbo ministro 2019 m. birželio 17 d. įsakymą Nr. A1-348 „Dėl<text:s/></text:span><text:span text:style-name="T26">Informacijos apie pažeidimus Lietuvos Respublikos socialinės apsaugos ir darbo ministerijoje ir jai pavaldžiose įstaigose teikimo</text:span><text:span text:style-name="T27"><text:s/>ir pranešėjų apsaugos įgyvendinimo tvarkos aprašo patvirtinimo“:</text:span></text:p>
      <text:p text:style-name="P28">1.1.<text:tab/><text:span text:style-name="T29"><text:s/>Pripažįstu netekusiais galios 2.1 – 2.2 papunkčius;</text:span></text:p>
      <text:p text:style-name="P30">1.2.<text:tab/><text:span text:style-name="T31"><text:s/>Pripažįstu netekusiu galios 2.8 papunktį.</text:span></text:p>
      <text:p text:style-name="P32"/>
      <text:p text:style-name="P33"/>
      <text:p text:style-name="P34"/>
      <text:p text:style-name="P35"><text:span text:style-name="T36">Socialinės apsaugos ir darbo ministrė</text:span><text:span text:style-name="T37"><text:tab/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Įsakymai ir potvarkiai</dc:title>
    <meta:initial-creator>LR SADM</meta:initial-creator>
    <dc:creator>adlibuser</dc:creator>
    <meta:creation-date>2024-02-12T17:55:00Z</meta:creation-date>
    <dc:date>2024-02-12T17:55:00Z</dc:date>
    <meta:print-date>2019-06-12T07:2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EBD47590AAC47E47A6155372D075BEB0</meta:user-defined>
    <meta:document-statistic meta:page-count="2" meta:paragraph-count="4" meta:word-count="124" meta:character-count="930" meta:row-count="16" meta:non-whitespace-character-count="810"/>
  </office:meta>
</office:document-meta>
</file>