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4923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UTENOS RAJONO SAVIVALDYBĖS TARYBA</text:p>
      <text:p text:style-name="P4"/>
      <text:p text:style-name="P5"/>
      <text:p text:style-name="P6">SPRENDIMAS</text:p>
      <text:p text:style-name="P7">DĖL UTENOS RAJONO SAVIVALDYBĖS TARYBOS 2015 M. LAPKRIČIO 26 D. SPRENDIMO NR. TS-296 „DĖL UTENOS RAJONO SAVIVALDYBĖS TARYBOS VEIKLOS REGLAMENTO PATVIRTINIMO“ PAKEITIMO</text:p>
      <text:p text:style-name="P8"/>
      <text:p text:style-name="P9">2021 m. rugsėjo 30 d. Nr. TS-233</text:p>
      <text:p text:style-name="P10">Utena</text:p>
      <text:p text:style-name="P11"/>
      <text:p text:style-name="P12"/>
      <text:p text:style-name="P13"><text:span text:style-name="T14">Vadovaudamasi Lietuvos Respublikos vietos savivaldos įstatymo 18 straipsnio 1 dalimi ir atsižvelgdama į<text:s/></text:span><text:span text:style-name="T15">Darbo grupės Utenos rajono savivaldybės tarybos veiklos reglamento pakeitimams koordinuoti 2021 m. rugsėjo 15 d. protokolo<text:s/></text:span><text:span text:style-name="T16">Nr. 4 išrašą</text:span><text:span text:style-name="T17">, Utenos rajono savivaldybės taryba<text:s/></text:span><text:span text:style-name="T18">nusprendži</text:span><text:span text:style-name="T19">a:</text:span></text:p>
      <text:p text:style-name="P20"><text:span text:style-name="T21">1</text:span><text:span text:style-name="T22">.</text:span><text:span text:style-name="T23"><text:tab/>Pakeisti Utenos rajono savivaldybės tarybos veiklos reglamento, 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2020 m. gegužės 28 d. sprendimo Nr. TS-135, 2020 m. gruodžio 17 d. sprendimo Nr. TS-307, 2021 m. vasario 23 d. sprendimo Nr. TS-31, 2021 m. rugpjūčio 26 d. sprendimo Nr. TS-211 redakcijos),<text:s/></text:span><text:span text:style-name="T24">105</text:span><text:span text:style-name="T25">7<text:s/></text:span><text:span text:style-name="T26">punktą ir jį išdėstyti taip:</text:span></text:p>
      <text:p text:style-name="P27"><text:span text:style-name="T28">„</text:span><text:span text:style-name="T29">105</text:span><text:span text:style-name="T30">7</text:span><text:span text:style-name="T31">. Jei Tarybai pateiktas svarstyti Tarybos sprendimo projektas yra sudarytas iš kelių punktų, punktų papunkčių ar sprendimo projekto punktuose, punktų papunkčiuose yra nurodyti priedai (lentelės, sąrašai ir kita) ir bent vienas Tarybos narys pareiškė nusišalinimą nuo vieno iš sprendimo projekto punkto, punkto papunkčio ar sprendimo priedo, sprendimo priedo punkto, sprendimo priedo punkto papunkčio, tokiu atveju balsuojama atskirai dėl kiekvieno Tarybos sprendimo projekto punkto, punkto papunkčio ar sprendimo priedo, sprendimo priedo punkto, sprendimo priedo punkto papunkčio, dėl kurio Tarybos narys pareiškė nusišalinimą, išskyrus Reglamento 105</text:span><text:span text:style-name="T32">1</text:span><text:span text:style-name="T33">.2 papunktyje numatytą atvejį. Balsavimas pradedamas iš eilės nuo Tarybos sprendimo projekto smulkiausios struktūrinės dalies, dėl kurios Tarybos narys pareiškė nusišalinimą. Prabalsavus atskirai dėl kiekvienos Tarybos sprendimo projekto struktūrinės dalies, dėl kurių Tarybos nariai pareiškė nusišalinimą, balsuojama už visą Tarybos sprendimo projektą.“</text:span><text:span text:style-name="T34"><text:s/></text:span></text:p>
      <text:p text:style-name="P35"><text:span text:style-name="T36">2</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9-30T12:59:00Z</meta:creation-date>
    <dc:date>2021-09-30T12:59:00Z</dc:date>
    <meta:template xlink:href="Normal.dotm" xlink:type="simple"/>
    <meta:editing-cycles>2</meta:editing-cycles>
    <meta:editing-duration>PT0S</meta:editing-duration>
    <meta:document-statistic meta:page-count="1" meta:paragraph-count="49" meta:word-count="331" meta:character-count="2460" meta:row-count="83" meta:non-whitespace-character-count="2178"/>
  </office:meta>
</office:document-meta>
</file>