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language-asian="ar" style:country-asian="SA"/>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ar" style:country-asian="SA" fo:hyphenate="false"/>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master-page-name="MPF1" style:family="paragraph">
      <style:paragraph-properties fo:break-before="page" fo:margin-left="3.9375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fo:margin-right="0.19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8284in"/>
        </style:tab-stops>
      </style:paragraph-properties>
    </style:style>
    <style:style style:name="P66" style:parent-style-name="Normal" style:family="paragraph">
      <style:paragraph-properties fo:text-align="center">
        <style:tab-stops>
          <style:tab-stop style:type="left" style:position="0.8284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ext-properties style:font-size-complex="12p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35" style:parent-style-name="Normal" style:family="paragraph">
      <style:paragraph-properties fo:text-align="center" fo:line-height="115%"/>
      <style:text-properties fo:hyphenate="false"/>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fo:line-height="115%"/>
      <style:text-properties fo:font-weight="bold" style:font-weight-asian="bold"/>
    </style:style>
    <style:style style:name="P14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fo:background-color="#FFFFFF">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15%"/>
      <style:text-properties style:font-size-complex="12pt"/>
    </style:style>
    <style:style style:name="P17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fo:background-color="#FFFFFF"/>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line-height="115%" fo:background-color="#FFFFFF"/>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fo:background-color="#FFFFFF"/>
      <style:text-properties fo:font-weight="bold" style:font-weight-asian="bold" style:font-weight-complex="bold"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9847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tab-stops>
          <style:tab-stop style:type="left" style:position="0.9847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15%" fo:text-indent="0.4923in">
        <style:tab-stops>
          <style:tab-stop style:type="left" style:position="0.984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fo:line-height="115%" fo:text-indent="0.4923in">
        <style:tab-stops>
          <style:tab-stop style:type="left" style:position="0.9847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fo:line-height="115%"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15%" fo:text-indent="0.4923in">
        <style:tab-stops>
          <style:tab-stop style:type="left" style:position="0.984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15%" fo:text-indent="0.4923in">
        <style:tab-stops>
          <style:tab-stop style:type="left" style:position="0.984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984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fo:line-height="115%"/>
    </style:style>
    <style:style style:name="P362" style:parent-style-name="Normal" style:family="paragraph">
      <style:paragraph-properties fo:keep-with-next="always" fo:text-align="center" fo:line-height="115%"/>
    </style:style>
    <style:style style:name="T363" style:parent-style-name="DefaultParagraphFont" style:family="text">
      <style:text-properties fo:font-weight="bold" style:font-weight-asian="bold" style:font-size-complex="11pt" style:language-asian="lt" style:country-asian="LT"/>
    </style:style>
    <style:style style:name="T364" style:parent-style-name="DefaultParagraphFont" style:family="text">
      <style:text-properties fo:font-weight="bold" style:font-weight-asian="bold" style:font-size-complex="11pt" style:language-asian="lt" style:country-asian="LT"/>
    </style:style>
    <style:style style:name="P365" style:parent-style-name="Normal" style:family="paragraph">
      <style:paragraph-properties fo:keep-with-next="always" fo:text-align="center" fo:line-height="115%"/>
    </style:style>
    <style:style style:name="T366" style:parent-style-name="DefaultParagraphFont" style:family="text">
      <style:text-properties fo:font-weight="bold" style:font-weight-asian="bold" style:font-size-complex="11pt" style:language-asian="lt" style:country-asian="LT"/>
    </style:style>
    <style:style style:name="P367" style:parent-style-name="Normal" style:family="paragraph">
      <style:paragraph-properties fo:text-align="center" fo:line-height="115%"/>
      <style:text-properties fo:font-size="9pt" style:font-size-asian="9pt" style:font-size-complex="9pt"/>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line-height="115%" fo:text-indent="0.4923in">
        <style:tab-stops>
          <style:tab-stop style:type="left" style:position="0.787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line-height="115%"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P382" style:parent-style-name="Normal" style:family="paragraph">
      <style:paragraph-properties fo:text-align="justify" fo:margin-left="4in" fo:text-indent="0.5in">
        <style:tab-stops/>
      </style:paragraph-properties>
      <style:text-properties style:font-size-complex="12pt"/>
    </style:style>
    <style:style style:name="P383" style:parent-style-name="Normal" style:master-page-name="MPF2" style:family="paragraph">
      <style:paragraph-properties fo:break-before="page" fo:margin-left="4in" style:page-number="1">
        <style:tab-stops/>
      </style:paragraph-properties>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margin-left="4in">
        <style:tab-stops/>
      </style:paragraph-properties>
      <style:text-properties style:font-weight-complex="bold" style:font-size-complex="12pt" style:language-asian="lt" style:country-asian="LT"/>
    </style:style>
    <style:style style:name="P394" style:parent-style-name="Normal" style:family="paragraph">
      <style:paragraph-properties fo:margin-left="4in">
        <style:tab-stops/>
      </style:paragraph-properties>
    </style:style>
    <style:style style:name="T395" style:parent-style-name="DefaultParagraphFont" style:family="text">
      <style:text-properties style:font-weight-complex="bold" style:font-size-complex="12pt" fo:language="en" fo:country="US"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text-properties fo:color="#000000" style:font-size-complex="12pt" style:language-asian="lt" style:country-asian="LT"/>
    </style:style>
    <style:style style:name="P400" style:parent-style-name="Normal" style:family="paragraph">
      <style:paragraph-properties fo:text-indent="0.043in"/>
      <style:text-properties fo:color="#000000" style:font-size-complex="12pt" style:language-asian="lt" style:country-asian="LT"/>
    </style:style>
    <style:style style:name="P401" style:parent-style-name="Normal" style:family="paragraph">
      <style:paragraph-properties fo:text-align="center" fo:text-indent="0.043in"/>
      <style:text-properties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justify"/>
      <style:text-properties fo:color="#000000" style:font-size-complex="12pt" style:language-asian="lt" style:country-asian="LT"/>
    </style:style>
    <style:style style:name="TableColumn408" style:family="table-column">
      <style:table-column-properties style:column-width="2.4375in"/>
    </style:style>
    <style:style style:name="TableColumn409" style:family="table-column">
      <style:table-column-properties style:column-width="3.8395in"/>
    </style:style>
    <style:style style:name="Table407" style:family="table">
      <style:table-properties style:width="6.27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style:text-properties fo:color="#000000" style:font-size-complex="12pt"/>
    </style:style>
    <style:style style:name="TableColumn443" style:family="table-column">
      <style:table-column-properties style:column-width="0.4923in"/>
    </style:style>
    <style:style style:name="TableColumn444" style:family="table-column">
      <style:table-column-properties style:column-width="1.575in"/>
    </style:style>
    <style:style style:name="TableColumn445" style:family="table-column">
      <style:table-column-properties style:column-width="1.0833in"/>
    </style:style>
    <style:style style:name="TableColumn446" style:family="table-column">
      <style:table-column-properties style:column-width="1.2791in"/>
    </style:style>
    <style:style style:name="TableColumn447" style:family="table-column">
      <style:table-column-properties style:column-width="1.0833in"/>
    </style:style>
    <style:style style:name="TableColumn448" style:family="table-column">
      <style:table-column-properties style:column-width="1.2944in"/>
    </style:style>
    <style:style style:name="Table442" style:family="table">
      <style:table-properties style:width="6.8076in" fo:margin-left="-0.0236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text-properties fo:font-weight="bold" style:font-weight-asian="bold" fo:color="#0000FF"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justify"/>
      <style:text-properties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master-page-name="MPF3" style:family="paragraph">
      <style:paragraph-properties fo:break-before="page" fo:margin-left="4in" style:page-number="1">
        <style:tab-stops/>
      </style:paragraph-properties>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margin-left="4in">
        <style:tab-stops/>
      </style:paragraph-properties>
      <style:text-properties style:font-weight-complex="bold" style:font-size-complex="12pt" style:language-asian="lt" style:country-asian="LT"/>
    </style:style>
    <style:style style:name="P802" style:parent-style-name="Normal" style:family="paragraph">
      <style:paragraph-properties fo:margin-left="4in">
        <style:tab-stops/>
      </style:paragraph-properties>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indent="0.043in"/>
      <style:text-properties fo:color="#000000" style:font-size-complex="12pt" style:language-asian="lt" style:country-asian="LT"/>
    </style:style>
    <style:style style:name="P809" style:parent-style-name="Normal" style:family="paragraph">
      <style:paragraph-properties fo:text-align="center" fo:text-indent="0.043in"/>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style:text-properties fo:color="#000000" style:font-size-complex="12pt" style:language-asian="lt" style:country-asian="LT"/>
    </style:style>
    <style:style style:name="TableColumn814" style:family="table-column">
      <style:table-column-properties style:column-width="2.4375in"/>
    </style:style>
    <style:style style:name="TableColumn815" style:family="table-column">
      <style:table-column-properties style:column-width="3.8395in"/>
    </style:style>
    <style:style style:name="Table813" style:family="table">
      <style:table-properties style:width="6.277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TableColumn849" style:family="table-column">
      <style:table-column-properties style:column-width="2.8312in"/>
    </style:style>
    <style:style style:name="TableColumn850" style:family="table-column">
      <style:table-column-properties style:column-width="1.575in"/>
    </style:style>
    <style:style style:name="TableColumn851" style:family="table-column">
      <style:table-column-properties style:column-width="1.8701in"/>
    </style:style>
    <style:style style:name="Table848" style:family="table">
      <style:table-properties style:width="6.276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font-style="italic" style:font-style-asian="italic"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ableRow862" style:family="table-row">
      <style:table-row-properties/>
    </style:style>
    <style:style style:name="P863" style:parent-style-name="Normal" style:family="paragraph">
      <style:text-properties fo:font-style="italic" style:font-style-asian="italic"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style:font-size-complex="12pt" style:language-asian="lt" style:country-asian="LT"/>
    </style:style>
    <style:style style:name="P866" style:parent-style-name="Normal" style:family="paragraph">
      <style:paragraph-properties fo:text-align="center"/>
      <style:text-properties fo:font-weight="bold" style:font-weight-asian="bold" fo:color="#000000" style:font-size-complex="12pt" style:language-asian="lt" style:country-asian="LT"/>
    </style:style>
    <style:style style:name="P867" style:parent-style-name="Normal" style:family="paragraph">
      <style:paragraph-properties fo:text-align="center"/>
      <style:text-properties fo:font-weight="bold" style:font-weight-asian="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Row870" style:family="table-row">
      <style:table-row-properties/>
    </style:style>
    <style:style style:name="P871" style:parent-style-name="Normal" style:family="paragraph">
      <style:text-properties fo:font-style="italic" style:font-style-asian="italic"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style:font-size-complex="12pt" style:language-asian="lt" style:country-asian="LT"/>
    </style:style>
    <style:style style:name="P874" style:parent-style-name="Normal" style:family="paragraph">
      <style:paragraph-properties fo:text-align="center"/>
      <style:text-properties fo:font-weight="bold" style:font-weight-asian="bold" fo:color="#000000" style:font-size-complex="12pt" style:language-asian="lt" style:country-asian="LT"/>
    </style:style>
    <style:style style:name="P875" style:parent-style-name="Normal" style:family="paragraph">
      <style:paragraph-properties fo:text-align="center"/>
      <style:text-properties fo:font-weight="bold" style:font-weight-asian="bold"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style:font-weight-complex="bold" style:font-size-complex="12pt" style:language-asian="lt" style:country-asian="LT"/>
    </style:style>
    <style:style style:name="P882" style:parent-style-name="Normal" style:family="paragraph">
      <style:paragraph-properties fo:text-align="center"/>
      <style:text-properties style:font-weight-complex="bold"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P884"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893" style:parent-style-name="Normal" style:family="paragraph">
      <style:paragraph-properties fo:margin-left="4in">
        <style:tab-stops/>
      </style:paragraph-properties>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margin-left="4in">
        <style:tab-stops/>
      </style:paragraph-properties>
      <style:text-properties style:font-weight-complex="bold" style:font-size-complex="12pt" style:language-asian="lt" style:country-asian="LT"/>
    </style:style>
    <style:style style:name="P896" style:parent-style-name="Normal" style:family="paragraph">
      <style:paragraph-properties fo:margin-left="4in">
        <style:tab-stops/>
      </style:paragraph-properties>
    </style:style>
    <style:style style:name="T897" style:parent-style-name="DefaultParagraphFont" style:family="text">
      <style:text-properties style:font-weight-complex="bold" style:font-size-complex="12pt" fo:language="en" fo:country="US"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0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908" style:parent-style-name="Normal" style:family="paragraph">
      <style:paragraph-properties fo:text-align="justify"/>
      <style:text-properties fo:color="#000000" style:font-size-complex="12pt" style:language-asian="lt" style:country-asian="LT"/>
    </style:style>
    <style:style style:name="TableColumn910" style:family="table-column">
      <style:table-column-properties style:column-width="2.6347in"/>
    </style:style>
    <style:style style:name="TableColumn911" style:family="table-column">
      <style:table-column-properties style:column-width="4.0361in"/>
    </style:style>
    <style:style style:name="Table909" style:family="table">
      <style:table-properties style:width="6.6708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fo:text-align="justify"/>
      <style:text-properties fo:color="#000000" style:font-size-complex="12pt" style:language-asian="lt" style:country-asian="LT"/>
    </style:style>
    <style:style style:name="P948" style:parent-style-name="Normal" style:family="paragraph">
      <style:paragraph-properties fo:text-align="justify"/>
      <style:text-properties fo:color="#000000" style:font-size-complex="12pt" style:language-asian="lt" style:country-asian="LT"/>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fo:text-indent="0.043in"/>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paragraph-properties fo:text-align="justify" fo:margin-left="0.2847in" fo:text-indent="2.2152in">
        <style:tab-stops/>
      </style:paragraph-properties>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paragraph-properties fo:text-align="justify" fo:text-indent="3.4277in"/>
      <style:text-properties fo:color="#000000" style:font-size-complex="12pt" style:language-asian="lt" style:country-asian="LT"/>
    </style:style>
    <style:style style:name="P957" style:parent-style-name="Normal" style:family="paragraph">
      <style:paragraph-properties fo:text-indent="0.043in"/>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960"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961"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962"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963" style:parent-style-name="Normal" style:family="paragraph">
      <style:paragraph-properties fo:text-align="justify" fo:text-indent="1.0763in"/>
      <style:text-properties fo:color="#000000" style:font-size-complex="12pt" style:language-asian="lt" style:country-asian="LT"/>
    </style:style>
    <style:style style:name="P964" style:parent-style-name="Normal" style:family="paragraph">
      <style:paragraph-properties fo:text-align="justify" fo:margin-left="1in" fo:text-indent="1.6583in">
        <style:tab-stops>
          <style:tab-stop style:type="left" style:position="-0.2125in"/>
        </style:tab-stops>
      </style:paragraph-properties>
      <style:text-properties style:font-size-complex="12pt"/>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P96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3403in" svg:height="0.68681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text:span text:style-name="T15">DĖL<text:s/></text:span><text:span text:style-name="T16">KAIŠIADORIŲ<text:s/></text:span><text:span text:style-name="T17">RAJONO SAVIVALDYBĖS VIETOS GYVENTOJŲ APKLAUSOS TVARKOS APRAŠ</text:span><text:span text:style-name="T18">O PATVIRTINIMO</text:span></text:p>
      <text:p text:style-name="P19"/>
      <text:p text:style-name="P20"><text:span text:style-name="T21">2021 m. vasario<text:s/></text:span><text:span text:style-name="T22">25</text:span><text:span text:style-name="T23"><text:s/>d. Nr. V17E-31</text:span></text:p>
      <text:p text:style-name="P24">Kaišiadorys</text:p>
      <text:p text:style-name="P25"/>
      <text:p text:style-name="P26"/>
      <text:p text:style-name="P27"><text:span text:style-name="T28">Vadovaudamasi Lietuvos Respublikos vietos savivaldos įstatymo 16 straipsnio 2 dalies 44 punktu, 18 straipsnio 1 dalimi, Kaišiadorių rajono savivaldybės tarybos veiklos reglamento, patvirtinto Kaišiadorių rajono savivaldybės tarybos 2016 m. kovo 31 d. sprendimu Nr. V17-55 „Dėl Kaišiadorių rajono savivaldybės tarybos veiklos reglamento patvirtinimo“, 108 punktu, Kaišiadorių rajono savivaldybės taryba<text:s/></text:span><text:span text:style-name="T29">nusprendži</text:span><text:span text:style-name="T30">a:</text:span></text:p>
      <text:p text:style-name="P31"><text:span text:style-name="T32">1</text:span><text:span text:style-name="T33">. Patvirtinti Kaišiadorių<text:s/></text:span><text:span text:style-name="T34">rajono savivaldybės vietos gyventojų apklausos tvarkos aprašą</text:span><text:span text:style-name="T35"><text:s/>(pridedama).</text:span></text:p>
      <text:p text:style-name="P36"><text:span text:style-name="T37">2</text:span><text:span text:style-name="T38">. Pripažinti netekusiu galios Kaišiadorių rajono savivaldybės tarybos 2013 m. sausio 31 d. sprendimą Nr. V17-22<text:s/></text:span>„Dėl Kaišiadorių rajono savivaldybės gyventojų apklausos tvarkos aprašo patvirtinimo“.</text:p>
      <text:p text:style-name="P39"/>
      <text:p text:style-name="P40"/>
      <text:p text:style-name="P41"/>
      <text:p text:style-name="P42">Savivaldybės meras<text:tab/><text:tab/><text:s text:c="84"/>Vytenis Tomkus</text:p>
      <text:p text:style-name="P43"><text:span text:style-name="T52">PATVIRTINTA</text:span></text:p>
      <text:p text:style-name="P53">Kaišiadorių rajono savivaldybės tarybos</text:p>
      <text:p text:style-name="P54"><text:span text:style-name="T55">202</text:span><text:span text:style-name="T56">1</text:span><text:span text:style-name="T57"><text:s/>m. vasario 25 d. sprendimu<text:s/></text:span></text:p>
      <text:p text:style-name="P58">Nr. V17E-31</text:p>
      <text:p text:style-name="P59"/>
      <text:p text:style-name="P60"/>
      <text:p text:style-name="P61"><text:span text:style-name="T62">KAIŠIADORIŲ RAJONO<text:s/></text:span><text:span text:style-name="T63">SAVIVALDYBĖS<text:s/></text:span><text:span text:style-name="T64">VIETOS GYVENTOJŲ APKLAUSOS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aišiadorių rajono savivaldybės vietos gyventojų apklausos tvarkos aprašas (toliau – Aprašas)<text:s/></text:span><text:span text:style-name="T78">reglamentuoja</text:span><text:span text:style-name="T79"><text:s/>Kaišiadorių rajono savivaldybės (toliau – Savivaldybė) vietos gyventojų apklausos (toliau – apklausa) dalyvius, būdus, organizavimą, rezultatų nustatymą ir naudojimą, apklausą inicijuojančius, organizuojančius ir vykdančius subjektus, jų teises ir pareigas.</text:span></text:p>
      <text:p text:style-name="P80"><text:span text:style-name="T81">2</text:span><text:span text:style-name="T82">.</text:span><text:span text:style-name="T83"><text:tab/></text:span><text:span text:style-name="T84">Apklausos tikslas –<text:s/></text:span><text:span text:style-name="T85">užtikrinti Savivaldybės gyventojų tiesioginį dalyvavimą tvarkant viešuosius Savivaldybės reikalus,<text:s/></text:span><text:span text:style-name="T86">sužinoti vietos gyventojų nuomonę klausimais, kuriuos Savivaldybė sprendžia atlikdama savarankiškąsias funkcijas, gerinti ryšius su visuomene, stiprinti Savivaldybės gyventojų pasitikėjimą Savivaldybe.</text:span></text:p>
      <text:p text:style-name="P87"><text:span text:style-name="T88">3</text:span><text:span text:style-name="T89">.</text:span><text:span text:style-name="T90"><text:tab/></text:span><text:span text:style-name="T91">Apklausos dėl savivaldybių steigimo, esamų savivaldybių panaikinimo, taip pat jų teritorijų ribų bei centrų nustatymo ir keitimo bei gyvenamųjų vietovių teritorijų ribų nustatymo ir keitimo, pavadinimų joms suteikimo ir keitimo organizuojamos vadovaujantis Lietuvos<text:s/></text:span><text:span text:style-name="T92">Respublikos teritorijos administracinių vienetų ir jų ribų įstatymu.</text:span></text:p>
      <text:p text:style-name="P93"/>
      <text:p text:style-name="P94"><text:span text:style-name="T95">II</text:span><text:span text:style-name="T96"><text:s/>SKYRIUS</text:span></text:p>
      <text:p text:style-name="P97"><text:span text:style-name="T98">APKLAUSOS BENDRIEJI PRINCIPAI</text:span></text:p>
      <text:p text:style-name="P99"/>
      <text:p text:style-name="P100"><text:span text:style-name="T101">4</text:span><text:span text:style-name="T102">.</text:span><text:span text:style-name="T103"><text:tab/>Gyventojai savo nuomonę viešųjų Savivaldybės reikalų tvarkymo klausimais pareiškia dalyvaudami apklausoje. Apklausa – tai vietos gyventojų tiesioginio dalyvavimo ir konsultavimosi forma, tvarkant viešuosius Savivaldybės reikalus.<text:s/></text:span></text:p>
      <text:p text:style-name="P104"><text:span text:style-name="T105">5</text:span><text:span text:style-name="T106">.</text:span><text:span text:style-name="T107"><text:tab/></text:span><text:span text:style-name="T108">Apklausos rezultatai sprendimą priimančiam Savivaldybės administravimo subjektui yra patariamojo pobūdžio.</text:span></text:p>
      <text:p text:style-name="P109"><text:span text:style-name="T110">6</text:span><text:span text:style-name="T111">.</text:span><text:span text:style-name="T112"><text:tab/></text:span><text:span text:style-name="T113">Dalyvavimas apklausoje yra laisvas ir grindžiamas visuotine, lygia teise tiesiogiai pareikšti nuomonę.</text:span></text:p>
      <text:p text:style-name="P114"><text:span text:style-name="T115">7</text:span><text:span text:style-name="T116">.</text:span><text:span text:style-name="T117"><text:tab/>Apklausa yra tiesioginė. Gyventojai apklausoje dalyvauja asmeniškai, jų reiškiamos valios kontroliuoti neleidžiama.</text:span></text:p>
      <text:p text:style-name="P118"><text:span text:style-name="T119">8</text:span><text:span text:style-name="T120">.</text:span><text:span text:style-name="T121"><text:tab/>Gyventojų teisė dalyvauti apklausoje negali būti varžoma dėl jų lyties, rasės, tautybės, kalbos, kilmės, socialinės padėties, tikėjimo, įsitikinimų ar pažiūrų</text:span>.<text:s/></text:p>
      <text:p text:style-name="P122"><text:span text:style-name="T123">9</text:span><text:span text:style-name="T124">.</text:span><text:span text:style-name="T125"><text:tab/></text:span><text:span text:style-name="T126">Apklausą inicijuoti ir joje dalyvauti gali asmenys, kuriems apklausos dieną yra suėję 18 metų ir kurie savo gyvenamąją vietą yra deklaravę arba įtraukti į gyvenamosios vietos nedeklaravusių asmenų apskaitą Kaišiadorių rajono savivaldybėje. Šiam reikalavimui užtikrinti tvarkomi asmens duomenys: asmens vardas, pavardė, gimimo data ir gyvenamosios vietos adresas.</text:span></text:p>
      <text:p text:style-name="P127"><text:span text:style-name="T128">10</text:span><text:span text:style-name="T129">.</text:span><text:span text:style-name="T130"><text:tab/></text:span><text:span text:style-name="T131">Apklausai gali būti teikiami klausimai, kuriuos Savivaldybė sprendžia atlikdama savarankiškąsias<text:s/></text:span><text:span text:style-name="T132">funkcijas.<text:s/></text:span><text:span text:style-name="T133">Savivaldybės taryba gali nustatyti klausimus, kuriems spręsti turi būti organizuojamos apklausos.</text:span></text:p>
      <text:p text:style-name="P134"/>
      <text:p text:style-name="P135"/>
      <text:p text:style-name="P136"><text:span text:style-name="T137">III</text:span><text:span text:style-name="T138"><text:s/>SKYRIUS</text:span></text:p>
      <text:p text:style-name="P139"><text:span text:style-name="T140">GYVENTOJŲ<text:s/></text:span><text:span text:style-name="T141">APKLAUSOS BŪDAI IR APKLAUSOS TERITORIJA</text:span></text:p>
      <text:p text:style-name="P142"/>
      <text:p text:style-name="P143"><text:span text:style-name="T144">11</text:span><text:span text:style-name="T145">.</text:span><text:span text:style-name="T146"><text:tab/>Gyventojų apklausos būdai:</text:span></text:p>
      <text:p text:style-name="P147"><text:span text:style-name="T148">11.1</text:span><text:span text:style-name="T149">.</text:span><text:span text:style-name="T150"><text:tab/></text:span><text:span text:style-name="T151">tiesioginis vietos gyventojų nuomonės įrašymas į apklausos dalyvių sąrašo lapus;</text:span></text:p>
      <text:p text:style-name="P152"><text:span text:style-name="T153">11.2</text:span><text:span text:style-name="T154">.</text:span><text:span text:style-name="T155"><text:tab/></text:span><text:span text:style-name="T156">apklausa elektroninių ryšių priemonėmis Savivaldybės interneto svetainėje. Atliekant apklausą elektroninių ryšių priemonėmis Savivaldybės interneto svetainėje, turi būti užtikrinti Lietuvos Respublikos vietos savivaldos įstatymo (toliau – Vietos savivaldos įstatymas) 40 straipsnio 3 dalyje nustatyti reikalavimai, taip pat turi būti užtikrinta galimybė vietos gyventojams pateikti savo nuomonę apklausoje teikiamu klausimu šio Aprašo 11.1 papunktyje nustatytu būdu.</text:span></text:p>
      <text:p text:style-name="P157"><text:span text:style-name="T158">12</text:span><text:span text:style-name="T159">.</text:span><text:span text:style-name="T160"><text:tab/>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61"><text:span text:style-name="T162">13</text:span><text:span text:style-name="T163">.</text:span><text:span text:style-name="T164"><text:tab/></text:span><text:span text:style-name="T165">Apklausos būdą ir apklausos teritoriją pasiūlo apklausos iniciatorius, sprendimą dėl apklausos būdo, laiko, vietos, trukmės ir apklausos teritorijos priima Savivaldybės meras, skelbdamas apklausą</text:span><text:span text:style-name="T166">.</text:span></text:p>
      <text:p text:style-name="P167"/>
      <text:p text:style-name="P168"><text:span text:style-name="T169">IV</text:span><text:span text:style-name="T170"><text:s/>SKYRIUS</text:span></text:p>
      <text:p text:style-name="P171"><text:span text:style-name="T172">APKLAUSOS PASKELBIMO INICIATYVOS TEISĖ IR JOS ĮGYVENDINIMAS</text:span></text:p>
      <text:p text:style-name="P173"/>
      <text:p text:style-name="P174">14.<text:tab/><text:span text:style-name="T175">Apklausos paskelbimo iniciatyvos teisė priklauso Savivaldybės gyventojams, Savivaldybės tarybai, Savivaldybės merui ir seniūnui.</text:span><text:s/></text:p>
      <text:p text:style-name="P176">15.<text:tab/>Savivaldybės taryba, Savivaldybės meras ir seniūnas<text:s/><text:span text:style-name="T177">apklausos paskelbimo iniciatyvos teisę įgyvendina Savivaldybės tarybos veiklos reglamento (toliau – Reglamentas) nustatyta tvarka.</text:span></text:p>
      <text:p text:style-name="P178">16.<text:tab/><text:span text:style-name="T179">Gyventojai apklausos paskelbimo iniciatyvos teisę įgyvendina<text:s/></text:span><text:span text:style-name="T180">ne mažiau kaip 5 procentų iniciatyvinės grupės siūlomos apklausos teritorijos vietos gyventojų reikalavimu.</text:span></text:p>
      <text:p text:style-name="P181">17.<text:tab/><text:span text:style-name="T182">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183">18.<text:tab/><text:span text:style-name="T184">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Vietos savivaldos įstatymo 40 straipsnio 3 dalyje nustatytą sąlygą asmenims, inicijuojantiems apklausą: savo vardą, pavardę, gimimo datą ir gyvenamosios vietos adresą.<text:s/></text:span></text:p>
      <text:p text:style-name="P185">19.<text:tab/><text:span text:style-name="T186">Jeigu iniciatyvinės grupės prašyme pažymima, kad apklausai teikiamo klausimo tekstas yra preliminarus, šios grupės atstovo prašymu Savivaldybės administracija suteikia reikalingą<text:s/></text:span><text:soft-page-break/><text:span text:style-name="T187">pagalbą rengiant galutinį apklausai teikiamo klausimo tekstą. Galutinį klausimo tekstą pasirašo visi iniciatyvinės grupės nariai ir jis pateikiamas Savivaldybės administracijos direktoriui.</text:span></text:p>
      <text:p text:style-name="P188">20.<text:tab/><text:span text:style-name="T189">Savivaldybės administracijos direktorius, gavęs iniciatyvinės grupės prašymą ir galutinį apklausai teikiamo klausimo tekstą, ne vėliau kaip per 2 darbo dienas įregistruoja iniciatyvinę grupę ir išduoda jos atstovui (atstovams) Lietuvos Respublikos vidaus reikalų ministro patvirtintos formos gyventojų parašų dėl reikalavimo paskelbti apklausą rinkimo lapus.</text:span></text:p>
      <text:p text:style-name="P190">21.<text:tab/><text:span text:style-name="T191">Gyventojų iniciatyvos paskelbti apklausą teisei įgyvendinti nustatomas 2 mėnesių laikotarpis. Jis skaičiuojamas nuo vietos gyventojų parašų dėl reikalavimo paskelbti apklausą rinkimo lapų išdavimo dienos.</text:span></text:p>
      <text:p text:style-name="P192">22.<text:tab/><text:span text:style-name="T193">Jeigu per šio Aprašo 21 punkte nustatytą terminą nesurenkamas reikiamas gyventojų parašų skaičius, laikoma, kad apklausos paskelbimo iniciatyvos teisė neįgyvendinta.</text:span></text:p>
      <text:p text:style-name="P194">23.<text:tab/><text:span text:style-name="T195">Iniciatyvinė grupė, surinkusi reikiamą siūlomos apklausos teritorijos vietos gyventojų parašų dėl reikalavimo paskelbti apklausą skaičių, šių parašų rinkimo lapus perduoda Savivaldybės administracijos direktoriui per Aprašo 21 punkte nustatytą terminą.<text:s/></text:span><text:span text:style-name="T196">Jeigu per Aprašo 21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Savivaldybės meras privalo paskelbti apklausą.</text:span></text:p>
      <text:p text:style-name="P197">24.<text:tab/><text:span text:style-name="T198">Savivaldybės mero potvarkyje dėl apklausos paskelbimo turi būti nustatyta:<text:s/></text:span></text:p>
      <text:p text:style-name="P199">24.1.<text:tab/><text:span text:style-name="T200">apklausai<text:s/></text:span><text:span text:style-name="T201">teikiamo (teikiamų) klausimo (klausimų) tekstas;<text:s/></text:span></text:p>
      <text:p text:style-name="P202">24.2.<text:tab/><text:span text:style-name="T203">apklausos teritorija ir būdas;</text:span></text:p>
      <text:p text:style-name="P204">24.3.<text:tab/><text:span text:style-name="T205">apklausos data, vieta ir trukmė;</text:span></text:p>
      <text:p text:style-name="P206">24.4.<text:tab/><text:span text:style-name="T207">apklausos komisijos sudėtis<text:s/></text:span><text:span text:style-name="T208">(pirmininkas, jo pavaduotojas, nariai ir sekretorius)</text:span><text:span text:style-name="T209"><text:s/></text:span><text:span text:style-name="T210">ir jos įgaliojimai.<text:s/></text:span><text:span text:style-name="T211">Iniciatyvinė grupė turi teisę į apklausos komisiją deleguoti savo atstovą (atstovus);</text:span></text:p>
      <text:p text:style-name="P212">24.5.<text:tab/><text:span text:style-name="T213">jei pasirenkamas apklausos būdas yra<text:s/></text:span><text:span text:style-name="T214">apklausa elektroninių ryšių priemonėmis Savivaldybės interneto svetainėje, nurodoma, kur ir kada (data, vieta, trukmė) sudaryta galimybė<text:s/></text:span><text:span text:style-name="T215">vietos gyventojams pateikti savo nuomonę apklausoje teikiamu klausimu<text:s/></text:span><text:span text:style-name="T216">šio Aprašo 11.1 papunktyje nustatytu būdu.</text:span></text:p>
      <text:p text:style-name="P217"><text:span text:style-name="T218">25</text:span><text:span text:style-name="T219">.</text:span><text:span text:style-name="T220"><text:tab/>Savivaldybės mero potvarkis dėl apklausos paskelbimo turi būti paskelbtas laikantis Vietos savivaldos įstatyme vietos gyventojų informavimui keliamų reikalavimų.<text:s/></text:span></text:p>
      <text:p text:style-name="P221"/>
      <text:p text:style-name="P222"><text:span text:style-name="T223">V</text:span><text:span text:style-name="T224"><text:s/>SKYRIUS</text:span></text:p>
      <text:p text:style-name="P225"><text:span text:style-name="T226">APKLAUSOS ORGANIZAVIMAS</text:span><text:span text:style-name="T227"><text:s/></text:span><text:span text:style-name="T228">IR APKLAUSOS REZULTATAI</text:span></text:p>
      <text:p text:style-name="P229"/>
      <text:p text:style-name="P230"><text:span text:style-name="T231">26</text:span><text:span text:style-name="T232">.</text:span><text:span text:style-name="T233"><text:tab/>Apklausą vykdo Savivaldybės mero potvarkiu sudaryta Kaišiadorių rajono savivaldybės vietos gyventojų apklausos komisija (toliau – Apklausos komisija).</text:span></text:p>
      <text:p text:style-name="P234"><text:span text:style-name="T235">27</text:span><text:span text:style-name="T236">.</text:span><text:span text:style-name="T237"><text:tab/>Apklausos komisijos nariai gali būti Savivaldybės administracijos valstybės tarnautojai ir darbuotojai, Savivaldybės tarybos nariai, seniūnaičiai, iniciatyvinės grupės, iniciavusios apklausos paskelbimą, nariai. Apklausos komisijos narių skaičius nustatomas Savivaldybės mero potvarkiu, atsižvelgiant į apklausai teikiamus klausimus, apklausos teritoriją, apklausos būdą.<text:s/></text:span><text:span text:style-name="T238">Narius į Apklausos komisijos sudėtį turi teisę siūlyti Savivaldybės meras, Savivaldybės<text:s/></text:span><text:soft-page-break/><text:span text:style-name="T239">administracijos direktorius, Savivaldybės tarybos narių grupė,</text:span><text:span text:style-name="T240"><text:s/>iniciavusi apklausos paskelbimą,</text:span><text:span text:style-name="T241"><text:s/>seniūnas, seniūnaičių sueiga, iniciatyvinės grupės nariai.</text:span></text:p>
      <text:p text:style-name="P242"><text:span text:style-name="T243">28</text:span><text:span text:style-name="T244">.</text:span><text:span text:style-name="T245"><text:tab/>Apklausos komisijos pirmininką, pirmininko pavaduotoją ir sekretorių skiria Savivaldybės meras iš Apklausos komisijos narių. Apklausos komisijos pirmininkas vadovauja Apklausos komisijos darbui ir užtikrina apklausos proceso tvarką.</text:span></text:p>
      <text:p text:style-name="P246"><text:span text:style-name="T247">29</text:span><text:span text:style-name="T248">.</text:span><text:span text:style-name="T249"><text:tab/>Apklausos komisija:</text:span></text:p>
      <text:p text:style-name="P250"><text:span text:style-name="T251">29.1</text:span><text:span text:style-name="T252">.</text:span><text:span text:style-name="T253"><text:tab/>atlieka būtinus pasirengimo apklausai darbus;</text:span></text:p>
      <text:p text:style-name="P254"><text:span text:style-name="T255">29.2</text:span><text:span text:style-name="T256">.</text:span><text:span text:style-name="T257"><text:tab/>vykdo apklausą;</text:span></text:p>
      <text:p text:style-name="P258"><text:span text:style-name="T259">29.3</text:span><text:span text:style-name="T260">.</text:span><text:span text:style-name="T261"><text:tab/>surašo ir pasirašo apklausos protokolus;</text:span></text:p>
      <text:p text:style-name="P262"><text:span text:style-name="T263">29.4</text:span><text:span text:style-name="T264">.</text:span><text:span text:style-name="T265"><text:tab/>pagal savo kompetenciją priima sprendimus kitais apklausos vykdymo klausimais.</text:span></text:p>
      <text:p text:style-name="P266"><text:span text:style-name="T267">30</text:span><text:span text:style-name="T268">.</text:span><text:span text:style-name="T269"><text:tab/>Politinės partijos ar asociacijos turi teisę skirti apklausos stebėtojus, kuriems Apklausos komisija išduoda stebėtojo pažymėjimus. Stebėtojai turi teisę reikalauti, kad būtų laikomasi šio Aprašo ir kitų teisės aktų reikalavimų.</text:span></text:p>
      <text:p text:style-name="P270"><text:span text:style-name="T271">31</text:span><text:span text:style-name="T272">.</text:span><text:span text:style-name="T273"><text:tab/>Apklausa vykdoma vienu iš šio Aprašo 11 punkte nurodytų būdų:</text:span></text:p>
      <text:p text:style-name="P274"><text:span text:style-name="T275">31.1</text:span><text:span text:style-name="T276">.</text:span><text:span text:style-name="T277"><text:tab/></text:span><text:span text:style-name="T278">Tiesioginis gyventojų nuomonės įrašymas apklausos dalyvių sąrašo lapuose</text:span><text:span text:style-name="T279"><text:s/></text:span><text:span text:style-name="T280">vykdomas Savivaldybės<text:s/></text:span><text:span text:style-name="T281">mero potvarkyje nurodytu laikotarpiu</text:span><text:s/>nurodytose patalpose nustatytu laiku tokia tvarka:</text:p>
      <text:p text:style-name="P282"><text:span text:style-name="T283">31.1.1</text:span><text:span text:style-name="T284">.</text:span><text:span text:style-name="T285"><text:tab/></text:span><text:span text:style-name="T286">Gyventojai, turintys teisę dalyvauti apklausoje, pateikę Apklausos komisijai asmens tapatybę patvirtinantį dokumentą, patys pasirašo apklausos dalyvių sąrašo lapuose (1 priedas),<text:s/></text:span><text:span text:style-name="T287">kuriuos išduoda Savivaldybės administracijos direktorius Apklausos komisijos pirmininkui ne vėliau kaip likus 1 dienai iki apklausos pradžios.</text:span><text:span text:style-name="T288"><text:s/>Apklausos</text:span><text:span text:style-name="T289"><text:s/>komisijai įsitikinus, kad šis asmuo gyvena apklausiamoje teritorijoje, Apklausos komisijos narys pateikia apklausos<text:s/></text:span><text:span text:style-name="T290">dalyviui vietos gyventojų apklausos lapą (2 priedas), kuriame jis turi pažymėti pasirinktą atsakymo variantą ir pasirašyti.</text:span></text:p>
      <text:p text:style-name="P291"><text:span text:style-name="T292">31.1.2</text:span><text:span text:style-name="T293">.</text:span><text:span text:style-name="T294"><text:tab/></text:span><text:span text:style-name="T295">Apklausos dalyvis, kuris dėl neįgalumo ar kitokių priežasčių negali pats įrašyti savo nuomonės ir  pasirašyti, jo prašymu tai gali padaryti kitas jo nurodytas asmuo (išskyrus Apklausos komisijos narį ar stebėtoją). Šis faktas turi būti pažymėtas atitinkamu įrašu apklausos dalyvių sąrašo lapuose ir patvirtintas Apklausos komisijos nario parašu.</text:span></text:p>
      <text:p text:style-name="P296"><text:span text:style-name="T297">31.1.3</text:span><text:span text:style-name="T298">.</text:span><text:span text:style-name="T299"><text:tab/></text:span><text:span text:style-name="T300">Gyventojų balsavimo rezultatai nurodomi protokole.</text:span><text:span text:style-name="T301"><text:s/></text:span><text:span text:style-name="T302">Apklausos komisija, pasibaigus apklausai, uždaro patalpą, suskaičiuoja balsus „Taip“ ir „Ne“ ir surašo protokolą (3 priedas), kurį pasirašo Apklausos komisijos nariai.<text:s/></text:span><text:span text:style-name="T303">Politinių partijų ir asociacijų stebėtojai pastabas raštu gali pateikti Apklausos komisijos pirmininkui. Balsų skaičiavime dalyvaujantys stebėtojai pasirašo protokole.</text:span></text:p>
      <text:p text:style-name="P304"><text:span text:style-name="T305">31.1.4</text:span><text:span text:style-name="T306">.</text:span><text:span text:style-name="T307"><text:tab/></text:span><text:span text:style-name="T308">Apklausos komisija neįskaičiuoja gyventojo pareikštos nuomonės tik tuo atveju, jeigu dėl netinkamai užpildyto vietos gyventojų apklausos lapo neįmanoma nustatyti tikrosios gyventojo valios dėl pateikto klausimo.</text:span></text:p>
      <text:p text:style-name="P309"><text:span text:style-name="T310">31.2</text:span><text:span text:style-name="T311">.</text:span><text:span text:style-name="T312"><text:tab/></text:span><text:span text:style-name="T313">Apklausa elektroninių ryšių priemonėmis Savivaldybės interneto svetainėje</text:span><text:span text:style-name="T314"><text:s/></text:span>vykdoma Savivaldybės mero potvarkyje nurodytu laikotarpiu tokia tvarka:</text:p>
      <text:p text:style-name="P315"><text:span text:style-name="T316">31.2.1</text:span><text:span text:style-name="T317">.</text:span><text:span text:style-name="T318"><text:tab/></text:span><text:span text:style-name="T319">Elektroninio ryšio priemonėmis savo valią gyventojai gali išreikšti Savivaldybės interneto svetainėje savarankiškai tam tikslui skirtame skydelyje.</text:span></text:p>
      <text:p text:style-name="P320"><text:span text:style-name="T321">31.2.2</text:span><text:span text:style-name="T322">.</text:span><text:span text:style-name="T323"><text:tab/></text:span><text:span text:style-name="T324">Savivaldybės administracijos direktorius sudaro galimybę</text:span><text:span text:style-name="T325"><text:s/>Savivaldybės mero potvarkyje nurodytu laikotarpiu Savivaldybės interneto svetainėje vietos gyventojams dalyvauti apklausoje ir užtikrina Vietos savivaldos įstatymo 40 straipsnio 3 dalyje nustatytus reikalavimus<text:s/></text:span><text:soft-page-break/><text:span text:style-name="T326">(</text:span><text:span text:style-name="T327">šiam reikalavimui užtikrinti tvarkomi asmens duomenys: asmens vardas, pavardė, gimimo data ir gyvenamosios vietos adresas).</text:span></text:p>
      <text:p text:style-name="P328"><text:span text:style-name="T329">31.2.3</text:span><text:span text:style-name="T330">.</text:span><text:span text:style-name="T331"><text:tab/></text:span><text:span text:style-name="T332">Apklausos komisija, pasibaigus apklausai, suformuoja ataskaitą apie apklausos rezultatus elektroninėmis ryšių priemonėmis, suskaičiuoja balsavimo rezultatus<text:s/></text:span><text:span text:style-name="T333">ir surašo protokolą (3 priedas), kurį pasirašo Apklausos komisijos nariai.</text:span></text:p>
      <text:p text:style-name="P334"><text:span text:style-name="T335">32</text:span><text:span text:style-name="T336">.</text:span><text:span text:style-name="T337"><text:tab/></text:span><text:span text:style-name="T338">Atliekant apklausą elektroninių ryšių priemonėmis Savivaldybės interneto svetainėje,<text:s/></text:span><text:span text:style-name="T339">vietos gyventojams<text:s/></text:span><text:span text:style-name="T340">sudaroma galimybė pateikti savo nuomonę ir apklausoje teikiamu klausimu</text:span><text:span text:style-name="T341"><text:s/></text:span><text:span text:style-name="T342">šio Aprašo 11.1 papunktyje nustatytu būdu</text:span><text:span text:style-name="T343">.</text:span></text:p>
      <text:p text:style-name="P344"><text:span text:style-name="T345">33</text:span><text:span text:style-name="T346">.</text:span><text:span text:style-name="T347"><text:tab/></text:span><text:span text:style-name="T348">Apklausos rezultatus<text:s/></text:span><text:span text:style-name="T349">(</text:span><text:span text:style-name="T350">protokolą, apklausos dalyvių sąrašo ir apklausos lapus)<text:s/></text:span><text:span text:style-name="T351">ne vėliau kaip per 5 darbo dienas po apklausos pabaigos Apklausos komisija pateikia Savivaldybės merui. Savivaldybės meras paskelbia apklausos rezultatus, laikydamasis Vietos savivaldos įstatymo 37 straipsnyje nustatytų reikalavimų.</text:span></text:p>
      <text:p text:style-name="P352"><text:span text:style-name="T353">34</text:span><text:span text:style-name="T354">.</text:span><text:span text:style-name="T355"><text:tab/>Apklausa laikoma įvykusia, jeigu savo nuomonę pateiktu (pateiktais) klausimu (klausimais) pareiškė ne mažiau kaip 10 procentų apklausos teritorijos gyventojų, turinčių teisę dalyvauti apklausoje.<text:s/></text:span></text:p>
      <text:p text:style-name="P356"><text:span text:style-name="T357">35</text:span><text:span text:style-name="T358">.</text:span><text:span text:style-name="T359"><text:tab/></text:span><text:span text:style-name="T360">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36.<text:tab/><text:span text:style-name="T369">Apklausos organizavimo išlaidos apmokamos iš Savivaldybės biudžeto.<text:s/></text:span><text:span text:style-name="T370">Patalpas apklausai organizuoti suteikia Savivaldybės administracijos direktorius, jas parengia ir techniškai aptarnauja seniūnai, kurių teritorijoje vyksta apklausa.</text:span></text:p>
      <text:p text:style-name="P371">37.<text:tab/><text:span text:style-name="T372">Asmenys, pažeidę Aprašo reikalavimus, atsako teisės aktų nustatyta tvarka<text:s/></text:span></text:p>
      <text:p text:style-name="P373"><text:span text:style-name="T374">38</text:span><text:span text:style-name="T375">.</text:span><text:span text:style-name="T376"><text:tab/></text:span><text:span text:style-name="T377">Skundus dėl Apklausos komisijos sprendimų, apklausos balsų skaičiavimo protokolų surašymo, taip pat kitus prašymus ir skundus dėl šio Aprašo nuostatų pažeidimų nagrinėja Savivaldybės mero sudaryta atskira komisija, kuri per 5 darbo dienas pateikia Savivaldybės merui motyvuotą išvadą. Sprendimą dėl prašymų ir skundų nagrinėjimo priima Savivaldybės meras. Sprendimas įforminamas Savivaldybės mero potvarkiu ne vėliau kaip per 2 darbo dienas nuo motyvuotos išvados gavimo dienos. Sprendimą dėl apklausos rezultatų pripažinimo negaliojančiais gali priimti tik Savivaldybės taryba.</text:span></text:p>
      <text:p text:style-name="P378">39.<text:tab/><text:span text:style-name="T379">Veiksmai ir sprendimai, priimti įgyvendinant Aprašą, gali būti skundžiami Lietuvos Respublikos administracinių bylų teisenos įstatymo nustatyta tvarka.</text:span><text:s/></text:p>
      <text:p text:style-name="Normal"/>
      <text:p text:style-name="P380"><text:span text:style-name="T381">_________________</text:span></text:p>
      <text:p text:style-name="P382"/>
      <text:p text:style-name="P383"><text:span text:style-name="T392">Kaišiadorių rajono savivaldybės vietos</text:span></text:p>
      <text:p text:style-name="P393">gyventojų apklausos tvarkos aprašo</text:p>
      <text:p text:style-name="P394"><text:span text:style-name="T395">1</text:span><text:span text:style-name="T396"><text:s/>priedas</text:span></text:p>
      <text:p text:style-name="P397"><text:span text:style-name="T398">(Apklausos dalyvių sąrašo forma)</text:span></text:p>
      <text:p text:style-name="P399">Lapas Nr. ………….</text:p>
      <text:p text:style-name="P400"/>
      <text:p text:style-name="P401"/>
      <text:p text:style-name="P402"><text:span text:style-name="T403">VIETOS GYVENTOJŲ APKLAUSOS DALYVIŲ</text:span></text:p>
      <text:p text:style-name="P404"><text:span text:style-name="T405">S Ą R A Š A 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Apklausai teikiamas klausimas</text:p>
          </table:table-cell>
          <table:table-cell table:style-name="TableCell413">
            <text:p text:style-name="P414"/>
          </table:table-cell>
        </table:table-row>
        <table:table-row table:style-name="TableRow415">
          <table:table-cell table:style-name="TableCell416">
            <text:p text:style-name="P417">Apklausos būdas</text:p>
          </table:table-cell>
          <table:table-cell table:style-name="TableCell418">
            <text:p text:style-name="P419"/>
          </table:table-cell>
        </table:table-row>
        <table:table-row table:style-name="TableRow420">
          <table:table-cell table:style-name="TableCell421">
            <text:p text:style-name="P422">Apklausos teritorija</text:p>
          </table:table-cell>
          <table:table-cell table:style-name="TableCell423">
            <text:p text:style-name="P424"/>
          </table:table-cell>
        </table:table-row>
        <table:table-row table:style-name="TableRow425">
          <table:table-cell table:style-name="TableCell426">
            <text:p text:style-name="P427">Apklausos data</text:p>
          </table:table-cell>
          <table:table-cell table:style-name="TableCell428">
            <text:p text:style-name="P429"/>
          </table:table-cell>
        </table:table-row>
        <table:table-row table:style-name="TableRow430">
          <table:table-cell table:style-name="TableCell431">
            <text:p text:style-name="P432">Apklausos vieta</text:p>
          </table:table-cell>
          <table:table-cell table:style-name="TableCell433">
            <text:p text:style-name="P434"/>
          </table:table-cell>
        </table:table-row>
        <table:table-row table:style-name="TableRow435">
          <table:table-cell table:style-name="TableCell436">
            <text:p text:style-name="P437">Apklausos trukmė</text:p>
          </table:table-cell>
          <table:table-cell table:style-name="TableCell438">
            <text:p text:style-name="P439"/>
          </table:table-cell>
        </table:table-row>
      </table:table>
      <text:p text:style-name="P440"/>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Vardas, pavardė</text:p>
          </table:table-cell>
          <table:table-cell table:style-name="TableCell454">
            <text:p text:style-name="P455">Gimimo data</text:p>
          </table:table-cell>
          <table:table-cell table:style-name="TableCell456">
            <text:p text:style-name="P457">Adresas</text:p>
          </table:table-cell>
          <table:table-cell table:style-name="TableCell458">
            <text:p text:style-name="P459">Parašu patvirtintas dalyvavimas</text:p>
          </table:table-cell>
          <table:table-cell table:style-name="TableCell460">
            <text:p text:style-name="P461">Komisijos nario vardas, pavardė ir parašas</text:p>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Apklausos komisijos narys<text:tab/><text:tab/><text:tab/>(parašas)<text:tab/><text:tab/><text:tab/>Vardas, pavardė</text:p>
      <text:p text:style-name="P790">_______________________</text:p>
      <text:p text:style-name="P791"><text:span text:style-name="T800">Kaišiadorių rajono savivaldybės vietos</text:span></text:p>
      <text:p text:style-name="P801">gyventojų apklausos tvarkos aprašo</text:p>
      <text:p text:style-name="P802"><text:span text:style-name="T803">2</text:span><text:span text:style-name="T804"><text:s/>priedas</text:span></text:p>
      <text:p text:style-name="P805"><text:span text:style-name="T806">(Apklausos lapo forma)</text:span></text:p>
      <text:p text:style-name="Normal"><text:span text:style-name="T807">Lapas Nr. ………….</text:span></text:p>
      <text:p text:style-name="P808"/>
      <text:p text:style-name="P809"/>
      <text:p text:style-name="P810"><text:span text:style-name="T811">VIETOS GYVENTOJŲ APKLAUSOS LAPA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Apklausai teikiamas klausimas</text:p>
          </table:table-cell>
          <table:table-cell table:style-name="TableCell819">
            <text:p text:style-name="P820"/>
          </table:table-cell>
        </table:table-row>
        <table:table-row table:style-name="TableRow821">
          <table:table-cell table:style-name="TableCell822">
            <text:p text:style-name="P823">Apklausos būdas</text:p>
          </table:table-cell>
          <table:table-cell table:style-name="TableCell824">
            <text:p text:style-name="P825"/>
          </table:table-cell>
        </table:table-row>
        <table:table-row table:style-name="TableRow826">
          <table:table-cell table:style-name="TableCell827">
            <text:p text:style-name="P828">Apklausos teritorija</text:p>
          </table:table-cell>
          <table:table-cell table:style-name="TableCell829">
            <text:p text:style-name="P830"/>
          </table:table-cell>
        </table:table-row>
        <table:table-row table:style-name="TableRow831">
          <table:table-cell table:style-name="TableCell832">
            <text:p text:style-name="P833">Apklausos data</text:p>
          </table:table-cell>
          <table:table-cell table:style-name="TableCell834">
            <text:p text:style-name="P835"/>
          </table:table-cell>
        </table:table-row>
        <table:table-row table:style-name="TableRow836">
          <table:table-cell table:style-name="TableCell837">
            <text:p text:style-name="P838">Apklausos vieta</text:p>
          </table:table-cell>
          <table:table-cell table:style-name="TableCell839">
            <text:p text:style-name="P840"/>
          </table:table-cell>
        </table:table-row>
        <table:table-row table:style-name="TableRow841">
          <table:table-cell table:style-name="TableCell842">
            <text:p text:style-name="P843">Apklausos trukmė</text:p>
          </table:table-cell>
          <table:table-cell table:style-name="TableCell844">
            <text:p text:style-name="P845"/>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rows-spanned="3">
            <text:p text:style-name="P854"/>
            <text:p text:style-name="P855">Klausimas<text:s/></text:p>
          </table:table-cell>
          <table:table-cell table:style-name="TableCell856">
            <text:p text:style-name="P857"/>
          </table:table-cell>
          <table:table-cell table:style-name="TableCell858">
            <text:p text:style-name="Normal"><text:span text:style-name="T859">Žymėjimo pavyzdys</text:span><text:span text:style-name="T860"><text:s text:c="2"/></text:span><text:span text:style-name="T861">X</text:span></text:p>
          </table:table-cell>
        </table:table-row>
        <table:table-row table:style-name="TableRow862">
          <table:covered-table-cell>
            <text:p text:style-name="P863"/>
          </table:covered-table-cell>
          <table:table-cell table:style-name="TableCell864">
            <text:p text:style-name="P865"/>
            <text:p text:style-name="P866">TAIP</text:p>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ext:p text:style-name="P874">NE</text:p>
            <text:p text:style-name="P875"/>
          </table:table-cell>
          <table:table-cell table:style-name="TableCell876">
            <text:p text:style-name="P877"/>
          </table:table-cell>
        </table:table-row>
      </table:table>
      <text:p text:style-name="P878"/>
      <text:p text:style-name="P879"/>
      <text:p text:style-name="P880">______________________________<text:tab/><text:tab/>_______________________</text:p>
      <text:p text:style-name="P881">Gyventojo vardas, pavardė<text:s/><text:tab/><text:tab/><text:tab/><text:tab/><text:tab/>parašas</text:p>
      <text:p text:style-name="P882">___________________</text:p>
      <text:p text:style-name="P883"/>
      <text:p text:style-name="P884"/>
      <text:p text:style-name="P893"><text:span text:style-name="T894">Kaišiadorių rajono savivaldybės vietos</text:span></text:p>
      <text:p text:style-name="P895">gyventojų apklausos tvarkos aprašo</text:p>
      <text:p text:style-name="P896"><text:span text:style-name="T897">3</text:span><text:span text:style-name="T898"><text:s/>priedas</text:span></text:p>
      <text:p text:style-name="P899"/>
      <text:p text:style-name="P900"><text:span text:style-name="T901">(Balsų skaičiavimo protokolo forma)</text:span></text:p>
      <text:p text:style-name="P902"/>
      <text:p text:style-name="P903"><text:span text:style-name="T904">VIETOS GYVENTOJŲ APKLAUSOS BALSŲ SKAIČIAVIMO</text:span></text:p>
      <text:p text:style-name="P905"><text:span text:style-name="T906">P R O T O K O L A S</text:span></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Apklausai teikiamas klausimas</text:p>
          </table:table-cell>
          <table:table-cell table:style-name="TableCell915">
            <text:p text:style-name="P916"/>
          </table:table-cell>
        </table:table-row>
        <table:table-row table:style-name="TableRow917">
          <table:table-cell table:style-name="TableCell918">
            <text:p text:style-name="P919">Apklausos būdas</text:p>
          </table:table-cell>
          <table:table-cell table:style-name="TableCell920">
            <text:p text:style-name="P921"/>
          </table:table-cell>
        </table:table-row>
        <table:table-row table:style-name="TableRow922">
          <table:table-cell table:style-name="TableCell923">
            <text:p text:style-name="P924">Apklausos teritorija</text:p>
          </table:table-cell>
          <table:table-cell table:style-name="TableCell925">
            <text:p text:style-name="P926"/>
          </table:table-cell>
        </table:table-row>
        <table:table-row table:style-name="TableRow927">
          <table:table-cell table:style-name="TableCell928">
            <text:p text:style-name="P929">Apklausos data</text:p>
          </table:table-cell>
          <table:table-cell table:style-name="TableCell930">
            <text:p text:style-name="P931"/>
          </table:table-cell>
        </table:table-row>
        <table:table-row table:style-name="TableRow932">
          <table:table-cell table:style-name="TableCell933">
            <text:p text:style-name="P934">Apklausos vieta</text:p>
          </table:table-cell>
          <table:table-cell table:style-name="TableCell935">
            <text:p text:style-name="P936"/>
          </table:table-cell>
        </table:table-row>
        <table:table-row table:style-name="TableRow937">
          <table:table-cell table:style-name="TableCell938">
            <text:p text:style-name="P939">Apklausos trukmė</text:p>
          </table:table-cell>
          <table:table-cell table:style-name="TableCell940">
            <text:p text:style-name="P941"/>
          </table:table-cell>
        </table:table-row>
      </table:table>
      <text:p text:style-name="P942"/>
      <text:p text:style-name="P943">1. Apklausiamos teritorijos vietos gyventojų, turinčių teisę dalyvauti apklausoje, skaičius – ……</text:p>
      <text:p text:style-name="P944"/>
      <text:p text:style-name="P945">2. Apklausoje dalyvavo …….vietos gyventojų, jų dalis nuo bendro (1 punkto) skaičiaus – … %.</text:p>
      <text:p text:style-name="P946"/>
      <text:p text:style-name="P947">3. Vietos gyventojų, atsakiusių „Taip“, skaičius ……, jų dalis nuo dalyvavusiųjų – ..……… %.</text:p>
      <text:p text:style-name="P948"/>
      <text:p text:style-name="P949">4. Vietos gyventojų, atsakiusių „Ne“, skaičius ……..., jų dalis nuo dalyvavusiųjų – ………... %.</text:p>
      <text:p text:style-name="P950"/>
      <text:p text:style-name="P951">5. Protokolas pasirašytas: 20 <text:s text:c="4"/>m. ………………. …..d.</text:p>
      <text:p text:style-name="P952"/>
      <text:p text:style-name="P953">Apklausos komisijos pirmininkas ………………………………………………………………..</text:p>
      <text:p text:style-name="P954">(parašas) (vardas, pavardė)</text:p>
      <text:p text:style-name="P955">Apklausos komisijos pirmininko pavaduotojas <text:s/>………………………………………………</text:p>
      <text:p text:style-name="P956">(parašas) (vardas, pavardė)</text:p>
      <text:p text:style-name="P957"/>
      <text:p text:style-name="P958">Apklausos komisijos nariai:</text:p>
      <text:p text:style-name="P959">…………………………………………………………………………………………</text:p>
      <text:p text:style-name="P960">…………………………………………………………………………………………</text:p>
      <text:p text:style-name="P961">…………………………………………………………………………………………</text:p>
      <text:p text:style-name="P962">…………………………………………………………………………………………</text:p>
      <text:p text:style-name="P963">(Apklausos komisijos nario parašas)                         (vardas, pavardė)</text:p>
      <text:p text:style-name="P964"/>
      <text:p text:style-name="P965"/>
      <text:p text:style-name="P966">____________________________</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3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9173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4" style:parent-style-name="Header" style:family="paragraph">
      <style:paragraph-properties fo:text-align="center"/>
    </style:style>
    <style:style style:name="P38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88" style:parent-style-name="Header" style:family="paragraph">
      <style:paragraph-properties fo:text-align="center"/>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2" style:parent-style-name="Header" style:family="paragraph">
      <style:paragraph-properties fo:text-align="center"/>
    </style:style>
    <style:style style:name="P79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9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Header" style:family="paragraph">
      <style:paragraph-properties fo:text-align="center"/>
    </style:style>
    <style:style style:name="P88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9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4"><text:page-number text:fixed="false">2</text:page-number></text:p>
        <text:p text:style-name="P45"/>
      </style:header>
      <style:footer>
        <text:p text:style-name="P46"/>
        <text:p text:style-name="P47"/>
      </style:footer>
    </style:master-page>
    <style:master-page style:next-style-name="MP1" style:name="MPF1" style:page-layout-name="PL1">
      <style:header>
        <text:p text:style-name="P48"/>
        <text:p text:style-name="P49"/>
      </style:header>
      <style:footer>
        <text:p text:style-name="P50"/>
        <text:p text:style-name="P51"/>
      </style:footer>
    </style:master-page>
    <style:master-page style:name="MP2" style:page-layout-name="PL2">
      <style:header>
        <text:p text:style-name="P384"><text:page-number text:fixed="false">2</text:page-number></text:p>
        <text:p text:style-name="P385"/>
      </style:header>
      <style:footer>
        <text:p text:style-name="P386"/>
        <text:p text:style-name="P387"/>
      </style:footer>
    </style:master-page>
    <style:master-page style:next-style-name="MP2" style:name="MPF2" style:page-layout-name="PL2">
      <style:header>
        <text:p text:style-name="P388"/>
        <text:p text:style-name="P389"/>
      </style:header>
      <style:footer>
        <text:p text:style-name="P390"/>
        <text:p text:style-name="P391"/>
      </style:footer>
    </style:master-page>
    <style:master-page style:name="MP3" style:page-layout-name="PL3">
      <style:header>
        <text:p text:style-name="P792"><text:page-number text:fixed="false">2</text:page-number></text:p>
        <text:p text:style-name="P793"/>
      </style:header>
      <style:footer>
        <text:p text:style-name="P794"/>
        <text:p text:style-name="P795"/>
      </style:footer>
    </style:master-page>
    <style:master-page style:next-style-name="MP3" style:name="MPF3" style:page-layout-name="PL3">
      <style:header>
        <text:p text:style-name="P796"/>
        <text:p text:style-name="P797"/>
      </style:header>
      <style:footer>
        <text:p text:style-name="P798"/>
        <text:p text:style-name="P799"/>
      </style:footer>
    </style:master-page>
    <style:master-page style:name="MP4" style:page-layout-name="PL4">
      <style:header>
        <text:p text:style-name="P885"><text:page-number text:fixed="false">2</text:page-number></text:p>
        <text:p text:style-name="P886"/>
      </style:header>
      <style:footer>
        <text:p text:style-name="P887"/>
        <text:p text:style-name="P888"/>
      </style:footer>
    </style:master-page>
    <style:master-page style:next-style-name="MP4" style:name="MPF4" style:page-layout-name="PL4">
      <style:header>
        <text:p text:style-name="P889"/>
        <text:p text:style-name="P890"/>
      </style:header>
      <style:footer>
        <text:p text:style-name="P891"/>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IŠIADORIŲ RAJONO SAVIVALDYBĖS TARYBA</dc:title>
    <meta:initial-creator>admin</meta:initial-creator>
    <dc:creator>adlibuser</dc:creator>
    <meta:creation-date>2021-02-25T14:11:00Z</meta:creation-date>
    <dc:date>2021-02-25T14:11:00Z</dc:date>
    <meta:print-date>2020-06-17T12:32:00Z</meta:print-date>
    <meta:template xlink:href="Normal.dotm" xlink:type="simple"/>
    <meta:editing-cycles>2</meta:editing-cycles>
    <meta:editing-duration>PT0S</meta:editing-duration>
    <meta:document-statistic meta:page-count="10" meta:paragraph-count="751" meta:word-count="2373" meta:character-count="17289" meta:row-count="1424" meta:non-whitespace-character-count="15667"/>
  </office:meta>
</office:document-meta>
</file>