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S LAIKINO PERKĖLIMO</text:span></text:p>
      <text:p text:style-name="P18"/>
      <text:p text:style-name="P19">2015 m. spalio 23 d. Nr. 1K-46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 Lietuvos Respublikos teismų įstatymo 63 straipsnio 6, 7, 8, 9, 10 dalimis ir atsižvelgdama į Teisėjų tarybos patarimą,</text:span></text:p>
      <text:p text:style-name="P27"><text:span text:style-name="T28">p e r k e l i u laikinai Kretingos rajono apylinkės teismo teisėją Dianą NAVICKIENĘ <text:s/>į Palangos miesto apylinkės teismą nuo 2015 m. gruodžio 7 d. iki 2016 m. gruodžio 7 d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Šis dekretas įsigalioja 2015 m. gruodžio 7 d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23T08:48:00Z</meta:creation-date>
    <dc:date>2015-10-23T08:48:00Z</dc:date>
    <meta:print-date>2015-10-23T07:0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6" meta:character-count="666" meta:row-count="10" meta:non-whitespace-character-count="585"/>
  </office:meta>
</office:document-meta>
</file>