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master-page-name="MPF1" style:family="paragraph">
      <style:paragraph-properties fo:break-before="page" style:punctuation-wrap="simple" style:vertical-align="baseline" fo:margin-left="4.0361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style:vertical-align="baseline" fo:margin-left="4.0361in">
        <style:tab-stops/>
      </style:paragraph-properties>
      <style:text-properties fo:color="#000000" style:font-size-complex="12pt" style:language-asian="lt" style:country-asian="LT"/>
    </style:style>
    <style:style style:name="P46" style:parent-style-name="Normal" style:family="paragraph">
      <style:paragraph-properties style:punctuation-wrap="simple" style:vertical-align="baseline" fo:margin-left="4.0361in">
        <style:tab-stops/>
      </style:paragraph-properties>
      <style:text-properties fo:color="#000000" style:font-size-complex="12pt" style:language-asian="lt" style:country-asian="LT"/>
    </style:style>
    <style:style style:name="P47" style:parent-style-name="Normal" style:family="paragraph">
      <style:paragraph-properties style:punctuation-wrap="simple" style:vertical-align="baseline" fo:margin-left="4.0361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style:punctuation-wrap="simple" style:vertical-align="baseline"/>
      <style:text-properties style:font-size-complex="12pt" style:language-asian="lt" style:country-asian="L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justify" style:vertical-align="baseline"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style:vertical-align="baseline"/>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style:punctuation-wrap="simple" style:vertical-align="baseline"/>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style:vertical-align="baseline" fo:text-indent="0.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color="#000000" style:font-size-complex="12pt" style:language-asian="lt" style:country-asian="LT"/>
    </style:style>
    <style:style style:name="P200" style:parent-style-name="Normal" style:master-page-name="MPF2" style:family="paragraph">
      <style:paragraph-properties fo:break-before="page" style:vertical-align="baseline" fo:margin-left="3.5437in" fo:margin-right="0.393in">
        <style:tab-stops>
          <style:tab-stop style:type="left" style:position="0.8861in"/>
          <style:tab-stop style:type="left" style:position="0.909in"/>
          <style:tab-stop style:type="left" style:position="1.5451in"/>
          <style:tab-stop style:type="left" style:position="2.1812in"/>
          <style:tab-stop style:type="left" style:position="2.75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07" style:parent-style-name="Normal" style:family="paragraph">
      <style:paragraph-properties style:vertical-align="baseline" fo:margin-left="3.5437in" fo:margin-right="0.393in">
        <style:tab-stops>
          <style:tab-stop style:type="left" style:position="0.8861in"/>
          <style:tab-stop style:type="left" style:position="0.909in"/>
          <style:tab-stop style:type="left" style:position="1.5451in"/>
          <style:tab-stop style:type="left" style:position="2.1812in"/>
          <style:tab-stop style:type="left" style:position="2.75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08" style:parent-style-name="Normal" style:family="paragraph">
      <style:paragraph-properties style:vertical-align="baseline" fo:margin-left="3.5437in" fo:margin-right="0.393in">
        <style:tab-stops>
          <style:tab-stop style:type="left" style:position="0.8861in"/>
          <style:tab-stop style:type="left" style:position="0.909in"/>
          <style:tab-stop style:type="left" style:position="1.5451in"/>
          <style:tab-stop style:type="left" style:position="2.1812in"/>
          <style:tab-stop style:type="left" style:position="2.75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09" style:parent-style-name="Normal" style:family="paragraph">
      <style:paragraph-properties style:vertical-align="baseline" fo:margin-left="3.5437in" fo:margin-right="0.393in">
        <style:tab-stops>
          <style:tab-stop style:type="left" style:position="0.8861in"/>
          <style:tab-stop style:type="left" style:position="0.909in"/>
          <style:tab-stop style:type="left" style:position="1.5451in"/>
          <style:tab-stop style:type="left" style:position="2.1812in"/>
          <style:tab-stop style:type="left" style:position="2.75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10" style:parent-style-name="Normal" style:family="paragraph">
      <style:paragraph-properties style:vertical-align="baseline" fo:margin-left="3.5437in" fo:margin-right="0.393in">
        <style:tab-stops>
          <style:tab-stop style:type="left" style:position="0.8861in"/>
          <style:tab-stop style:type="left" style:position="0.909in"/>
          <style:tab-stop style:type="left" style:position="1.5451in"/>
          <style:tab-stop style:type="left" style:position="2.1812in"/>
          <style:tab-stop style:type="left" style:position="2.75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211" style:parent-style-name="Normal" style:family="paragraph">
      <style:paragraph-properties style:vertical-align="baseline" fo:margin-left="3.5437in">
        <style:tab-stops/>
      </style:paragraph-properties>
      <style:text-properties style:font-size-complex="12pt"/>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center" style:vertical-align="baseline"/>
      <style:text-properties fo:font-weight="bold" style:font-weight-asian="bold" style:font-size-complex="12pt"/>
    </style:style>
    <style:style style:name="P217" style:parent-style-name="Normal" style:family="paragraph">
      <style:text-properties fo:font-size="7pt" style:font-size-asian="7pt" style:font-size-complex="7pt"/>
    </style:style>
    <style:style style:name="P218" style:parent-style-name="Normal" style:family="paragraph">
      <style:paragraph-properties fo:text-align="center" style:vertical-align="baseline"/>
      <style:text-properties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vertical-align="baseline"/>
      <style:text-properties style:font-size-complex="12pt"/>
    </style:style>
    <style:style style:name="P221" style:parent-style-name="Normal" style:family="paragraph">
      <style:paragraph-properties fo:text-align="center" style:vertical-align="baseline"/>
      <style:text-properties fo:font-size="10pt" style:font-size-asian="10pt"/>
    </style:style>
    <style:style style:name="P222" style:parent-style-name="Normal" style:family="paragraph">
      <style:paragraph-properties style:vertical-align="baseline"/>
      <style:text-properties style:font-name="HelveticaLT" fo:font-size="11pt" style:font-size-asian="11pt" style:font-size-complex="11pt"/>
    </style:style>
    <style:style style:name="P223" style:parent-style-name="Normal" style:family="paragraph">
      <style:text-properties fo:font-size="7pt" style:font-size-asian="7pt" style:font-size-complex="7pt"/>
    </style:style>
    <style:style style:name="P224" style:parent-style-name="Normal" style:family="paragraph">
      <style:paragraph-properties style:vertical-align="baseline" fo:text-indent="0.5909in"/>
      <style:text-properties style:font-size-complex="12pt"/>
    </style:style>
    <style:style style:name="P225" style:parent-style-name="Normal" style:family="paragraph">
      <style:paragraph-properties style:vertical-align="baseline" fo:text-indent="3.2722in"/>
      <style:text-properties fo:font-size="10pt" style:font-size-asian="10pt"/>
    </style:style>
    <style:style style:name="P226" style:parent-style-name="Normal" style:family="paragraph">
      <style:paragraph-properties style:vertical-align="baseline"/>
      <style:text-properties style:font-size-complex="12pt"/>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fo:text-indent="0.5909in"/>
    </style:style>
    <style:style style:name="T229" style:parent-style-name="DefaultParagraphFont" style:family="text">
      <style:text-properties style:font-name="Symbol" style:font-size-complex="12pt"/>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Symbol" style:font-size-complex="12pt"/>
    </style:style>
    <style:style style:name="T236" style:parent-style-name="DefaultParagraphFont" style:family="text">
      <style:text-properties style:font-name="Symbol"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Symbol" style:font-size-complex="12pt"/>
    </style:style>
    <style:style style:name="T240" style:parent-style-name="DefaultParagraphFont" style:family="text">
      <style:text-properties style:font-name="Symbol"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margin-left="0.5909in">
        <style:tab-stops/>
      </style:paragraph-properties>
      <style:text-properties style:font-size-complex="12pt"/>
    </style:style>
    <style:style style:name="P247" style:parent-style-name="Normal" style:family="paragraph">
      <style:paragraph-properties fo:text-align="justify" style:vertical-align="baseline" fo:text-indent="0.5909in"/>
      <style:text-properties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style:vertical-align="baseline"/>
      <style:text-properties style:font-size-complex="12pt"/>
    </style:style>
    <style:style style:name="P250" style:parent-style-name="Normal" style:family="paragraph">
      <style:text-properties fo:font-size="7pt" style:font-size-asian="7pt" style:font-size-complex="7pt"/>
    </style:style>
    <style:style style:name="P251" style:parent-style-name="Normal" style:family="paragraph">
      <style:paragraph-properties style:vertical-align="baseline" fo:text-indent="2.0236in"/>
      <style:text-properties style:font-size-complex="12pt"/>
    </style:style>
    <style:style style:name="P252" style:parent-style-name="Normal" style:family="paragraph">
      <style:paragraph-properties style:vertical-align="baseline" fo:text-indent="2.5395in"/>
      <style:text-properties fo:font-size="10pt" style:font-size-asian="10pt"/>
    </style:style>
    <style:style style:name="P25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254" style:parent-style-name="Normal" style:family="paragraph">
      <style:paragraph-properties fo:text-align="center" style:vertical-align="baseline"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VALSTYBINIŲ IR SAVIVALDYBIŲ ŠVIETIMO ĮSTAIGŲ (IŠSKYRUS AUKŠTĄSIAS MOKYKLAS) VADOVŲ TARNYBINIO PATIKRINIMO ATLIKIMO TVARKOS<text:s/></text:span><text:span text:style-name="T24">aprašo PATVIRTINIMO</text:span></text:p>
      <text:p text:style-name="P25"/>
      <text:p text:style-name="P26"/>
      <text:p text:style-name="P27">2018 m. liepos 19 d. Nr. V-663</text:p>
      <text:p text:style-name="P28">Vilnius</text:p>
      <text:p text:style-name="P29"/>
      <text:p text:style-name="P30"/>
      <text:p text:style-name="P31">Vadovaudamasi Lietuvos Respublikos švietimo įstatymo 59 straipsnio 15 dalimi,</text:p>
      <text:p text:style-name="Normal"/>
      <text:p text:style-name="P32">t v i r t i n u <text:s/>Valstybinių ir savivaldybių švietimo įstaigų (išskyrus aukštąsias mokyklas) vadovų tarnybinių patikrinimų atlikimo tvarkos aprašą (pridedama).</text:p>
      <text:p text:style-name="Normal"/>
      <text:p text:style-name="P33"/>
      <text:p text:style-name="P34"/>
      <text:p text:style-name="P35"/>
      <text:p text:style-name="P36">Švietimo ir mokslo ministrė<text:tab/>Jurgita Petrauskienė</text:p>
      <text:soft-page-break/>
      <text:p text:style-name="P37"><text:span text:style-name="T44">PATVIRTINTA</text:span></text:p>
      <text:p text:style-name="P45">Lietuvos Respublikos švietimo ir</text:p>
      <text:p text:style-name="P46">mokslo ministro 2018 m. liepos 19 d.<text:s/></text:p>
      <text:p text:style-name="P47"><text:span text:style-name="T48">įsakymu Nr. V-663</text:span></text:p>
      <text:p text:style-name="P49"/>
      <text:p text:style-name="P50"><text:span text:style-name="T51">VALSTYBINIŲ IR SAVIVALDYBIŲ ŠVIETIMO ĮSTAIGŲ (IŠSKYRUS AUKŠTĄSIAS MOKYKLAS) VADOVŲ TARNYBINIO PATIKRINIMO ATL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alstybinių ir savivaldybių švietimo įstaigų (išskyrus aukštąsias mokyklas) vadovų tarnybinio patikrinimo atlikimo tvarkos aprašas (toliau – Aprašas) nustato valstybinių ir savivaldybių švietimo įstaigų (išskyrus aukštąsias mokyklas) vadovų (toliau – vadovas) tarnybinių patikrinimų (toliau – tarnybinis patikrinimas) atlikimo tvarką.<text:s/></text:span></text:p>
      <text:p text:style-name="P62"><text:span text:style-name="T63">2</text:span><text:span text:style-name="T64">. Tarnybinio patikrinimo pagrindas – gauta informacija (fizinio ar juridinio asmens pranešimas (skundas), visuomenės informavimo priemonėse paskelbta informacija, teisėsaugos, kitų institucijų pateikta informacija) (toliau – informacija) apie tai, kad vadovas galimai padarė darbo pareigų pažeidimą, galimai yra praradęs nepriekaištingą reputaciją (pagal Lietuvos Respublikos švietimo įstatymo (toliau – Švietimo įstatymas) 5</text:span><text:span text:style-name="T65">1</text:span><text:span text:style-name="T66"><text:s/>straipsnį) ar galimai yra padaręs nusikalstamą veiką.<text:s/></text:span></text:p>
      <text:p text:style-name="P67"><text:span text:style-name="T68">3</text:span><text:span text:style-name="T69">.<text:s/></text:span><text:span text:style-name="T70">Tarnybinis patikrinimas atliekamas vadovaujantis šiais principais:</text:span></text:p>
      <text:p text:style-name="P71"><text:span text:style-name="T72">3.1</text:span><text:span text:style-name="T73">. nešališkumo – tarnybinio patikrinimo išvada grindžiama patikimais duomenimis, gautais iš keleto šaltinių;</text:span></text:p>
      <text:p text:style-name="P74"><text:span text:style-name="T75">3.2</text:span><text:span text:style-name="T76">.<text:s/></text:span><text:span text:style-name="T77">rizikos mažinimo<text:s/></text:span><text:span text:style-name="T78">–</text:span><text:span text:style-name="T79"><text:s/></text:span><text:span text:style-name="T80">tarnybiniu patikrinimu siekiama mažinti nemotyvuotų sprendimų priėmimo riziką;</text:span></text:p>
      <text:p text:style-name="P81"><text:span text:style-name="T82">3.3</text:span><text:span text:style-name="T83">. operatyvumo – tarnybinis patikrinimas atliekamas kuo skubiau, siekiant operatyviai surinkti faktus ir informaciją.</text:span></text:p>
      <text:p text:style-name="P84"><text:span text:style-name="T85">4</text:span><text:span text:style-name="T86">. Apraše vartojamos sąvokos atitinka Lietuvos Respublikos darbo kodekse (toliau – Darbo kodeksas), Švietimo įstatyme vartojamas sąvokas.</text:span></text:p>
      <text:p text:style-name="P87"/>
      <text:p text:style-name="P88"><text:span text:style-name="T89">II</text:span><text:span text:style-name="T90"><text:s/>SKYRIUS</text:span></text:p>
      <text:p text:style-name="P91"><text:span text:style-name="T92">TARNYBINIO PATIKRINIMO VYKDYMAS</text:span></text:p>
      <text:p text:style-name="P93"/>
      <text:p text:style-name="P94"><text:span text:style-name="T95">5</text:span><text:span text:style-name="T96">. Švietimo įstaigos savininko teises ir pareigas įgyvendinanti institucija (dalyvių susirinkimas) ar jos (jo) įgaliotas asmuo arba savivaldybės meras (toliau – savininkas), gavusi (-ęs) informaciją, ne vėliau kaip per 3 darbo dienas nuo informacijos gavimo dienos priima sprendimą pradėti tarnybinį patikrinimą, tarnybinio patikrinimo laikotarpiu nušalinti vadovą nuo pareigų, sudaro ne mažesnę kaip 3 narių Tarnybinio patikrinimo komisiją (toliau – komisija), vieną iš komisijos narių paskiria pirmininku, nedelsdamas (bet ne ilgiau kaip per 3 darbo dienas) informuoja vadovą apie pradedamą tarnybinį patikrinimą.</text:span></text:p>
      <text:p text:style-name="P97"><text:span text:style-name="T98">6</text:span><text:span text:style-name="T99">. Komisija turi teisę:</text:span></text:p>
      <text:p text:style-name="P100"><text:span text:style-name="T101">6.1</text:span><text:span text:style-name="T102">. nuvykusi į švietimo įstaigą surinkti tarnybiniam patikrinimui reikalingus įrodymus;</text:span></text:p>
      <text:p text:style-name="P103"><text:span text:style-name="T104">6.2</text:span><text:span text:style-name="T105">. bendrauti su vadovu, švietimo įstaigos darbuotojais, mokinių tėvais (globėjais, rūpintojais), mokiniais, dalyvaujant jų tėvams (globėjams, rūpintojams);</text:span></text:p>
      <text:p text:style-name="P106"><text:span text:style-name="T107">6.3</text:span><text:span text:style-name="T108">. susipažinti su švietimo įstaigos veiklos dokumentais ir gauti jų kopijas;<text:s/></text:span></text:p>
      <text:p text:style-name="P109"><text:span text:style-name="T110">6.4</text:span><text:span text:style-name="T111">. gauti vadovo ir kitų, su atliekamu tarnybiniu patikrinimu galimai susijusių, asmenų raštiškus paaiškinimus;</text:span></text:p>
      <text:p text:style-name="P112"><text:span text:style-name="T113">6.5</text:span><text:span text:style-name="T114">. naudoti skaitmenines vaizdo ir (ar) garso fiksavimo technines priemones teisės aktų nustatyta tvarka.</text:span></text:p>
      <text:p text:style-name="P115"><text:span text:style-name="T116">7</text:span><text:span text:style-name="T117">. Komisija privalo:</text:span></text:p>
      <text:p text:style-name="P118"><text:span text:style-name="T119">7.1</text:span><text:span text:style-name="T120">. užtikrinti informacijos, su kuria susipažino tarnybinio patikrinimo metu, neviešinimą;</text:span></text:p>
      <text:p text:style-name="P121"><text:span text:style-name="T122">7.2</text:span><text:span text:style-name="T123">. atlikti tarnybinį patikrinimą ir parengti tarnybinio patikrinimo išvadą;</text:span></text:p>
      <text:p text:style-name="P124"><text:span text:style-name="T125">7.3</text:span><text:span text:style-name="T126">. supažindinti vadovą su tarnybinio patikrinimo išvada.</text:span></text:p>
      <text:p text:style-name="P127"><text:span text:style-name="T128">8</text:span><text:span text:style-name="T129">. Kiekvienas komisijos narys privalo pasirašyti nešališkumo deklaraciją (Aprašo priedas). Komisijos narių nešališkumo deklaracijos pridedamos prie tarnybinio patikrinimo išvados.</text:span></text:p>
      <text:p text:style-name="P130"><text:span text:style-name="T131">9</text:span><text:span text:style-name="T132">. Komisijos nariu negali būti asmuo, dėl kurio gali kilti viešųjų ir privačių interesų konfliktas arba jei egzistuoja kitos aplinkybės, keliančios pagrįstų abejonių komisijos nario nešališkumu. Apie galimą interesų konfliktą komisijos narys privalo nedelsdamas raštu informuoti komisijos pirmininką arba savininką ir nusišalinti nuo tolesnio tarnybinio patikrinimo atlikimo. Tokiu atveju savininkas pakeičia komisijos sudėtį.</text:span></text:p>
      <text:p text:style-name="P133"><text:span text:style-name="T134">10</text:span><text:span text:style-name="T135">. Tarnybinis patikrinimas atliekamas per 20 darbo dienų nuo komisijos sudarymo dienos. Esant svarbioms priežastims ar aplinkybėms, savininkas gali pratęsti tarnybinio patikrinimo terminą iki 10 darbo dienų.<text:s/></text:span></text:p>
      <text:p text:style-name="P136"><text:span text:style-name="T137">11</text:span><text:span text:style-name="T138">. Tarnybinis patikrinimas atliekamas siekiant nustatyti vadovo:</text:span></text:p>
      <text:p text:style-name="P139"><text:span text:style-name="T140">11.1</text:span><text:span text:style-name="T141">. galimai padarytus darbo pareigų pažeidimus;</text:span></text:p>
      <text:p text:style-name="P142"><text:span text:style-name="T143">11.2</text:span><text:span text:style-name="T144">. galimą nepriekaištingos reputacijos praradimą;<text:s/></text:span></text:p>
      <text:p text:style-name="P145"><text:span text:style-name="T146">11.3</text:span><text:span text:style-name="T147">. galimai padarytą nusikalstamą veiką.</text:span></text:p>
      <text:p text:style-name="P148"><text:span text:style-name="T149">12</text:span><text:span text:style-name="T150">. Vadovas tarnybinio patikrinimo metu turi teisę teikti komisijai paaiškinimus, prašymus, papildomus dokumentus ir kitą informaciją, susijusią su tarnybiniu patikrinimu.</text:span></text:p>
      <text:p text:style-name="P151"><text:span text:style-name="T152">13</text:span><text:span text:style-name="T153">. Tarnybinis patikrinimas baigiamas arba nutraukiamas komisijai surašant tarnybinio patikrinimo išvadą.<text:s/></text:span></text:p>
      <text:p text:style-name="P154"><text:span text:style-name="T155">14</text:span><text:span text:style-name="T156">. Tarnybinio patikrinimo išvada kartu su tarnybinio patikrinimo medžiaga perduodama savininkui.<text:s/></text:span></text:p>
      <text:p text:style-name="P157"><text:span text:style-name="T158">15</text:span><text:span text:style-name="T159">. Tarnybinis patikrinimas nutraukiamas, jei:</text:span></text:p>
      <text:p text:style-name="P160"><text:span text:style-name="T161">15.1</text:span><text:span text:style-name="T162">. nustatoma, kad dėl gautos informacijos jau buvo atliktas tarnybinis patikrinimas ir priimtas atitinkamas sprendimas, o gautoje informacijoje nenurodoma jokių naujų aplinkybių ar faktų, kurie nebuvo tirti, ir nėra įtikinamų argumentų, jog ankstesnis sprendimas yra neteisingas;</text:span></text:p>
      <text:p text:style-name="P163"><text:span text:style-name="T164">15.2</text:span><text:span text:style-name="T165">. teisėsaugos institucijos vykdo tyrimą ar teismas yra priėmęs sprendimą dėl vadovo padarytos nusikalstamos veikos.<text:s/></text:span></text:p>
      <text:p text:style-name="P166"><text:span text:style-name="T167">16</text:span><text:span text:style-name="T168">. Savininkas susipažinęs tarnybinio patikrinimo išvada priima vieną iš šių sprendimų:</text:span></text:p>
      <text:p text:style-name="P169"><text:span text:style-name="T170">16.1</text:span><text:span text:style-name="T171">. pripažinti, kad vadovas padarė šiurkštų darbo pareigų pažeidimą;</text:span></text:p>
      <text:p text:style-name="P172"><text:span text:style-name="T173">16.2</text:span><text:span text:style-name="T174">. pripažinti, kad vadovas nėra nepriekaištingos reputacijos;</text:span></text:p>
      <text:p text:style-name="P175"><text:span text:style-name="T176">16.3</text:span><text:span text:style-name="T177">. pripažinti, kad šiurkštus darbo pareigų pažeidimas nebuvo padarytas;</text:span></text:p>
      <text:p text:style-name="P178"><text:span text:style-name="T179">16.4</text:span><text:span text:style-name="T180">. vadovas yra nepriekaištingos reputacijos;</text:span></text:p>
      <text:p text:style-name="P181"><text:span text:style-name="T182">16.5</text:span><text:span text:style-name="T183">. dėl tolesnio tyrimo kreiptis į teisėsaugos institucijas (jei komisijos buvo nustatyta galimų vadovo nusikalstamos veikos požymių).</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7</text:span><text:span text:style-name="T193">. Savininkui priėmus sprendimą, nustatytą Aprašo 16 punkte, sprendžiama dėl vadovo galimybės eiti pareigas Darbo kodekso ir kitų teisės aktų nustatyta tvarka arba vadovas grąžinamas į pareigas.<text:s/></text:span></text:p>
      <text:p text:style-name="P194"><text:span text:style-name="T195">18</text:span><text:span text:style-name="T196">. Tarnybiniam patikrinimui organizuoti ir vykdyti naudojamos savininko biudžeto lėšos teisės aktų nustatyta tvarka.</text:span></text:p>
      <text:p text:style-name="P197"/>
      <text:p text:style-name="P198"><text:span text:style-name="T199">__________________</text:span></text:p>
      <text:soft-page-break/>
      <text:p text:style-name="P200">Valstybinių ir savivaldybių švietimo</text:p>
      <text:p text:style-name="P207">įstaigų (išskyrus aukštąsias mokyklas)</text:p>
      <text:p text:style-name="P208">vadovų tarnybinio patikrinimo atlikimo</text:p>
      <text:p text:style-name="P209">tvarkos aprašo</text:p>
      <text:p text:style-name="P210">priedas</text:p>
      <text:p text:style-name="P211"/>
      <text:p text:style-name="P212"/>
      <text:p text:style-name="P213"><text:span text:style-name="T214">(Komisijos nario nešališkumo deklaracijos forma)</text:span></text:p>
      <text:p text:style-name="P215"/>
      <text:p text:style-name="P216">KOMISIJOS NARIO NEŠALIŠKUMO DEKLARACIJA</text:p>
      <text:p text:style-name="P217"/>
      <text:p text:style-name="P218">20__ m. _________________ ___ d.</text:p>
      <text:p text:style-name="P219"/>
      <text:p text:style-name="P220">_________________</text:p>
      <text:p text:style-name="P221">(vieta)</text:p>
      <text:p text:style-name="P222"/>
      <text:p text:style-name="P223"/>
      <text:p text:style-name="P224">Aš, _____________________________________________________________________,</text:p>
      <text:p text:style-name="P225">(vardas ir pavardė)</text:p>
      <text:p text:style-name="P226">pasižadu:</text:p>
      <text:p text:style-name="P227"/>
      <text:p text:style-name="P228"><text:span text:style-name="T229"></text:span><text:span text:style-name="T230"><text:tab/></text:span><text:span text:style-name="T231">sąžiningai ir atsakingai vykdyti<text:s/></text:span><text:span text:style-name="T232">Valstybinių ir savivaldybių švietimo įstaigų (išskyrus aukštąsias mokyklas) vadovų tarnybinio patikrinimo atlikimo tvarkos apraše</text:span><text:span text:style-name="T233"><text:s/>nustatytas Tarnybinio patikrinimo komisijos (toliau – komisija) nario pareigas;<text:s/></text:span></text:p>
      <text:p text:style-name="P234"><text:span text:style-name="T235"></text:span><text:span text:style-name="T236"><text:tab/></text:span><text:span text:style-name="T237">būti objektyvus ir nešališkas ir būti nesaistomas jokių kitų įsipareigojimų mane į komisiją delegavusiam ir paskyrusiam tiesioginiam vadovui ar pavedusiam atlikti tarnybinį patikrinimą asmeniui;</text:span></text:p>
      <text:p text:style-name="P238"><text:span text:style-name="T239"></text:span><text:span text:style-name="T240"><text:tab/></text:span><text:span text:style-name="T241">neatskleisti asmens duomenų paslapties;</text:span></text:p>
      <text:p text:style-name="P242"><text:span text:style-name="T243"></text:span><text:span text:style-name="T244"><text:tab/></text:span><text:span text:style-name="T245">užtikrinu konfidencialios informacijos, su kuria susipažinau tarnybinio patikrinimo metu, slaptumą ir apsaugą.</text:span></text:p>
      <text:p text:style-name="P246"/>
      <text:p text:style-name="P247">Esu susipažinęs komisijos nariui nustatytomis pareigomis ir teisėmis. Esu perspėtas, kad pažeidęs šį pasižadėjimą, turėsiu atsakyti teisės aktų nustatyta tvarka.<text:s/></text:p>
      <text:p text:style-name="P248"/>
      <text:p text:style-name="P249"/>
      <text:p text:style-name="P250"/>
      <text:p text:style-name="P251">_______________ <text:s text:c="24"/>____________________________</text:p>
      <text:p text:style-name="P252">(parašas) <text:s text:c="50"/>(vardas ir pavardė)<text:s/></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9" style:parent-style-name="DefaultParagraphFont" style:family="text">
      <style:text-properties style:font-name="HelveticaLT" fo:font-size="10pt" style:font-size-asian="10pt"/>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02" style:parent-style-name="DefaultParagraphFont" style:family="text">
      <style:text-properties style:font-name="HelveticaLT" fo:font-size="10pt" style:font-size-asian="10pt"/>
    </style:style>
    <style:style style:name="P2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01"><text:span text:style-name="T202"><text:page-number text:fixed="false">3</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e0516f9-f6ea-4df3-9ca1-a5a55605c76e</dc:title>
    <meta:initial-creator>Razmantienė Audronė</meta:initial-creator>
    <dc:creator>adlibuser</dc:creator>
    <meta:creation-date>2018-07-20T06:47:00Z</meta:creation-date>
    <dc:date>2018-07-20T06: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tvirtinimo metu</meta:user-defined>
    <meta:document-statistic meta:page-count="4" meta:paragraph-count="53" meta:word-count="989" meta:character-count="7836" meta:row-count="202" meta:non-whitespace-character-count="6900"/>
  </office:meta>
</office:document-meta>
</file>