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ize="8pt" style:font-size-asian="8pt" style:font-size-complex="8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font-weight="bold" style:font-weight-asian="bold" style:font-size-complex="12pt" style:language-asian="lt" style:country-asian="LT"/>
    </style:style>
    <style:style style:name="P70" style:parent-style-name="Normal" style:family="paragraph">
      <style:paragraph-properties fo:text-align="center"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fo:margin-left="0.75in" fo:text-indent="0.5in">
        <style:tab-stops/>
      </style:paragraph-properties>
      <style:text-properties style:language-asian="lt" style:country-asian="LT"/>
    </style:style>
    <style:style style:name="P149" style:parent-style-name="Normal" style:family="paragraph">
      <style:paragraph-properties fo:text-align="center" fo:text-indent="0.5in"/>
    </style:style>
    <style:style style:name="T150" style:parent-style-name="DefaultParagraphFont" style:family="text">
      <style:text-properties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text-properties fo:text-transform="uppercase"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0.0006in" fo:text-indent="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left" style:position="5.5125in"/>
          <style:tab-stop style:type="right" style:position="6.6875in"/>
        </style:tab-stops>
      </style:paragraph-properties>
    </style:style>
    <style:style style:name="P214" style:parent-style-name="Normal" style:family="paragraph">
      <style:paragraph-properties>
        <style:tab-stops>
          <style:tab-stop style:type="left" style:position="5.5125in"/>
          <style:tab-stop style:type="right" style:position="6.6875in"/>
        </style:tab-stops>
      </style:paragraph-properties>
      <style:text-properties style:language-asian="lt" style:country-asian="LT"/>
    </style:style>
    <style:style style:name="P215" style:parent-style-name="Normal" style:family="paragraph">
      <style:paragraph-properties>
        <style:tab-stops>
          <style:tab-stop style:type="left" style:position="5.5125in"/>
          <style:tab-stop style:type="right" style:position="6.6875in"/>
        </style:tab-stops>
      </style:paragraph-properties>
      <style:text-properties style:language-asian="lt" style:country-asian="LT"/>
    </style:style>
    <style:style style:name="P216" style:parent-style-name="Normal" style:family="paragraph">
      <style:paragraph-properties fo:line-height="150%">
        <style:tab-stops>
          <style:tab-stop style:type="left" style:position="5.5125in"/>
          <style:tab-stop style:type="right" style:position="6.6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2 M. BIRŽELIO 13 D. ĮSAKYMO</text:p>
      <text:p text:style-name="P13">NR. V-630 „DĖL KRAŠTO APSAUGOS SISTEMOS MEDALIŲ IR PASIŽYMĖJIMO ŽENKLŲ NUOSTATŲ PATVIRTINIMO“ PAKEITIMO</text:p>
      <text:p text:style-name="P14"/>
      <text:p text:style-name="P15">2016 m. rugsėjo 27 d. Nr. V-898</text:p>
      <text:p text:style-name="P16">Vilnius</text:p>
      <text:p text:style-name="P17"/>
      <text:p text:style-name="P18"/>
      <text:p text:style-name="P19"><text:span text:style-name="T20">P a k e i č i u Krašto apsaugos sistemos medalių ir pasižymėjimo ženklų nuostatus,</text:span><text:span text:style-name="T21"><text:s/></text:span><text:span text:style-name="T22">patvirtintus</text:span><text:span text:style-name="T23"><text:s/>Lietuvos Respublikos krašto apsaugos ministro 2012 m. birželio 13 d. įsakymu <text:s/>Nr. V-630 „Dėl Krašto apsaugos sistemos medalių ir pasižymėjimo ženklų nuostatų patvirtinimo“</text:span><text:span text:style-name="T24">:</text:span></text:p>
      <text:p text:style-name="P25"><text:span text:style-name="T26">1</text:span><text:span text:style-name="T27">. Papildau 3.4 papunkčiu:</text:span></text:p>
      <text:p text:style-name="P28"><text:span text:style-name="T29">„</text:span><text:span text:style-name="T30">3.4</text:span><text:span text:style-name="T31">. Generolo Jono Žemaičio Lietuvos karo akademijos medalis „Už uolumą“ skiriamas Generolo Jono Žemaičio Lietuvos karo akademijos viršininko įsakymu;“</text:span></text:p>
      <text:p text:style-name="P32"><text:span text:style-name="T33">2</text:span><text:span text:style-name="T34">. Buvusį 3.4 papunktį laikau 3.5 papunkčiu.<text:s/></text:span></text:p>
      <text:p text:style-name="P35"><text:span text:style-name="T36">3</text:span><text:span text:style-name="T37">. Papildau nauju 4.13 papunkčiu:</text:span></text:p>
      <text:p text:style-name="P38"><text:span text:style-name="T39">„</text:span><text:span text:style-name="T40">4.13</text:span><text:span text:style-name="T41">. Generolo Jono Žemaičio Lietuvos karo akademijos medalis „Už uolumą“.“</text:span></text:p>
      <text:p text:style-name="P42"><text:span text:style-name="T43">4</text:span><text:span text:style-name="T44">. Papildau nauju 5.5 papunkčiu:</text:span></text:p>
      <text:p text:style-name="P45"><text:span text:style-name="T46">„</text:span><text:span text:style-name="T47">5.5</text:span><text:span text:style-name="T48">. Generolo Jono Žemaičio Lietuvos karo akademijos garbės ženklas „Už uolumą“.“</text:span></text:p>
      <text:p text:style-name="P49"><text:span text:style-name="T50">5</text:span><text:span text:style-name="T51">. Pakeičiu 15 punkto pirmą pastraipą ir išdėstau ją taip:</text:span></text:p>
      <text:p text:style-name="P52"><text:span text:style-name="T53">„</text:span><text:span text:style-name="T54">15</text:span><text:span text:style-name="T55">.<text:s/></text:span><text:span text:style-name="T56">Medalis ar pasižymėjimo ženklas iš apdovanotojo gali būti atimtas ministro, kariuomenės vado, kariuomenės pajėgų, Mokymo ir doktrinų valdybos ar Logistikos valdybos, MPB „Geležinis Vilkas“ vado ir Generolo Jono Žemaičio Lietuvos karo akademijos viršininko sprendimu, pasiūlius atitinkamai apdovanojimų ir skatinimų patariamajai komisijai, šiais atvejais:</text:span><text:span text:style-name="T57">“</text:span></text:p>
      <text:p text:style-name="P58"><text:span text:style-name="T59">6</text:span><text:span text:style-name="T60">. Papildau nauju 17.14 papunkčiu:</text:span></text:p>
      <text:p text:style-name="P61"><text:span text:style-name="T62">„</text:span><text:span text:style-name="T63">17.14</text:span><text:span text:style-name="T64">. Generolo Jono Žemaičio Lietuvos karo akademijos medalis „Už uolumą“.“ <text:s text:c="3"/></text:span></text:p>
      <text:p text:style-name="P65"><text:span text:style-name="T66">7</text:span><text:span text:style-name="T67">. Papildau V skyrių<text:s/></text:span><text:span text:style-name="T68">tryliktu poskyriu:</text:span></text:p>
      <text:p text:style-name="P69"/>
      <text:p text:style-name="P70"><text:span text:style-name="T71">„</text:span><text:span text:style-name="T72">GENEROLO JONO ŽEMAIČIO LIETUVOS KARO AKADEMIJOS MEDALIO „UŽ UOLUMĄ“ STATUTAS</text:span></text:p>
      <text:p text:style-name="P73"/>
      <text:p text:style-name="P74"><text:span text:style-name="T75">83</text:span><text:span text:style-name="T76">. Generolo Jono Žemaičio Lietuvos karo akademijos medalis „Už uolumą“ (toliau – medalis) skiriamas už nuopelnus plėtojant ir stiprinant Generolo Jono Žemaičio Lietuvos karo akademiją (toliau – LKA) ir svarų indėlį garsinant jos vardą.</text:span></text:p>
      <text:p text:style-name="P77"><text:span text:style-name="T78">84</text:span><text:span text:style-name="T79">. Medaliu gali būti apdovanojami tikrosios karo tarnybos, aktyviojo rezervo kariai, civiliai asmenys ir užsienio valstybių kariai ir civiliai asmenys:</text:span></text:p>
      <text:p text:style-name="P80"><text:span text:style-name="T81">84.1</text:span><text:span text:style-name="T82">. Už asmeninį indėlį ir nuopelnus stiprinant LKA mokslo ir pedagoginį potencialą;</text:span></text:p>
      <text:p text:style-name="P83"><text:span text:style-name="T84">84.2</text:span><text:span text:style-name="T85">. Už pasiekimus, sumanumą ir parodytą profesionalumą užtikrinant LKA kaip aukštosios mokyklos veiklą;</text:span></text:p>
      <text:p text:style-name="P86"><text:span text:style-name="T87">84.3</text:span><text:span text:style-name="T88">. Už iniciatyvą ir asmeninį indėlį garsinant ir atstovaujant LKA akademinėje bendruomenėje Lietuvoje ir užsienyje.</text:span></text:p>
      <text:p text:style-name="P89"><text:span text:style-name="T90">85</text:span><text:span text:style-name="T91">. Medalio teikimo tvarka:</text:span></text:p>
      <text:p text:style-name="P92"><text:span text:style-name="T93">85.1</text:span><text:span text:style-name="T94">. Kariai ir kiti asmenys, atitinkantys apdovanojimo šiuo medaliu kriterijus, teikiami apdovanoti LKA viršininkui.</text:span></text:p>
      <text:p text:style-name="P95"><text:span text:style-name="T96">85.2</text:span><text:span text:style-name="T97">. Medalis teikiamas LKA viršininko įsakymu.</text:span></text:p>
      <text:p text:style-name="P98"><text:span text:style-name="T99">86</text:span><text:span text:style-name="T100">. Medalio aprašymas:</text:span></text:p>
      <text:p text:style-name="P101"><text:span text:style-name="T102">86.1</text:span><text:span text:style-name="T103">. Aversas:</text:span><text:span text:style-name="T104"><text:tab/></text:span></text:p>
      <text:p text:style-name="P105">Medalis yra apskritimo formos, balto metalo (sidabruotas), 32 mm skersmens, vieno plokštuminio elemento:<text:s/></text:p>
      <text:p text:style-name="P106">pakraštyje – reljefiškas apvadas su taškeliais, šalia jo apskritimu išdėstytas užrašas didžiosiomis raidėmis: „BE REIKALO NEPAKELK – BE GARBĖS NENULEISK!“;</text:p>
      <text:p text:style-name="P107">viduryje, mažesniame apskritime, įkomponuotas stilizuotų ąžuolo lapų ir gilių vainikas, ant kurio uždėtas vertikalus kalavijas ir reljefiška knyga su Gediminaičių stulpais;</text:p>
      <text:p text:style-name="P108"><text:span text:style-name="T109">apskritimo dugnas sudalytas vertikaliomis linijomis.</text:span></text:p>
      <text:p text:style-name="P110"><text:span text:style-name="T111">86.2</text:span><text:span text:style-name="T112">. Reversas:</text:span></text:p>
      <text:p text:style-name="P113">Medalio pakraštyje – reljefiškas apvadas su taškeliais;</text:p>
      <text:p text:style-name="P114"><text:span text:style-name="T115">viduryje trimis eilėmis įkomponuotas reljefiškas užrašas didžiosiomis raidėmis lotynų kalba: „DILI GEN TIAE“ (liet. „uolumas“), apsuptas stilizuotų lapų vainiko.</text:span></text:p>
      <text:p text:style-name="P116"><text:span text:style-name="T117">86.3</text:span><text:span text:style-name="T118">. Kaspinas:</text:span></text:p>
      <text:p text:style-name="P119">32 mm pločio ir 40 mm ilgio tamsiai raudonas muaras, siaurėjantis į apačią, jo abiejuose kraštuose metalizuotais siūlais įaustos 2 mm sidabro juostelės.</text:p>
      <text:p text:style-name="P120"><text:span text:style-name="T121">Kaspinas tvirtinamas prie sidabro žiedelio, perverto per medalio kilputę.</text:span><text:span text:style-name="T122"><text:tab/></text:span></text:p>
      <text:p text:style-name="P123"><text:span text:style-name="T124">86.4</text:span><text:span text:style-name="T125">. Tvirtiklis – dvi smeigės su fiksatoriais, viršutinėje kaspinėlio dalyje pritvirtintos horizontaliai.</text:span></text:p>
      <text:p text:style-name="P126"><text:span text:style-name="T127">86.5</text:span><text:span text:style-name="T128">. Medalio miniatiūros aprašymas:</text:span></text:p>
      <text:p text:style-name="P129"><text:span text:style-name="T130">Tai du kartus sumažintas medalis, tvirtinamas prie tokio pat piešinio 16 mm pločio ir 32 mm ilgio kaspinėlio. Medalio reversas lygus, fiksuojamasis laikiklis – vienas.</text:span></text:p>
      <text:p text:style-name="P131"><text:span text:style-name="T132">86.6</text:span><text:span text:style-name="T133">. Medalio juostelė – 10 mm ilgio ir 32 mm pločio garbės ženklo kaspinas, pritvirtintas prie metalinės stačiakampės detalės dviem fiksuojamaisiais laikikliais.</text:span></text:p>
      <text:p text:style-name="P134"><text:span text:style-name="T135">87</text:span><text:span text:style-name="T136">. Medalis ir jo miniatiūra yra numeruojami, pradedant nuo Nr. 001.“</text:span></text:p>
      <text:p text:style-name="P137"/>
      <text:p text:style-name="P138"><text:span text:style-name="T139">8</text:span><text:span text:style-name="T140">. Buvusius 83–108 punktus laikau atitinkamai 88–114 punktais.<text:s/></text:span></text:p>
      <text:p text:style-name="P141"><text:span text:style-name="T142">9</text:span><text:span text:style-name="T143">. Buvusius 13-tą–16-tą poskyrius laikau atitinkamai 14-tu–17-tu poskyriais.</text:span></text:p>
      <text:p text:style-name="P144"><text:span text:style-name="T145">10</text:span><text:span text:style-name="T146">. Papildau V skyrių nauju aštuonioliktu poskyriu</text:span><text:span text:style-name="T147">:</text:span></text:p>
      <text:p text:style-name="P148"/>
      <text:p text:style-name="P149"><text:span text:style-name="T150">„</text:span><text:span text:style-name="T151"><text:s/></text:span><text:span text:style-name="T152">GENEROLO JONO ŽEMAIČIO LIETUVOS KARO AKADEMIJOS GARBĖS ŽENKLO „UŽ UOLUMĄ“ STATUTAS</text:span></text:p>
      <text:p text:style-name="P153"/>
      <text:p text:style-name="P154"><text:span text:style-name="T155">115</text:span><text:span text:style-name="T156">. Generolo Jono Žemaičio Lietuvos karo akademijos garbės ženklas „Už uolumą“ (toliau – ženklas) yra institucijos – Generolo Jono Žemaičio Lietuvos karo akademijos lygmens apdovanojimas, skiriamas už nuopelnus plėtojant ir stiprinant Generolo Jono Žemaičio Lietuvos karo akademiją (toliau – LKA) ir svarų indėlį garsinant jos vardą.</text:span></text:p>
      <text:p text:style-name="P157"><text:span text:style-name="T158">116</text:span><text:span text:style-name="T159">. Garbės ženklu gali būti apdovanojami:</text:span></text:p>
      <text:p text:style-name="P160"><text:span text:style-name="T161">116.1</text:span><text:span text:style-name="T162">. LKA studijuojantys Lietuvos ir užsienio šalių studentai, kariūnai ir klausytojai:</text:span></text:p>
      <text:p text:style-name="P163"><text:span text:style-name="T164">116.1.1</text:span><text:span text:style-name="T165">. už asmeninį indėlį, iniciatyvą, profesionalumą atstovaujant LKA Lietuvoje ir užsienyje;</text:span></text:p>
      <text:p text:style-name="P166"><text:span text:style-name="T167">116.1.2</text:span><text:span text:style-name="T168">. už ypatingą pasižymėjimą ir pasiekimus studijų metu.</text:span></text:p>
      <text:p text:style-name="P169"><text:span text:style-name="T170">116.2</text:span><text:span text:style-name="T171">. Tikrosios karo tarnybos, aktyviojo rezervo kariai, civiliai asmenys ir užsienio valstybių kariai ir civiliai asmenys už ilgalaikę pavyzdingą, uolią ir sąžiningą tarnybą, iniciatyvą vykdant pavestas pareigas ir užduotis, ištarnavę (išdirbę) krašto apsaugos sistemoje ne mažiau, kaip 10 metų ir ne mažiau kaip 2 metus LKA ir neturintys galiojančių drausminių nuobaudų. Tarnybos (darbo) trukmės reikalavimas netaikomas apdovanojant užsienio valstybių karius ir civilius asmenis.<text:s/></text:span></text:p>
      <text:p text:style-name="P172"><text:span text:style-name="T173">117</text:span><text:span text:style-name="T174">. Ženklo teikimo tvarka:</text:span></text:p>
      <text:p text:style-name="P175"><text:span text:style-name="T176">117.1</text:span><text:span text:style-name="T177">. Kariai ir kiti asmenys, atitinkantys apdovanojimo šiuo ženklu kriterijus, teikiami apdovanoti LKA viršininkui.</text:span></text:p>
      <text:p text:style-name="P178"><text:span text:style-name="T179">117.2</text:span><text:span text:style-name="T180">. Apdovanojimas teikiamas LKA viršininko įsakymu.</text:span></text:p>
      <text:p text:style-name="P181"><text:span text:style-name="T182">118</text:span><text:span text:style-name="T183">. Ženklo aprašymas:</text:span></text:p>
      <text:p text:style-name="P184"><text:span text:style-name="T185">118.1</text:span><text:span text:style-name="T186">. Aversas:</text:span></text:p>
      <text:p text:style-name="P187">Ženklas yra 32 mm ilgio ir pločio, 4 mm aukščio, trijų plokštuminių elementų, metalinis (auksuotas ir sidabruotas):<text:s/></text:p>
      <text:p text:style-name="P188">pagrindas – lygių (vienodų) stačiakampių kryžius, kurio galus jungia plastiškos, puslankiu lenktos detalės, sudalintos iš centro einančių spindulių;</text:p>
      <text:p text:style-name="P189"><text:span text:style-name="T190">viduryje – apskrita kiaurymė, virš jos tvirtinamas auksuotas ažūrinis stilizuotų ąžuolo lapų ir gilių vainikas, ant jo – vertikalus kalavijas, reljefiška sidabro knyga su auksuotais Gediminaičių stulpais.</text:span></text:p>
      <text:p text:style-name="P191"><text:span text:style-name="T192">118.2</text:span><text:span text:style-name="T193">. Reversas:</text:span></text:p>
      <text:p text:style-name="P194"><text:span text:style-name="T195">Kitoje Ženklo pusėje aplink kiaurymę apskritimu išdėstytas užrašas didžiosiomis raidėmis: „GENEROLO JONO ŽEMAIČIO LIETUVOS KARO AKADEMIJA“. Po užrašu, centre, įkomponuotas trijų skaitmenų ženklo numeris. Pro kiaurymę matomame knygos silueto fone trimis eilėmis išdėstytas reljefiškas užrašas lotynų kalba didžiosiomis raidėmis: „DILI GEN TIAE“ (liet. „uolumas“).</text:span></text:p>
      <text:p text:style-name="P196"><text:span text:style-name="T197">118.3</text:span><text:span text:style-name="T198">. Kaspinas:</text:span></text:p>
      <text:p text:style-name="P199">32 mm pločio ir 40 mm ilgio tamsiai raudonas muaras, siaurėjantis į apačią, jo abiejuose kraštuose metalizuotais siūlais įaustos 2 mm pločio sidabro ir aukso juostelės. Prie kaspino pritvirtinti metaliniai fiksuojamieji laikikliai.</text:p>
      <text:p text:style-name="P200"><text:span text:style-name="T201">Kaspinas tvirtinamas prie sidabro žiedelio, perverto per ženklo kilputę.</text:span></text:p>
      <text:p text:style-name="P202"><text:span text:style-name="T203">119</text:span><text:span text:style-name="T204">. Ženklo miniatiūros aprašymas:</text:span></text:p>
      <text:p text:style-name="P205"><text:span text:style-name="T206">Tai du kartus sumažintas ženklas, tvirtinamas prie tokio pat piešinio 16 mm pločio ir 32 mm ilgio kaspinėlio. Ženklo reversas lygus, fiksuojamasis laikiklis – vienas.</text:span></text:p>
      <text:p text:style-name="P207"><text:span text:style-name="T208">120</text:span><text:span text:style-name="T209">. Ženklo juostelė – 10 mm ilgio ir 32 mm pločio garbės ženklo kaspinas, pritvirtintas prie metalinės stačiakampės detalės dviem fiksuojamaisiais laikikliais.</text:span></text:p>
      <text:p text:style-name="P210"><text:span text:style-name="T211">121</text:span><text:span text:style-name="T212">. Ženklas ir jo miniatiūra yra numeruojami, pradedant nuo Nr. 001.“<text:s/></text:span></text:p>
      <text:p text:style-name="P213"/>
      <text:p text:style-name="P214"/>
      <text:p text:style-name="P215"/>
      <text:p text:style-name="P216"><text:span text:style-name="T217">Krašto apsaugos ministras</text:span><text:span text:style-name="T218"><text:tab/><text:s text:c="2"/>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CLUSadmin</dc:creator>
    <meta:creation-date>2016-09-28T10:56:00Z</meta:creation-date>
    <dc:date>2016-09-28T10:56:00Z</dc:date>
    <meta:print-date>2016-09-20T07:41:00Z</meta:print-date>
    <meta:template xlink:href="Normal.dotm" xlink:type="simple"/>
    <meta:editing-cycles>2</meta:editing-cycles>
    <meta:editing-duration>PT0S</meta:editing-duration>
    <meta:document-statistic meta:page-count="3" meta:paragraph-count="50" meta:word-count="992" meta:character-count="7540" meta:row-count="188" meta:non-whitespace-character-count="6598"/>
  </office:meta>
</office:document-meta>
</file>