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ext-properties fo:hyphenate="false"/>
    </style:style>
    <style:style style:name="P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justify" fo:text-indent="0.39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3937in"/>
      <style:text-properties fo:hyphenate="false"/>
    </style:style>
    <style:style style:name="P36" style:parent-style-name="Normal" style:family="paragraph">
      <style:paragraph-properties fo:text-indent="0.3937in"/>
      <style:text-properties style:font-size-complex="12pt" style:language-asian="lt" style:country-asian="LT" fo:hyphenate="false"/>
    </style:style>
    <style:style style:name="P37" style:parent-style-name="Normal" style:family="paragraph">
      <style:paragraph-properties fo:text-indent="0.3937in"/>
      <style:text-properties style:font-size-complex="12pt" style:language-asian="lt" style:country-asian="LT"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39" style:parent-style-name="Normal" style:family="paragraph">
      <style:text-properties style:font-size-complex="12pt" style:language-asian="lt" style:country-asian="LT"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text-properties style:font-size-complex="12pt" style:language-asian="lt" style:country-asian="LT"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style:font-size-complex="12pt" style:language-asian="lt" style:country-asian="LT" fo:hyphenate="false"/>
    </style:style>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44" style:parent-style-name="Normal" style:master-page-name="MPF1" style:family="paragraph">
      <style:paragraph-properties fo:break-before="page" fo:text-align="justify" fo:margin-left="3.5437in" fo:text-indent="-0.3937in" style:page-number="1">
        <style:tab-stops/>
      </style:paragraph-properties>
      <style:text-properties style:language-asian="lt" style:country-asian="LT" fo:hyphenate="false"/>
    </style:style>
    <style:style style:name="P48"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49"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0"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1"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2"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3"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4" style:parent-style-name="Normal" style:family="paragraph">
      <style:paragraph-properties fo:text-align="justify" fo:margin-left="3.5437in" fo:text-indent="-0.3937in">
        <style:tab-stops/>
      </style:paragraph-properties>
      <style:text-properties style:language-asian="lt" style:country-asian="LT" fo:hyphenate="false"/>
    </style:style>
    <style:style style:name="P55" style:parent-style-name="Normal" style:family="paragraph">
      <style:paragraph-properties fo:text-align="center"/>
      <style:text-properties fo:font-weight="bold" style:font-weight-asian="bold"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ext-properties fo:font-weight="bold" style:font-weight-asian="bold" style:language-asian="lt" style:country-asian="LT" fo:hyphenate="false"/>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ext-properties fo:font-weight="bold" style:font-weight-asian="bold" style:language-asian="lt" style:country-asian="LT"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2.5%"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2.5%"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center"/>
      <style:text-properties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center"/>
      <style:text-properties fo:font-weight="bold" style:font-weight-asian="bold" style:language-asian="lt" style:country-asian="LT"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text-properties fo:hyphenate="false"/>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paragraph-properties fo:text-align="center"/>
      <style:text-properties fo:font-weight="bold" style:font-weight-asian="bold" style:language-asian="lt" style:country-asian="LT"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2.5%"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2.5%"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2.5%"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2.5%"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text-properties fo:hyphenate="false"/>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language-asian="lt" style:country-asian="LT"/>
    </style:style>
  </office:automatic-styles>
  <office:body>
    <office:text text:use-soft-page-breaks="true">
      <text:p text:style-name="P1"/>
      <text:p text:style-name="P5">LIETUVOS RESPUBLIKOS APLINKOS MINISTRAS</text:p>
      <text:p text:style-name="P6"/>
      <text:p text:style-name="P7">LIETUVOS RESPUBLIKOS KULTŪROS MINISTRAS</text:p>
      <text:p text:style-name="P8"/>
      <text:p text:style-name="P9">ĮSAKYMAS</text:p>
      <text:p text:style-name="P10"/>
      <text:p text:style-name="P11">DĖL LIETUVOS RESPUBLIKOS APLINKOS MINISTRO IR LIETUVOS RESPUBLIKOS KULTŪROS MINISTRO 2017 M. SAUSIO 23 D. ĮSAKYMO NR. D1-72/ĮV-141 „DĖL TERITORIJŲ PLANAVIMO VADOVŲ ATESTAVIMO TVARKOS APRAŠO PATVIRTINIMO“ PAKEITIMO</text:p>
      <text:p text:style-name="P12"/>
      <text:p text:style-name="P13">2020 m. birželio 29 <text:s/>d. Nr. D1-390/ĮV-857</text:p>
      <text:p text:style-name="P14">Vilnius</text:p>
      <text:p text:style-name="P15"/>
      <text:p text:style-name="P16"/>
      <text:p text:style-name="P17"><text:span text:style-name="T18">P a k e i č i a m e  Lietuvos Respublikos aplinkos ministro ir Lietuvos Respublikos kultūros ministro 2017 m. sausio 23 d. įsakymą Nr. D1-72/ĮV-141 „Dėl Teritorijų planavimo vadovų atestavimo tvarkos aprašo patvirtinimo“ ir jį išdėstome nauja redakcija:</text:span></text:p>
      <text:p text:style-name="P19"/>
      <text:p text:style-name="P20"><text:span text:style-name="T21">„LIETUVOS RESPUBLIKOS APLINKOS MINISTRAS</text:span></text:p>
      <text:p text:style-name="P22"/>
      <text:p text:style-name="P23">LIETUVOS RESPUBLIKOS KULTŪROS MINISTRAS</text:p>
      <text:p text:style-name="P24"/>
      <text:p text:style-name="P25">ĮSAKYMAS</text:p>
      <text:p text:style-name="P26"><text:span text:style-name="T27">DĖL TERITORIJŲ PLANAVIMO VADOVŲ ATESTAVIMO TVARKOS APRAŠO PATVIRTINIMO</text:span></text:p>
      <text:p text:style-name="P28"/>
      <text:p text:style-name="P29"><text:span text:style-name="T30">Vadovaudamiesi Lietuvos Respublikos teritorijų planavimo įstatymo 40 straipsnio 3 dalimi, Lietuvos Respublikos saugomų teritorijų įstatymo 28</text:span><text:span text:style-name="T31">1</text:span><text:span text:style-name="T32"><text:s/>straipsnio 2 dalimi ir Lietuvos Respublikos nekilnojamojo kultūros paveldo apsaugos įstatymo 22 straipsnio 11 dalimi,</text:span></text:p>
      <text:p text:style-name="P33"><text:span text:style-name="T34">t v i r t i n a m e  Teritorijų planavimo vadovų atestavimo tvarkos aprašą (pridedama).“</text:span></text:p>
      <text:p text:style-name="P35"/>
      <text:p text:style-name="P36"/>
      <text:p text:style-name="P37"/>
      <text:p text:style-name="P38">Aplinkos ministras<text:tab/><text:tab/><text:tab/><text:tab/>Kęstutis Mažeika</text:p>
      <text:p text:style-name="P39"/>
      <text:p text:style-name="P40"/>
      <text:p text:style-name="P41"/>
      <text:p text:style-name="P42">Kultūros ministras<text:tab/><text:tab/><text:tab/><text:tab/>Mindaugas Kvietkauskas</text:p>
      <text:p text:style-name="P43"/>
      <text:soft-page-break/>
      <text:p text:style-name="P44">PATVIRTINTA</text:p>
      <text:p text:style-name="P48">Lietuvos Respublikos aplinkos ministro ir</text:p>
      <text:p text:style-name="P49">Lietuvos Respublikos kultūros ministro<text:s/></text:p>
      <text:p text:style-name="P50">2017 m. sausio 23 d. įsakymu Nr. D1-72/ĮV-141<text:s/></text:p>
      <text:p text:style-name="P51">(Lietuvos Respublikos aplinkos ministro ir<text:s/></text:p>
      <text:p text:style-name="P52">Lietuvos Respublikos kultūros ministro<text:s/></text:p>
      <text:p text:style-name="P53">2020 m. birželio 29 d. įsakymo<text:s/></text:p>
      <text:p text:style-name="P54">Nr. D1-390/ĮV-857 redakcija)</text:p>
      <text:p text:style-name="P55"/>
      <text:p text:style-name="P56"><text:span text:style-name="T57">TERITORIJŲ PLANAVIMO VADOVŲ ATESTAVIMO TVARKOS APRAŠA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Teritorijų planavimo vadovų atestavimo tvarkos aprašas (toliau – tvarkos aprašas) nustato fizinių asmenų, siekiančių įgyti teisę vadovauti kompleksinio teritorijų planavimo dokumentų ir specialiojo teritorijų planavimo dokumentų (miškų tvarkymo schemų, inžinerinės infrastruktūros vystymo planų, žemės gelmių naudojimo planų, saugomų teritorijų specialiojo teritorijų planavimo dokumentų ir nekilnojamojo kultūros paveldo apsaugos specialiojo teritorijų planavimo dokumentų) rengimui, kvalifikacijos atestatų (toliau – atestatas) išdavimo, keitimo, galiojimo sustabdymo, galiojimo sustabdymo panaikinimo ir galiojimo panaikinimo tvarką.<text:s/></text:span></text:p>
      <text:p text:style-name="P68"><text:span text:style-name="T69">2</text:span><text:span text:style-name="T70">. Atestatai, suteikiantys teisę vadovauti kompleksinio teritorijų planavimo dokumentų ir specialiojo teritorijų planavimo dokumentų (inžinerinės infrastruktūros vystymo planų ir saugomų teritorijų specialiojo teritorijų planavimo dokumentų) rengimui, fiziniams asmenims, įgijusiems aukštąjį universitetinį meno studijų srities architektūros krypties arba jam lygiavertį išsilavinimą (toliau – architektai), išduodami, keičiami, sustabdomas jų galiojimas, panaikinamas galiojimo sustabdymas ir panaikinamas jų galiojimas šio tvarkos aprašo II skyriuje nustatyta tvarka.</text:span></text:p>
      <text:p text:style-name="P71"><text:span text:style-name="T72">3</text:span><text:span text:style-name="T73">. Atestatai, suteikiantys teisę vadovauti specialiojo teritorijų planavimo dokumentų (miškų tvarkymo schemų, inžinerinės infrastruktūros vystymo planų, žemės gelmių naudojimo planų ir saugomų teritorijų specialiojo teritorijų planavimo dokumentų) rengimui, fiziniams asmenims (išskyrus architektus), įgijusiems aukštąjį (universitetinį ar koleginį) arba jam lygiavertį išsilavinimą, atitinkantį specialiojo teritorijų planavimo dokumentų rūšį (toliau – specialistai), išduodami, keičiami, sustabdomas jų galiojimas, panaikinamas galiojimo sustabdymas ir panaikinamas jų galiojimas šio tvarkos aprašo III skyriuje nustatyta tvarka.</text:span></text:p>
      <text:p text:style-name="P74"><text:span text:style-name="T75">4</text:span><text:span text:style-name="T76">. Atestatai, suteikiantys teisę vadovauti nekilnojamojo kultūros paveldo apsaugos specialiojo teritorijų planavimo dokumentų rengimui, architektams išduodami, keičiami, sustabdomas jų galiojimas, panaikinamas galiojimo sustabdymas ir panaikinamas jų galiojimas šio tvarkos aprašo IV skyriuje nustatyta tvarka.</text:span></text:p>
      <text:p text:style-name="P77"><text:span text:style-name="T78">5</text:span><text:span text:style-name="T79">. Šis tvarkos aprašas netaikomas kitos Europos Sąjungos valstybės narės, Šveicarijos Konfederacijos arba valstybės, pasirašiusios Europos ekonominės erdvės sutartį (toliau – valstybės narės), piliečiams ir kitiems fiziniams asmenims, kurie naudojasi Europos Sąjungos teisės aktuose jiems suteiktomis judėjimo teisėmis, jeigu jie turi valstybės narės, kompetentingos institucijos išduotą atestatą arba kitą dokumentą, įrodantį, kad jie kilmės valstybėje narėje turi teisę užsiimti teritorijų planavimo dokumentų rengimą atitinkančia veikla (toliau – dokumentas).</text:span></text:p>
      <text:p text:style-name="P80"><text:span text:style-name="T81">6</text:span><text:span text:style-name="T82">. Šis tvarkos aprašas netaikomas, kai konkrečių specialiojo teritorijų planavimo dokumentų rengimą reglamentuojančiuose įstatymuose numatyti kiti reikalavimai specialiojo teritorijų planavimo dokumento rengimo vadovui.<text:s/></text:span></text:p>
      <text:p text:style-name="P83"><text:span text:style-name="T84">7</text:span><text:span text:style-name="T85">. Šiame tvarkos apraše vartojamos sąvokos suprantamos kaip jos apibrėžtos Lietuvos Respublikos teritorijų planavimo įstatyme, Lietuvos Respublikos saugomų teritorijų įstatyme ir Lietuvos Respublikos nekilnojamojo kultūros paveldo apsaugos įstatyme.</text:span></text:p>
      <text:p text:style-name="P86"><text:span text:style-name="T87">8</text:span><text:span text:style-name="T88">. Šio tvarkos aprašo 2 ir 4 punktuose nurodytus atestatus, vadovaudamiesi šiuo tvarkos aprašu ir Lietuvos architektų rūmų (toliau – rūmai) nustatyta Architektų atestavimo vidaus tvarka,<text:s/></text:span><text:soft-page-break/><text:span text:style-name="T89">išduoda, atestavimą atlieka ir atestuotų architektų sąrašą tvarko rūmai. Atestuotų architektų sąrašas skelbiamas ir nuolat atnaujinamas rūmų interneto svetainėje www.architekturumai.lt.</text:span></text:p>
      <text:p text:style-name="P90"><text:span text:style-name="T91">9</text:span><text:span text:style-name="T92">. Šio tvarkos aprašo 3 punkte nurodytus atestatus, vadovaudamiesi šiuo tvarkos aprašu, išduoda, atestavimą atlieka ir atestuotų teritorijų planavimo vadovų sąrašą tvarko valstybės įmonė „Statybos produkcijos sertifikavimo centras“ (toliau – SPSC). Atestuotų teritorijų planavimo vadovų sąrašas skelbiamas SPSC interneto svetainėje www.spsc.lt.</text:span></text:p>
      <text:p text:style-name="P93"><text:span text:style-name="T94">10</text:span><text:span text:style-name="T95">. Vadovaujantis Lietuvos Respublikos architektūros įstatymo 9 straipsnio 6 dalimi, duomenys apie atestatų išdavimą, keitimą, galiojimo sustabdymą, galiojimo sustabdymo panaikinimą ir galiojimo panaikinimą pateikiami atestavimą atliekančių organizacijų interneto svetainėse ir Licencijų informacinėje sistemoje, vadovaujantis Licencijų informacinės sistemos nuostatais, patvirtintais Lietuvos Respublikos teisingumo ministro 2014 m. balandžio 30 d. įsakymu Nr. 1R-148 „Dėl Licencijų informacinės sistemos nuostatų patvirtinimo“.</text:span></text:p>
      <text:p text:style-name="P96"/>
      <text:p text:style-name="P97"><text:span text:style-name="T98">II</text:span><text:span text:style-name="T99"><text:s/>SKYRIUS</text:span></text:p>
      <text:p text:style-name="P100"><text:span text:style-name="T101">ARCHITEKTŲ, NORINČIŲ ĮGYTI TEISĘ VADOVAUTI TERITORIJŲ PLANAVIMO DOKUMENTŲ RENGIMUI, ATESTAVIMAS</text:span></text:p>
      <text:p text:style-name="P102"/>
      <text:p text:style-name="P103"><text:span text:style-name="T104">11</text:span><text:span text:style-name="T105">. Šiame skyriuje nustatyta tvarka architektui, norinčiam įgyti teisę vadovauti teritorijų planavimo dokumentų rengimui, pagal atitinkamą teritorijų planavimo dokumentų rūšį (rūšis) ir atitinkamą teritorijų planavimo lygmenį (lygmenis) išduodami šie atestatai:</text:span></text:p>
      <text:p text:style-name="P106"><text:span text:style-name="T107">11.1</text:span><text:span text:style-name="T108">. kompleksinio teritorijų planavimo:</text:span></text:p>
      <text:p text:style-name="P109"><text:span text:style-name="T110">11.1.1</text:span><text:span text:style-name="T111">. valstybės lygmens bendrojo plano vadovas;</text:span></text:p>
      <text:p text:style-name="P112"><text:span text:style-name="T113">11.1.2</text:span><text:span text:style-name="T114">. savivaldybės lygmens bendrojo plano vadovas;</text:span></text:p>
      <text:p text:style-name="P115"><text:span text:style-name="T116">11.1.3</text:span><text:span text:style-name="T117">. vietovės lygmens bendrojo plano vadovas;</text:span></text:p>
      <text:p text:style-name="P118"><text:span text:style-name="T119">11.1.4</text:span><text:span text:style-name="T120">. detaliojo plano vadovas;</text:span></text:p>
      <text:p text:style-name="P121"><text:span text:style-name="T122">11.2</text:span><text:span text:style-name="T123">. valstybės, savivaldybės ir (ar) vietovės lygmenų specialiojo teritorijų planavimo inžinerinės infrastruktūros vystymo plano vadovas;</text:span></text:p>
      <text:p text:style-name="P124"><text:span text:style-name="T125">11.3</text:span><text:span text:style-name="T126">. valstybės, savivaldybės ir (ar) vietovės lygmenų saugomų teritorijų specialiojo teritorijų planavimo vadovas.</text:span></text:p>
      <text:p text:style-name="P127"><text:span text:style-name="T128">12</text:span><text:span text:style-name="T129">. Architektų, pretenduojančių gauti atestatą (toliau šiame skyriuje – pretendentai), pasirengimas turi atitikti Lietuvos Respublikos reglamentuojamų profesinių kvalifikacijų pripažinimo įstatymo 44 straipsnyje nustatytus architektų rengimo reikalavimus ir jie privalo turėti šio įstatymo 4 priedo 4 punkte ir 2005 m. rugsėjo 7 d. Europos Parlamento ir Tarybos direktyvos 2005/36/EB dėl profesinių kvalifikacijų pripažinimo V priedo su paskutiniais pakeitimais, padarytais 2019 m. sausio 16 d. Komisijos deleguotuoju sprendimu (ES) 2019/608, 7 punkte nurodytą diplomą.</text:span></text:p>
      <text:p text:style-name="P130"><text:span text:style-name="T131">13</text:span><text:span text:style-name="T132">. Valstybėje narėje įgyta architekto profesinė kvalifikacija pripažįstama vadovaujantis Reglamentuojamų profesinių kvalifikacijų pripažinimo įstatymu ir Architekto profesinės kvalifikacijos pripažinimo norint užsiimti architekto profesine veikla ar laikinai ir kartais teikti architektūrines paslaugas Lietuvos Respublikoje tvarkos aprašu, patvirtintu Lietuvos Respublikos aplinkos ministro 2004 m. kovo 25 d. įsakymu Nr. D1-131 „Dėl Architekto profesinės kvalifikacijos pripažinimo norint užsiimti architekto profesine veikla ar laikinai ir kartais teikti architektūrines paslaugas Lietuvos Respublikoje tvarkos aprašo patvirtinimo“.</text:span></text:p>
      <text:p text:style-name="P133"><text:span text:style-name="T134">14</text:span><text:span text:style-name="T135">. Trečiojoje šalyje įgyta architekto profesinė kvalifikacija pripažįstama vadovaujantis Trečiųjų šalių piliečių architekto profesinės kvalifikacijos pripažinimo Lietuvos Respublikoje tvarkos aprašu, patvirtintu Lietuvos Respublikos aplinkos ministro 2012 m. sausio 16 d. įsakymu Nr. D1-39 „Dėl Trečiųjų šalių piliečių architekto profesinės kvalifikacijos pripažinimo Lietuvos Respublikoje tvarkos aprašo patvirtinimo“.</text:span></text:p>
      <text:p text:style-name="P136"><text:span text:style-name="T137">15</text:span><text:span text:style-name="T138">. Valstybės narės piliečiui, turinčiam šio tvarkos aprašo 5 punkte nurodytą dokumentą, šio tvarkos aprašo 13 punkte nurodyto teisės akto nustatyta tvarka priimtas sprendimas pripažinti architekto profesinę kvalifikaciją suteikia teisę vadovauti teritorijų planavimo dokumentų, nurodytų šio tvarkos aprašo 11.1.3–11.1.4 ir 11.2–11.3 papunkčiuose, rengimui.</text:span></text:p>
      <text:p text:style-name="P139"><text:span text:style-name="T140">16</text:span><text:span text:style-name="T141">. Pretendentams nustatomi šie reikalavimai:</text:span></text:p>
      <text:p text:style-name="P142"><text:span text:style-name="T143">16.1</text:span><text:span text:style-name="T144">. aukštojo universitetinio architekto išsilavinimo, atitinkančio šio tvarkos aprašo 12 punkte nurodytus reikalavimus, diplomas arba sprendimas, priimtas šio tvarkos aprašo 13 arba 14 punkte nurodyto teisės akto nustatyta tvarka;</text:span></text:p>
      <text:p text:style-name="P145"><text:span text:style-name="T146">16.2</text:span><text:span text:style-name="T147">. ne mažesnė kaip 3 metų profesinės patirties trukmė, kuri skaičiuojama Teritorijų planavimo įstatymo 40 straipsnio 4 dalyje arba Saugomų teritorijų įstatymo 28</text:span><text:span text:style-name="T148">1</text:span><text:span text:style-name="T149"><text:s/>straipsnio 2 dalies 2 punkte nustatytais pagrindais, rengiant atitinkamos rūšies ir lygmens teritorijų planavimo dokumentus arba vadovaujant žemesnio lygmens atitinkamos rūšies teritorijų planavimo dokumentų rengimui.</text:span></text:p>
      <text:p text:style-name="P150"><text:span text:style-name="T151">17</text:span><text:span text:style-name="T152">. Pretendentas pagal pageidaujamą teritorijų planavimo dokumentų rūšį (rūšis) ir teritorijų planavimo lygmenį (lygmenis) užpildo ir Teritorijų planavimo įstatymo 40 straipsnio 3 dalyje nurodytais būdais pateikia prašymą rūmams. Prašyme nurodoma:</text:span></text:p>
      <text:p text:style-name="P153"><text:span text:style-name="T154">17.1</text:span><text:span text:style-name="T155">. prašymo pateikimo data;</text:span></text:p>
      <text:p text:style-name="P156"><text:span text:style-name="T157">17.2</text:span><text:span text:style-name="T158">. pretendento vardas, pavardė, jei keitėsi – ankstesnis vardas, pavardė, asmens kodas;</text:span></text:p>
      <text:p text:style-name="P159"><text:span text:style-name="T160">17.3</text:span><text:span text:style-name="T161">. adresas, mobiliojo telefono numeris, el. pašto adresas;</text:span></text:p>
      <text:p text:style-name="P162"><text:span text:style-name="T163">17.4</text:span><text:span text:style-name="T164">. pagrindinė darbovietė, pareigos, darbovietės telefonas ryšiams;</text:span></text:p>
      <text:p text:style-name="P165"><text:span text:style-name="T166">17.5</text:span><text:span text:style-name="T167">. pageidaujamas įgyti šio tvarkos aprašo 11.1–11.3 papunkčiuose nurodytas (vienas ar keli) atestatas pagal teritorijų planavimo dokumentų rūšį (rūšis) ir teritorijų planavimo lygmenį (lygmenis).</text:span></text:p>
      <text:p text:style-name="P168"><text:span text:style-name="T169">18</text:span><text:span text:style-name="T170">. Su prašymu pateikiami:</text:span></text:p>
      <text:p text:style-name="P171"><text:span text:style-name="T172">18.1</text:span><text:span text:style-name="T173">. asmens tapatybę patvirtinančio dokumento (paso ar kito dokumento) kopija. Jei keisti asmens vardas ar pavardė, – jų keitimą patvirtinančio dokumento kopija;<text:s/></text:span></text:p>
      <text:p text:style-name="P174"><text:span text:style-name="T175">18.2</text:span><text:span text:style-name="T176">. pretendento patvirtinta diplomo kopija arba šio tvarkos aprašo 13 arba 14 punkte nurodyto teisės akto nustatyta tvarka priimto sprendimo kopija;</text:span></text:p>
      <text:p text:style-name="P177"><text:span text:style-name="T178">18.3</text:span><text:span text:style-name="T179">. darbo (profesinės patirties ir kitos su atestuojama sritimi susijusios veiklos) aprašymas;</text:span></text:p>
      <text:p text:style-name="P180"><text:span text:style-name="T181">18.4</text:span><text:span text:style-name="T182">. atestato kopija – keitimo atveju;</text:span></text:p>
      <text:p text:style-name="P183"><text:span text:style-name="T184">18.5</text:span><text:span text:style-name="T185">. patvirtintų teritorijų planavimo dokumentų, kurių rengime dalyvavo ar kurio rengimui vadovavo pretendentas, sąrašas;</text:span></text:p>
      <text:p text:style-name="P186"><text:span text:style-name="T187">18.6</text:span><text:span text:style-name="T188">. patvirtintų teritorijų planavimo dokumentų, kurių rengime dalyvavo ar kurių rengimui vadovavo pretendentas, pagrindinių ir (ar) kitų brėžinių su pretendento pavarde ir parašu kampiniame brėžinio spaude kopijos;</text:span></text:p>
      <text:p text:style-name="P189"><text:span text:style-name="T190">18.7</text:span><text:span text:style-name="T191">. su prašymu papildomai gali būti pateikiami:</text:span></text:p>
      <text:p text:style-name="P192"><text:span text:style-name="T193">18.7.1</text:span><text:span text:style-name="T194">. teritorijų planavimo viešinimo procedūrų, numatytų atitinkamose teritorijų planavimo dokumentų rengimo taisyklėse, dokumentų kopijos ir (ar) patvirtinto teritorijų planavimo dokumento rengėjo pažyma, kokiuose teritorijų planavimo proceso etapuose ir stadijose pretendentas dalyvavo;</text:span></text:p>
      <text:p text:style-name="P195"><text:span text:style-name="T196">18.7.2</text:span><text:span text:style-name="T197">. kiti dokumentai ir (ar) medžiaga, įrodantys pretendento kvalifikacinį pasirengimą.</text:span></text:p>
      <text:p text:style-name="P198"><text:span text:style-name="T199">19</text:span><text:span text:style-name="T200">. Rūmai, gavę pretendento prašymą ir kitus dokumentus, nustatyta Architektų atestavimo vidaus tvarka patikrina, ar pateikti visi šio tvarkos aprašo 18 punkte nurodyti dokumentai, ar jie užpildyti teisingai ir per 3 darbo dienas registruoja prašymą ir informuoja pretendentą.</text:span></text:p>
      <text:p text:style-name="P201"><text:span text:style-name="T202">20</text:span><text:span text:style-name="T203">. Pretendentas turi išlaikyti profesinių ir teisinių žinių egzaminą pagal aplinkos ministro patvirtintą programą (toliau – programa). Profesinių ir teisinių žinių egzaminą sudaro dvi dalys: teisinių žinių patikrinimas laikant testą (toliau – testas) ir profesinių žinių patikrinimas žodžiu, aplinkos ministro ir kultūros ministro įsakymu sudarytos personalinės sudėties Architektų teritorijų planavimo vadovų komisijos (toliau šiame skyriuje – komisija) posėdyje. Profesinių ir teisinių žinių egzaminas vykdomas valstybine kalba.</text:span></text:p>
      <text:p text:style-name="P204"><text:span text:style-name="T205">21</text:span><text:span text:style-name="T206">. Testą organizuoja ir vykdo rūmai. Rūmų pirmininko tvirtinami testai sudaromi vadovaujantis galiojančiais teisės aktais ir programa. Testai neskelbiami. Nauji testai tvirtinami ne vėliau kaip per vieną mėnesį aplinkos ministrui pakeitus programą ar patvirtinus naują. Testo rezultatai galioja ne ilgiau kaip 6 mėnesius.</text:span></text:p>
      <text:p text:style-name="P207"><text:span text:style-name="T208">22</text:span><text:span text:style-name="T209">. Pretendentas, vadovaujantis Architektų atestavimo vidaus tvarkos aprašo nuostatomis, neišlaikęs arba neatvykęs laikyti testo, turi teisę pakartotinai laikyti testą per 6 mėnesių laikotarpį<text:s/></text:span><text:soft-page-break/><text:span text:style-name="T210">nuo testo rezultatų paskelbimo dienos. Laikoma, kad pretendentas neišlaikė pirmosios profesinių ir teisinių žinių dalies, kai du kartus iš eilės neišlaikė testo arba du kartus neatvyko laikyti testo. Apie tai ne vėliau kaip per 5 darbo dienas nuo testo rezultatų paskelbimo arba 6 mėnesių termino suėjimo dienos rūmai informuoja pretendentą.</text:span></text:p>
      <text:p text:style-name="P211"><text:span text:style-name="T212">23</text:span><text:span text:style-name="T213">. Šio tvarkos aprašo 22 punkte nurodytais atvejais pretendentas ne anksčiau kaip po 6 mėnesių laikotarpio nuo testo rezultatų paskelbimo arba šio tvarkos aprašo 22 punkte nurodyto termino suėjimo dienos turi iš naujo šio tvarkos aprašo nustatyta tvarka pateikti šio tvarkos aprašo 17 punkte nurodytą prašymą rūmams ir šio tvarkos aprašo 18 punkte nurodytus dokumentus, jeigu jie pasikeitė nuo prieš tai pateiktų dokumentų.</text:span></text:p>
      <text:p text:style-name="P214"><text:span text:style-name="T215">24</text:span><text:span text:style-name="T216">. Pretendentui išlaikius testą, rūmai organizuoja komisijos posėdį, kuriame tikrinamos pretendento profesinės žinios. Profesinių žinių patikrinimo rezultatai nustatyta tvarka tobulinusiems kvalifikaciją atestuotiems architektams, neturintiems administracinių nuobaudų profesinėje srityje ir kurių atžvilgiu nenustatyta profesinės etikos pažeidimų, galioja neterminuotai.</text:span></text:p>
      <text:p text:style-name="P217"><text:span text:style-name="T218">25</text:span><text:span text:style-name="T219">. Rūmai per Teritorijų planavimo įstatymo 40 straipsnio 3 dalyje nurodytą terminą, išskyrus šio tvarkos aprašo 22 punkte nurodytais atvejais, pretendentui išduoda atestatą. Atestatas išduodamas neterminuotam laikui.</text:span></text:p>
      <text:p text:style-name="P220"><text:span text:style-name="T221">26</text:span><text:span text:style-name="T222">. Jeigu rūmai priima sprendimą neišduoti atestato, ne vėliau kaip per Teritorijų planavimo įstatymo 40 straipsnio 3 dalyje nurodytą terminą informuoja pretendentą apie prašymo netenkinimo motyvus.<text:s/></text:span></text:p>
      <text:p text:style-name="P223"><text:span text:style-name="T224">27</text:span><text:span text:style-name="T225">. Atestate nurodoma:</text:span></text:p>
      <text:p text:style-name="P226"><text:span text:style-name="T227">27.1</text:span><text:span text:style-name="T228">. atestato numeris;</text:span></text:p>
      <text:p text:style-name="P229"><text:span text:style-name="T230">27.2</text:span><text:span text:style-name="T231">. vardas ir pavardė;</text:span></text:p>
      <text:p text:style-name="P232"><text:span text:style-name="T233">27.3</text:span><text:span text:style-name="T234">. šio tvarkos aprašo 11 ir (ar) 54 punkte nurodyta teritorijų planavimo dokumentų rūšis (rūšys) ir teritorijų planavimo lygmuo (lygmenys);</text:span></text:p>
      <text:p text:style-name="P235"><text:span text:style-name="T236">27.4</text:span><text:span text:style-name="T237">. atestato išdavimo data ir komisijos posėdžio protokolo data ir numeris;</text:span></text:p>
      <text:p text:style-name="P238"><text:span text:style-name="T239">27.5</text:span><text:span text:style-name="T240">. atestatą pasirašiusio rūmų pirmininko vardas, pavardė, parašas, rūmų antspaudas;</text:span></text:p>
      <text:p text:style-name="P241"><text:span text:style-name="T242">27.6</text:span><text:span text:style-name="T243">. atestato pakeitimo, kvalifikacijos tobulinimo įvertinimo, dublikato išdavimo, atestato keitimo dėl pasikeitusios pavardės, techninės klaidos ar kitos priežasties komisijos posėdžio protokolo ar rūmų pirmininko įsakymo data ir numeris.</text:span></text:p>
      <text:p text:style-name="P244"><text:span text:style-name="T245">28</text:span><text:span text:style-name="T246">. Jei atestato originalas pametamas, sunaikinamas ar kitaip prarandamas, atestato savininkas privalo informuoti rūmus ir pateikti paaiškinimą raštu. Atestatą praradusiam architektui rūmai išduoda atestato dublikatą su ankstesniu numeriu neatliekant šio tvarkos apraše nurodytų atestavimo procedūrų. Atestato dublikatą pasirašo rūmų pirmininkas.</text:span></text:p>
      <text:p text:style-name="P247"><text:span text:style-name="T248">29</text:span><text:span text:style-name="T249">. Jei pametamas, sunaikinamas ar kitaip prarandamas atestato originalas, kurį iki šio tvarkos aprašo įsigaliojimo dienos išdavė Aplinkos ministerija, išduodamas atestato dublikatas su ankstesniu numeriu, kurį pasirašo rūmų pirmininkas.</text:span></text:p>
      <text:p text:style-name="P250"><text:span text:style-name="T251">30</text:span><text:span text:style-name="T252">. Architektams, pageidaujantiems pakeisti atestatą, taikoma šio tvarkos aprašo nustatyta dokumentų pateikimo ir atestavimo tvarka, išskyrus atvejus, kai atestatai keičiami dėl pasikeitusios pavardės ar tikslinami dėl techninės klaidos. Architektas turi pateikti šio tvarkos aprašo 17 punkte nurodytą prašymą, kuriame nurodo pakeičiamo atestato numerį ir šio tvarkos aprašo 18 punkte nurodytus dokumentus, išskyrus nurodytus šio tvarkos aprašo 18.2 papunktyje. Jei atestato tekstas pakeičiamas, architektui išduodamas naujas atestatas, nekeičiant ankstesnio atestato numerio. Sprendimai dėl atestato keitimo dėl pasikeitusios pavardės ar techninės klaidos priimami rūmų pirmininko įsakymais.</text:span></text:p>
      <text:p text:style-name="P253"/>
      <text:p text:style-name="P254"><text:span text:style-name="T255">III</text:span><text:span text:style-name="T256"><text:s/>SKYRIUS</text:span></text:p>
      <text:p text:style-name="P257"><text:span text:style-name="T258">SPECIALISTŲ, NORINČIŲ ĮGYTI TEISĘ VADOVAUTI SPECIALIOJO TERITORIJŲ PLANAVIMO DOKUMENTŲ RENGIMUI, ATESTAVIMAS<text:s/></text:span></text:p>
      <text:p text:style-name="P259"/>
      <text:p text:style-name="P260"><text:span text:style-name="T261">31</text:span><text:span text:style-name="T262">. Šiame skyriuje nustatyta tvarka specialistui, norinčiam įgyti teisę vadovauti specialiojo teritorijų planavimo dokumentų (miškų tvarkymo schemų, inžinerinės infrastruktūros vystymo<text:s/></text:span><text:soft-page-break/><text:span text:style-name="T263">planų, žemės gelmių naudojimo planų ir saugomų teritorijų specialiojo teritorijų planavimo dokumentų) rengimui, pagal atitinkamą teritorijų planavimo lygmenį išduodami šie atestatai:</text:span></text:p>
      <text:p text:style-name="P264"><text:span text:style-name="T265">31.1</text:span><text:span text:style-name="T266">. inžinerinės infrastruktūros vystymo plano vadovas;</text:span></text:p>
      <text:p text:style-name="P267"><text:span text:style-name="T268">31.2</text:span><text:span text:style-name="T269">. miškų tvarkymo schemos vadovas;</text:span></text:p>
      <text:p text:style-name="P270"><text:span text:style-name="T271">31.3</text:span><text:span text:style-name="T272">. žemės gelmių naudojimo plano vadovas;</text:span></text:p>
      <text:p text:style-name="P273"><text:span text:style-name="T274">31.4</text:span><text:span text:style-name="T275">. saugomų teritorijų specialiojo teritorijų planavimo vadovas.</text:span></text:p>
      <text:p text:style-name="P276"><text:span text:style-name="T277">32</text:span><text:span text:style-name="T278">. Specialistai, pretenduojantys gauti atestatą (toliau šiame skyriuje – pretendentai), turi būti pagal Vyriausybės nustatytas studijų sritis ir kryptis įgiję aukštąjį (universitetinį ar koleginį) arba jam lygiavertį išsilavinimą, atitinkantį specialiojo teritorijų planavimo dokumento rūšį:<text:s/></text:span></text:p>
      <text:p text:style-name="P279"><text:span text:style-name="T280">32.1</text:span><text:span text:style-name="T281">. inžinerinės infrastruktūros vystymo plano vadovo atestatui gauti – technologijos mokslų studijų srities elektros inžinerijos, elektronikos inžinerijos, statybos inžinerijos, aplinkos inžinerijos, energijos inžinerijos, mechanikos inžinerijos studijų krypties;</text:span></text:p>
      <text:p text:style-name="P282"><text:span text:style-name="T283">32.2</text:span><text:span text:style-name="T284">. miškų tvarkymo schemos vadovo atestatui gauti – biomedicinos mokslų studijų srities miškininkystės studijų krypties;</text:span></text:p>
      <text:p text:style-name="P285"><text:span text:style-name="T286">32.3</text:span><text:span text:style-name="T287">. žemės gelmių naudojimo plano vadovo atestatui gauti – technologijos mokslų studijų srities statybos inžinerijos studijų krypties ir fizinių mokslų studijų srities geologijos studijų krypties;</text:span></text:p>
      <text:p text:style-name="P288"><text:span text:style-name="T289">32.4</text:span><text:span text:style-name="T290">. saugomų teritorijų specialiojo teritorijų planavimo vadovo atestatui gauti – Saugomų teritorijų įstatymo 28</text:span><text:span text:style-name="T291">1</text:span><text:span text:style-name="T292"><text:s/>straipsnio 2 dalies 1 punkte nurodytų studijų sričių ir krypčių.</text:span></text:p>
      <text:p text:style-name="P293"><text:span text:style-name="T294">33</text:span><text:span text:style-name="T295">. Valstybėje narėje įgyta statybos inžinieriaus profesinė kvalifikacija pripažįstama vadovaujantis Reglamentuojamų profesinių kvalifikacijų pripažinimo įstatymu ir Statybos inžinieriaus profesinės kvalifikacijos pripažinimo norint dirbti pagal statybos inžinieriaus profesiją ar laikinai ir kartais teikti statybos inžinieriaus paslaugas Lietuvos Respublikoje tvarkos aprašu, patvirtintu Lietuvos Respublikos aplinkos ministro 2013 m. lapkričio 27 d. įsakymu Nr. D1-874 „Dėl Statybos inžinieriaus profesinės kvalifikacijos pripažinimo norint dirbti pagal statybos inžinieriaus profesiją ar laikinai ir kartais teikti statybos inžinieriaus paslaugas Lietuvos Respublikoje tvarkos aprašo patvirtinimo“.</text:span></text:p>
      <text:p text:style-name="P296"><text:span text:style-name="T297">34</text:span><text:span text:style-name="T298">. Valstybės narės piliečiui ar kitam fiziniam asmeniui, kuris naudojasi Europos Sąjungos teisės aktuose jam suteiktomis judėjimo teisėmis, turinčiam šio tvarkos aprašo 5 punkte nurodytą dokumentą, šio tvarkos aprašo 33 punkte nurodyto teisės akto nustatyta tvarka priimtas sprendimas pripažinti statybos inžinieriaus profesinę kvalifikaciją suteikia teisę vadovauti specialiojo teritorijų planavimo dokumentų rūšių, nurodytų šio tvarkos aprašo 31 punkte, rengimui.</text:span></text:p>
      <text:p text:style-name="P299"><text:span text:style-name="T300">35</text:span><text:span text:style-name="T301">. Pretendentams nustatomi šie reikalavimai:</text:span></text:p>
      <text:p text:style-name="P302"><text:span text:style-name="T303">35.1</text:span><text:span text:style-name="T304">. aukštojo (universitetinio ar koleginio) išsilavinimo diplomas, atitinkantis šio tvarkos aprašo 31.1–31.4 papunkčiuose pagal specialiojo teritorijų planavimo dokumento rūšį nurodytas studijų sritis ir kryptis arba sprendimas, priimtas šio tvarkos aprašo 33 punkte nurodyto teisės akto nustatyta tvarka;</text:span></text:p>
      <text:p text:style-name="P305"><text:span text:style-name="T306">35.2</text:span><text:span text:style-name="T307">. ne mažesnė kaip 3 metų profesinės patirties trukmė, kuri skaičiuojama Teritorijų planavimo įstatymo 40 straipsnio 4 dalyje arba Saugomų teritorijų įstatymo 28</text:span><text:span text:style-name="T308">1</text:span><text:span text:style-name="T309"><text:s/>straipsnio 2 dalies 2 punkte nustatytais pagrindais, rengiant atitinkamo lygmens specialiojo teritorijų planavimo dokumentus arba vadovaujant žemesnio lygmens specialiojo teritorijų planavimo dokumentų rengimui.<text:s/></text:span></text:p>
      <text:p text:style-name="P310"><text:span text:style-name="T311">36</text:span><text:span text:style-name="T312">. Pretendentas pagal pageidaujamą specialiojo teritorijų planavimo dokumentų rūšį (rūšis) ir teritorijų planavimo lygmenį (lygmenis) užpildo ir Teritorijų planavimo įstatymo 40 straipsnio 3 dalyje nurodytais būdais pateikia prašymą SPSC. Prašyme nurodoma:</text:span></text:p>
      <text:p text:style-name="P313"><text:span text:style-name="T314">36.1</text:span><text:span text:style-name="T315">. prašymo pateikimo data;</text:span></text:p>
      <text:p text:style-name="P316"><text:span text:style-name="T317">36.2</text:span><text:span text:style-name="T318">. pretendento vardas, pavardė, jei keitėsi – ankstesnis vardas, pavardė, asmens kodas;</text:span></text:p>
      <text:p text:style-name="P319"><text:span text:style-name="T320">36.3</text:span><text:span text:style-name="T321">. adresas, mobiliojo telefono numeris, el. pašto adresas;</text:span></text:p>
      <text:p text:style-name="P322"><text:span text:style-name="T323">36.4</text:span><text:span text:style-name="T324">. pagrindinė darbovietė, pareigos, darbovietės telefonas ryšiams;</text:span></text:p>
      <text:p text:style-name="P325"><text:span text:style-name="T326">36.5</text:span><text:span text:style-name="T327">. pageidaujamas įgyti šio tvarkos aprašo 31.1–31.4 papunkčiuose nurodytas atestatas (-ai) pagal teritorijų planavimo lygmenį (lygmenis).</text:span></text:p>
      <text:p text:style-name="P328"><text:span text:style-name="T329">37</text:span><text:span text:style-name="T330">. Su prašymu pateikiami:</text:span></text:p>
      <text:p text:style-name="P331"><text:span text:style-name="T332">37.1</text:span><text:span text:style-name="T333">. asmens tapatybę patvirtinančio dokumento (paso ar kito dokumento) kopija. Jei keisti asmens vardas ar pavardė, – jų keitimą patvirtinančio dokumento kopija;<text:s/></text:span></text:p>
      <text:p text:style-name="P334"><text:span text:style-name="T335">37.2</text:span><text:span text:style-name="T336">. pretendento patvirtinta diplomo kopija arba šio tvarkos aprašo 33 punkte nurodyto teisės akto nustatyta tvarka priimto sprendimo kopija;</text:span></text:p>
      <text:p text:style-name="P337"><text:span text:style-name="T338">37.3</text:span><text:span text:style-name="T339">. darbo (profesinės patirties ir kitos su atestuojama sritimi susijusios veiklos) aprašymas;</text:span></text:p>
      <text:p text:style-name="P340"><text:span text:style-name="T341">37.4</text:span><text:span text:style-name="T342">. atestato kopija – keitimo atveju;</text:span></text:p>
      <text:p text:style-name="P343"><text:span text:style-name="T344">37.5</text:span><text:span text:style-name="T345">. patvirtintų teritorijų planavimo dokumentų, kurių rengime dalyvavo ar kurio rengimui vadovavo pretendentas, sąrašas;<text:s/></text:span></text:p>
      <text:p text:style-name="P346"><text:span text:style-name="T347">37.6</text:span><text:span text:style-name="T348">. patvirtintų teritorijų planavimo dokumentų, kurių rengime dalyvavo ar kurių rengimui vadovavo pretendentas, pagrindinių ir (ar) kitų brėžinių su pretendento pavarde ir parašu kampiniame brėžinio spaude kopijos;</text:span></text:p>
      <text:p text:style-name="P349"><text:span text:style-name="T350">37.7</text:span><text:span text:style-name="T351">. su prašymu papildomai gali būti pateikiami:</text:span></text:p>
      <text:p text:style-name="P352"><text:span text:style-name="T353">37.7.1</text:span><text:span text:style-name="T354">. teritorijų planavimo viešinimo procedūrų, numatytų atitinkamose specialiojo teritorijų planavimo dokumentų rengimo taisyklėse, dokumentų kopijos ir (ar) patvirtinto specialiojo teritorijų planavimo dokumento rengėjo pažyma, kokiuose specialiojo teritorijų planavimo proceso etapuose ir stadijose pretendentas dalyvavo;</text:span></text:p>
      <text:p text:style-name="P355"><text:span text:style-name="T356">37.7.2</text:span><text:span text:style-name="T357">. kiti dokumentai ir (ar) medžiaga, įrodantys pretendento kvalifikacinį pasirengimą.</text:span></text:p>
      <text:p text:style-name="P358"><text:span text:style-name="T359">38</text:span><text:span text:style-name="T360">. SPSC, gavęs pretendento prašymą ir šio tvarkos aprašo 37 punkte nurodytus dokumentus, juos patikrina ir:</text:span></text:p>
      <text:p text:style-name="P361"><text:span text:style-name="T362">38.1</text:span><text:span text:style-name="T363">. jei pateikti visi reikalaujami dokumentai, ne vėliau kaip per 3 darbo dienas nuo dokumentų pateikimo dienos įregistruoja prašymą ir apie įregistravimą informuoja pretendentą;</text:span></text:p>
      <text:p text:style-name="P364"><text:span text:style-name="T365">38.2</text:span><text:span text:style-name="T366">. jei pateikti ne visi reikalaujami dokumentai, ne vėliau kaip per 3 darbo dienas nuo dokumentų pateikimo dienos praneša pretendentui apie trūkstamus dokumentus nurodydami terminą, per kurį šie dokumentai turi būti pateikti;</text:span></text:p>
      <text:p text:style-name="P367"><text:span text:style-name="T368">38.3</text:span><text:span text:style-name="T369">. per nurodytą terminą gavęs trūkstamus dokumentus, ne vėliau kaip per 3 darbo dienas nuo trūkstamų dokumentų gavimo dienos įregistruoja prašymą ir apie prašymo įregistravimą informuoja pretendentą;</text:span></text:p>
      <text:p text:style-name="P370"><text:span text:style-name="T371">38.4</text:span><text:span text:style-name="T372">. per nurodytą terminą negavęs trūkstamų dokumentų, ne vėliau kaip per 3 darbo dienas informuoja pretendentą, kad jo prašymas neregistruojamas, nurodydami neregistravimo priežastis.</text:span></text:p>
      <text:p text:style-name="P373"><text:span text:style-name="T374">39</text:span><text:span text:style-name="T375">. Pretendentas turi išlaikyti profesinių ir teisinių žinių egzaminą pagal aplinkos ministro patvirtintą programą (toliau – programa). Profesinių ir teisinių žinių egzaminą sudaro dvi dalys: testas ir profesinių žinių patikrinimas žodžiu, aplinkos ministro ir kultūros ministro įsakymu sudarytos personalinės sudėties Teritorijų planavimo vadovų atestavimo komisijos (toliau šiame skyriuje – komisija) posėdyje. Profesinių ir teisinių žinių egzaminas vykdomas valstybine kalba.</text:span></text:p>
      <text:p text:style-name="P376"><text:span text:style-name="T377">40</text:span><text:span text:style-name="T378">. Testą organizuoja ir vykdo SPSC per 5 darbo dienas nuo pretendento prašymo įregistravimo dienos. SPSC direktoriaus tvirtinami, suderinus su Aplinkos ministerija, testai sudaromi vadovaujantis galiojančiais teisės aktais ir programa. Testai neskelbiami. Nauji testai tvirtinami ne vėliau kaip per vieną mėnesį aplinkos ministrui pakeitus programą ar patvirtinus naują. Testas laikomas išlaikytų, jei teisingai atsakyta ne mažiau kaip į 15 testo klausimų.</text:span></text:p>
      <text:p text:style-name="P379"><text:span text:style-name="T380">41</text:span><text:span text:style-name="T381">. Pretendentas, neišlaikęs arba neatvykęs laikyti testo, turi teisę pakartotinai laikyti testą ne vėliau kaip per 10 darbo dienų nuo pirmojo testo dienos. Laikoma, kad pretendentas neišlaikė pirmosios profesinių ir teisinių žinių dalies, kai du kartus iš eilės neišlaikė testo arba du kartus iš eilės neatvyko laikyti testo. Apie tai ne vėliau kaip per 5 darbo dienas nuo testo rezultatų paskelbimo dienos SPSC informuoja pretendentą.</text:span></text:p>
      <text:p text:style-name="P382"><text:span text:style-name="T383">42</text:span><text:span text:style-name="T384">. Šio tvarkos aprašo 41 punkte nurodytais atvejais pretendentas, pageidaujantis įgyti atestatą, turi iš naujo šio tvarkos aprašo nustatyta tvarka pateikti šio tvarkos aprašo 36 punkte nurodytą prašymą SPSC ir šio tvarkos aprašo 37 punkte nurodytus dokumentus, jeigu jie pasikeitė nuo prieš tai pateiktų dokumentų.</text:span></text:p>
      <text:p text:style-name="P385"><text:span text:style-name="T386">43</text:span><text:span text:style-name="T387">. Pretendentui išlaikius testą, SPSC ne vėliau kaip per 20 darbo dienų nuo pretendento prašymo įregistravimo dienos organizuoja komisijos posėdį, kuriame tikrinamos pretendento<text:s/></text:span><text:soft-page-break/><text:span text:style-name="T388">profesinės žinios. SPSC pateikia komisijai pretendento pateiktus dokumentus, testo rezultatus, kitus dokumentus.</text:span></text:p>
      <text:p text:style-name="P389"><text:span text:style-name="T390">44</text:span><text:span text:style-name="T391">. Komisija, tikrindama pretendento profesines žinias, posėdyje išnagrinėja SPSC pateiktus dokumentus, įvertina pretendento išsilavinimą, profesinę patirtį, gebėjimus ir kūrybingumą, kvalifikacijos tobulinimo dokumentus, kitą pretendento pateiktą medžiagą. Komisija vertina asmens profesinę patirtį atsižvelgdama į pateiktų specialiojo teritorijų planavimo dokumentų planavimo tikslus ir uždavinius, asmens indėlį rengiant šiuos dokumentus ir (ar) vadovaujant jų rengimui.</text:span></text:p>
      <text:p text:style-name="P392"><text:span text:style-name="T393">45</text:span><text:span text:style-name="T394">. Profesinių žinių patikrinimo metu pretendentas, naudodamas vizualinę medžiagą, komisijai pristato:</text:span></text:p>
      <text:p text:style-name="P395"><text:span text:style-name="T396">45.1</text:span><text:span text:style-name="T397">. patvirtintų specialiojo teritorijų planavimo dokumentų, kurių rengime dalyvavo ar kurio rengimui vadovavo, sąrašą;</text:span></text:p>
      <text:p text:style-name="P398"><text:span text:style-name="T399">45.2</text:span><text:span text:style-name="T400">. pasirinktą patvirtintą specialiojo teritorijų planavimo dokumentą, kurio rengime dalyvavo ar kurio rengimui vadovavo (pagal prašomą suteikti atestatą), nurodydamas darbo atlikimo laikotarpį, jo bendraautorius (jei buvo), pristatydamas ir paaiškindamas pagrindinius ir (ar) kitus brėžinius, pagrindinius sprendinius, apibūdindamas atliktus planavimo darbus;</text:span></text:p>
      <text:p text:style-name="P401"><text:span text:style-name="T402">45.3</text:span><text:span text:style-name="T403">. kitą, pretendento manymu, reikšmingą informaciją, atskleidžiančią jo profesinę patirtį, žinias ir gebėjimus.</text:span></text:p>
      <text:p text:style-name="P404"><text:span text:style-name="T405">46</text:span><text:span text:style-name="T406">. Išklausę pretendento pristatymą, komisijos nariai ir dalyvaujantys ekspertai užduoda pretendentui klausimus, susijusius su pristatymu ir norimu gauti atestatu, pretendentas teikia atsakymus ir papildomus paaiškinimus.</text:span></text:p>
      <text:p text:style-name="P407"><text:span text:style-name="T408">47</text:span><text:span text:style-name="T409">. Komisija, patikrinusi pretendento profesines žinias ir atlikusi kitus šio tvarkos aprašo 44 ir 45 punktuose numatytus veiksmus, SPSC pateikia išvadą išduoti atestatą arba pretendento prašymo netenkinti. Komisija atsako už savo išvadų pagrįstumą ir objektyvumą.</text:span></text:p>
      <text:p text:style-name="P410"><text:span text:style-name="T411">48</text:span><text:span text:style-name="T412">. SPSC per Teritorijų planavimo įstatymo 40 straipsnio 3 dalyje nurodytą terminą, išskyrus šio tvarkos aprašo 41 punkte nurodytais atvejais, pretendentui išduoda atestatą. Atestatas išduodamas neterminuotam laikui.</text:span></text:p>
      <text:p text:style-name="P413"><text:span text:style-name="T414">49</text:span><text:span text:style-name="T415">. Jeigu SPSC priima sprendimą neišduoti atestato, ne vėliau kaip per Teritorijų planavimo įstatymo 40 straipsnio 3 dalyje nurodytą terminą informuoja pretendentą apie prašymo netenkinimo motyvus.</text:span><text:span text:style-name="T416"><text:s/></text:span></text:p>
      <text:p text:style-name="P417"><text:span text:style-name="T418">50</text:span><text:span text:style-name="T419">. Atestate nurodoma:</text:span></text:p>
      <text:p text:style-name="P420"><text:span text:style-name="T421">50.1</text:span><text:span text:style-name="T422">. atestato numeris;</text:span></text:p>
      <text:p text:style-name="P423"><text:span text:style-name="T424">50.2</text:span><text:span text:style-name="T425">. vardas ir pavardė;</text:span></text:p>
      <text:p text:style-name="P426"><text:span text:style-name="T427">50.3</text:span><text:span text:style-name="T428">. šio tvarkos aprašo 31 punkte nurodyta specialiojo teritorijų planavimo dokumento rūšis (rūšys) ir teritorijų planavimo lygmuo (lygmenys);</text:span></text:p>
      <text:p text:style-name="P429"><text:span text:style-name="T430">50.4</text:span><text:span text:style-name="T431">. atestato išdavimo data ir komisijos posėdžio protokolo data ir numeris;</text:span></text:p>
      <text:p text:style-name="P432"><text:span text:style-name="T433">50.5</text:span><text:span text:style-name="T434">. atestatą pasirašiusio SPSC direktoriaus vardas, pavardė, parašas, SPSC antspaudas;</text:span></text:p>
      <text:p text:style-name="P435"><text:span text:style-name="T436">50.6</text:span><text:span text:style-name="T437">. atestato pakeitimo, kvalifikacijos tobulinimo įvertinimo, dublikato išdavimo, atestato keitimo dėl pasikeitusios pavardės, techninės klaidos ar kitos priežasties komisijos posėdžio protokolo ar SPSC direktoriaus įsakymo data ir numeris.</text:span></text:p>
      <text:p text:style-name="P438"><text:span text:style-name="T439">51</text:span><text:span text:style-name="T440">. Jei atestato originalas pametamas, sunaikinamas ar kitaip prarandamas, atestato savininkas privalo informuoti SPSC ir pateikti paaiškinimą raštu. Atestatą praradusiam specialistui SPSC išduoda atestato dublikatą su ankstesniu numeriu neatliekant šio tvarkos apraše nurodytų atestavimo procedūrų. Atestato dublikatą pasirašo SPSC direktorius.</text:span></text:p>
      <text:p text:style-name="P441"><text:span text:style-name="T442">52</text:span><text:span text:style-name="T443">. Jei pametamas, sunaikinamas ar kitaip prarandamas atestato originalas, kurį iki šio tvarkos aprašo įsigaliojimo dienos išdavė Aplinkos ministerija, išduodamas atestato dublikatas su ankstesniu numeriu, kurį pasirašo SPSC direktorius.</text:span></text:p>
      <text:p text:style-name="P444"><text:span text:style-name="T445">53</text:span><text:span text:style-name="T446">. Specialistams, pageidaujantiems pakeisti atestatą, taikoma šio tvarkos aprašo nustatyta dokumentų pateikimo ir atestavimo tvarka, išskyrus atvejus, kai atestatai keičiami dėl pasikeitusios pavardės ar tikslinami dėl techninės klaidos. Specialistas turi pateikti šio tvarkos aprašo 36 punkte nurodytą prašymą, kuriame nurodo pakeičiamo atestato numerį ir šio tvarkos aprašo 37 punkte nurodytus dokumentus, išskyrus nurodytus šio tvarkos aprašo 37.2 papunktyje.<text:s/></text:span><text:soft-page-break/><text:span text:style-name="T447">Jei atestato tekstas pakeičiamas, specialistui išduodamas naujas atestatas, nekeičiant ankstesnio atestato numerio. Sprendimai dėl atestato keitimo dėl pasikeitusios pavardės ar techninės klaidos priimami SPSC direktoriaus įsakymais.</text:span></text:p>
      <text:p text:style-name="P448"/>
      <text:p text:style-name="P449"><text:span text:style-name="T450">IV</text:span><text:span text:style-name="T451"><text:s/>SKYRIUS<text:s/></text:span></text:p>
      <text:p text:style-name="P452"><text:span text:style-name="T453">ARCHITEKTŲ, NORINČIŲ ĮGYTI TEISĘ VADOVAUTI NEKILNOJAMOJO KULTŪROS PAVELDO APSAUGOS SPECIALIOJO TERITORIJŲ PLANAVIMO DOKUMENTŲ RENGIMUI, ATESTAVIMAS</text:span></text:p>
      <text:p text:style-name="P454"/>
      <text:p text:style-name="P455"><text:span text:style-name="T456">54</text:span><text:span text:style-name="T457">. Šiame skyriuje nustatyta tvarka architektui, norinčiam įgyti teisę vadovauti nekilnojamojo kultūros paveldo apsaugos specialiojo teritorijų planavimo dokumentų rengimui pagal teritorijų planavimo lygmenis (toliau – pretendentas), išduodamas nekilnojamojo kultūros paveldo apsaugos specialiojo teritorijų planavimo vadovo atestatas.</text:span></text:p>
      <text:p text:style-name="P458"><text:span text:style-name="T459">55</text:span><text:span text:style-name="T460">. Atestuoti architektai, turintys galiojantį Nekilnojamojo kultūros paveldo apsaugos įstatymo ir jo įgyvendinamųjų teisės aktų nustatyta tvarka išduotą Nekilnojamojo kultūros paveldo apsaugos specialisto atestatą, suteikiantį teisę rengti nekilnojamojo kultūros paveldo apsaugos specialiojo teritorijų planavimo dokumentus, ir pretenduojantys gauti šio tvarkos aprašo 54 punkte nurodytą atestatą, turi kreiptis į rūmus šio tvarkos aprašo nustatyta tvarka.<text:s/></text:span></text:p>
      <text:p text:style-name="P461"><text:span text:style-name="T462">56</text:span><text:span text:style-name="T463">. Valstybės narės piliečiui, turinčiam šio tvarkos aprašo 5 punkte nurodytą dokumentą, šio tvarkos aprašo 13 punkte nurodyto teisės akto nustatyta tvarka priimtas sprendimas pripažinti architekto profesinę kvalifikaciją suteikia teisę vadovauti nekilnojamojo kultūros paveldo apsaugos specialiojo teritorijų planavimo dokumento rengimui.</text:span></text:p>
      <text:p text:style-name="P464"><text:span text:style-name="T465">57</text:span><text:span text:style-name="T466">. Pretendentams nustatomi šie reikalavimai:</text:span></text:p>
      <text:p text:style-name="P467"><text:span text:style-name="T468">57.1</text:span><text:span text:style-name="T469">. aukštojo universitetinio architekto išsilavinimo, atitinkančio šio tvarkos aprašo 12 punkte nurodytus reikalavimus, diplomas arba sprendimas, priimtas šio tvarkos aprašo 13 arba 14 punkte nurodyto teisės akto nustatyta tvarka;</text:span></text:p>
      <text:p text:style-name="P470"><text:span text:style-name="T471">57.2</text:span><text:span text:style-name="T472">. ne mažesnė kaip 3 metų profesinės patirties trukmė, kuri skaičiuojama Nekilnojamojo kultūros paveldo apsaugos įstatymo 22 straipsnio 10 dalies 2 punkte nustatytais pagrindais, rengiant nekilnojamojo kultūros paveldo apsaugos specialiojo teritorijų planavimo dokumentus arba kitus teritorijų planavimo dokumentus, kuriais buvo sprendžiami nekilnojamojo kultūros paveldo apsaugos uždaviniai.</text:span></text:p>
      <text:p text:style-name="P473"><text:span text:style-name="T474">58</text:span><text:span text:style-name="T475">. Pretendentas pagal pageidaujamą teritorijų planavimo lygmenį (lygmenys) užpildo šio tvarkos aprašo 17 punkte nurodytą prašymą, prideda šio tvarkos aprašo 18 punkte nurodytus dokumentus ir Teritorijų planavimo įstatymo 40 straipsnio 3 dalyje nurodytais būdais pateikia rūmams.<text:s/></text:span></text:p>
      <text:p text:style-name="P476"><text:span text:style-name="T477">59</text:span><text:span text:style-name="T478">. Rūmai, gavę pretendento prašymą ir kitus dokumentus, nustatyta Architektų atestavimo vidaus tvarka patikrina, ar pateikti visi šio tvarkos aprašo 18 punkte nurodyti dokumentai, ar jie užpildyti teisingai ir per 3 darbo dienas registruoja prašymą ir informuoja pretendentą.</text:span></text:p>
      <text:p text:style-name="P479"><text:span text:style-name="T480">60</text:span><text:span text:style-name="T481">. Pretendentas turi išlaikyti profesinių ir teisinių žinių egzaminą pagal kultūros ministro ir aplinkos ministro patvirtintą programą (toliau – programa). Profesinių ir teisinių žinių egzaminą sudaro dvi dalys: testas ir profesinių žinių patikrinimas žodžiu, kultūros ministro įsakymu, suderinus su aplinkos ministru, patvirtintos personalinės sudėties Nekilnojamojo kultūros paveldo apsaugos specialiojo teritorijų planavimo vadovų atestavimo komisijos (toliau šiame skyriuje – komisija) posėdyje. Testas nelaikomas tik šio tvarkos aprašo 55 punkte nurodytu atveju. Profesinių ir teisinių žinių egzaminas vykdomas valstybine kalba.</text:span></text:p>
      <text:p text:style-name="P482"><text:span text:style-name="T483">61</text:span><text:span text:style-name="T484">. Testą organizuoja ir vykdo rūmai. Rūmų pirmininko tvirtinami testai sudaromi vadovaujantis galiojančiais teisės aktais ir programa. Testai neskelbiami. Nauji testai tvirtinami ne vėliau kaip per vieną mėnesį kultūros ministrui ir aplinkos ministrui pakeitus programą ar patvirtinus naują. Testo rezultatai galioja ne ilgiau kaip 6 mėnesius.</text:span></text:p>
      <text:p text:style-name="P485"><text:span text:style-name="T486">62</text:span><text:span text:style-name="T487">. Pretendentas, vadovaujantis Architektų atestavimo vidaus tvarkos aprašo nuostatomis, neišlaikęs arba neatvykęs laikyti testo, turi teisę pakartotinai laikyti testą per 6 mėnesių laikotarpį nuo testo rezultatų paskelbimo dienos. Laikoma, kad pretendentas neišlaikė pirmosios profesinių<text:s/></text:span><text:soft-page-break/><text:span text:style-name="T488">ir teisinių žinių dalies, kai du kartus iš eilės neišlaikė testo arba du kartus neatvyko laikyti testo. Apie tai ne vėliau kaip per 5 darbo dienas nuo testo rezultatų paskelbimo arba 6 mėnesių termino suėjimo dienos rūmai informuoja pretendentą.</text:span></text:p>
      <text:p text:style-name="P489"><text:span text:style-name="T490">63</text:span><text:span text:style-name="T491">. Šio tvarkos aprašo 62 punkte nurodytais atvejais pretendentas ne anksčiau kaip po 6 mėnesių laikotarpio nuo testo rezultatų paskelbimo arba šio tvarkos aprašo 62 punkte nurodyto termino suėjimo dienos turi iš naujo šio tvarkos aprašo nustatyta tvarka pateikti šio tvarkos aprašo 17 punkte nurodytą prašymą rūmams ir šio tvarkos aprašo 18 punkte nurodytus dokumentus, jeigu jie pasikeitė nuo prieš tai pateiktų dokumentų.</text:span></text:p>
      <text:p text:style-name="P492"><text:span text:style-name="T493">64</text:span><text:span text:style-name="T494">. Pretendentui išlaikius testą, rūmai organizuoja komisijos posėdį, kuriame žodžiu tikrinamos pretendento profesinės žinios. Profesinių žinių patikrinimo rezultatai nustatyta tvarka tobulinusiems kvalifikaciją atestuotiems architektams, neturintiems administracinių nuobaudų profesinėje srityje ir kurių atžvilgiu nenustatyta profesinės etikos pažeidimų, galioja neterminuotai.</text:span></text:p>
      <text:p text:style-name="P495"><text:span text:style-name="T496">65</text:span><text:span text:style-name="T497">. Rūmai per Nekilnojamojo kultūros paveldo apsaugos įstatymo 22 straipsnio 12 dalyje nurodytą terminą, išskyrus šio tvarkos aprašo 62 punkte nurodytais atvejais, pretendentui išduoda atestatą. Atestatas išduodamas neterminuotam laikui.</text:span></text:p>
      <text:p text:style-name="P498"><text:span text:style-name="T499">66</text:span><text:span text:style-name="T500">. Jeigu rūmai priima sprendimą neišduoti atestato, ne vėliau kaip per Nekilnojamojo kultūros paveldo apsaugos įstatymo 22 straipsnio 12 dalyje nurodytą terminą informuoja pretendentą apie prašymo netenkinimo motyvus.</text:span></text:p>
      <text:p text:style-name="P501"><text:span text:style-name="T502">67</text:span><text:span text:style-name="T503">. Atestate nurodoma šio tvarkos aprašo 27 punkte nurodyta informacija.</text:span></text:p>
      <text:p text:style-name="P504"><text:span text:style-name="T505">68</text:span><text:span text:style-name="T506">. Jei atestato originalas pametamas, sunaikinamas ar kitaip prarandamas taikomos šio tvarkos aprašo 29 punkte nustatytos procedūros ir tvarka.</text:span></text:p>
      <text:p text:style-name="P507"><text:span text:style-name="T508">69</text:span><text:span text:style-name="T509">. Architektams, pageidaujantiems pakeisti atestatą taikoma šio tvarkos aprašo 30 punkte nustatyta tvarka.</text:span></text:p>
      <text:p text:style-name="P510"/>
      <text:p text:style-name="P511"><text:span text:style-name="T512">V</text:span><text:span text:style-name="T513"><text:s/>SKYRIUS</text:span></text:p>
      <text:p text:style-name="P514"><text:span text:style-name="T515">BAIGIAMOSIOS NUOSTATOS</text:span></text:p>
      <text:p text:style-name="P516"/>
      <text:p text:style-name="P517"><text:span text:style-name="T518">70</text:span><text:span text:style-name="T519">. Įregistravus prašymą, pretendentas turi sumokėti atestavimą atliekančiai organizacijai už atestavimo paslaugas Teritorijų planavimo įstatymo 40 straipsnio 10 dalyje nurodytą įmoką ne vėliau kaip prieš 2 darbo dienas iki profesinių ir teisinių žinių egzamino dienos. Jei pretendentas neatestuojamas, sumokėta įmoka negrąžinama.</text:span></text:p>
      <text:p text:style-name="P520"><text:span text:style-name="T521">71</text:span><text:span text:style-name="T522">. Atestavimą atliekančios organizacijos, vadovaudamosios Teritorijų planavimo įstatymu arba Saugomų teritorijų įstatymu:</text:span></text:p>
      <text:p text:style-name="P523"><text:span text:style-name="T524">71.1</text:span><text:span text:style-name="T525">. sustabdo atestato galiojimą 6 mėnesiams Teritorijų planavimo įstatymo 40 straipsnio 5 ar 6 dalyse nurodytais atvejais arba Saugomų teritorijų įstatymo 28</text:span><text:span text:style-name="T526">1</text:span><text:span text:style-name="T527"><text:s/>straipsnio 3 dalyje nurodytais atvejais;</text:span></text:p>
      <text:p text:style-name="P528"><text:span text:style-name="T529">71.2</text:span><text:span text:style-name="T530">. panaikina atestato galiojimą Teritorijų planavimo įstatymo 40 straipsnio 8 dalyje nurodytais atvejais arba Saugomų teritorijų įstatymo 28</text:span><text:span text:style-name="T531">1</text:span><text:span text:style-name="T532"><text:s/>straipsnio 5 dalyje nurodytais atvejais.</text:span></text:p>
      <text:p text:style-name="P533"><text:span text:style-name="T534">72</text:span><text:span text:style-name="T535">. Panaikinus atestato galiojimą, prašymas dėl naujo atestato išdavimo gali būti teikiamas atestavimą atliekančiai organizacijai ne anksčiau kaip po Teritorijų planavimo įstatymo 40 straipsnio 9 dalyje arba Saugomų teritorijų įstatymo 28</text:span><text:span text:style-name="T536">1</text:span><text:span text:style-name="T537"><text:s/>straipsnio 7 dalyje nurodyto laikotarpio, išskyrus Teritorijų planavimo įstatymo 40 straipsnio 8 dalies 6 punkte arba Saugomų teritorijų įstatymo 28</text:span><text:span text:style-name="T538">1</text:span><text:span text:style-name="T539"><text:s/>straipsnio 5 dalies 6 punkte nurodytus atvejus.</text:span></text:p>
      <text:p text:style-name="P540"><text:span text:style-name="T541">73</text:span><text:span text:style-name="T542">. Atestavimą atliekanti organizacija ne vėliau kaip per 5 darbo dienas nuo šio tvarkos aprašo 71 punkte nurodyto sprendimo priėmimo dienos paskelbia priimtą sprendimą atestuotų architektų sąraše arba atestuotų teritorijų planavimo vadovų sąraše. Informacija apie priimtą sprendimą atestuotų architektų sąraše arba atestuotų teritorijų planavimo vadovų sąraše panaikinama po vienerių metų nuo atestato sustabdymo termino pabaigos arba atestato galiojimo panaikinimo dienos.</text:span></text:p>
      <text:p text:style-name="P543"><text:span text:style-name="T544">74</text:span><text:span text:style-name="T545">. Pretendentų, atestuotų architektų ir atestuotų teritorijų planavimo vadovų asmens duomenys tvarkomi atestavimo ir atestatų išdavimo tikslais, t. y. atestavimo atliekančiai<text:s/></text:span><text:soft-page-break/><text:span text:style-name="T546">organizacijai vykdant Teritorijų planavimo įstatymu pavestas funkcij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teisės aktais. Pretendentų pateikti asmens duomenys, dokumentai ir išduotų atestatų kopijos saugomos atestavimą atliekančioje organizacijoje teisės aktų nustatyta tvarka.</text:span></text:p>
      <text:p text:style-name="P547"><text:span text:style-name="T548">75</text:span><text:span text:style-name="T549">. Atestuotų architektų sąraše skelbiami šie duomenys:</text:span></text:p>
      <text:p text:style-name="P550"><text:span text:style-name="T551">75.1</text:span><text:span text:style-name="T552">. atestato numeris;</text:span></text:p>
      <text:p text:style-name="P553"><text:span text:style-name="T554">75.2</text:span><text:span text:style-name="T555">. vardas ir pavardė;</text:span></text:p>
      <text:p text:style-name="P556"><text:span text:style-name="T557">75.3</text:span><text:span text:style-name="T558">. šio tvarkos aprašo 11 ir (ar) 54 punktuose nurodyta teritorijų planavimo dokumento rūšis (rūšys) ir teritorijų planavimo lygmuo (lygmenys);</text:span></text:p>
      <text:p text:style-name="P559"><text:span text:style-name="T560">75.4</text:span><text:span text:style-name="T561">. išdavimo, keitimo, galiojimo sustabdymo, galiojimo sustabdymo panaikinimo ir galiojimo panaikinimo data;</text:span></text:p>
      <text:p text:style-name="P562"><text:span text:style-name="T563">75.5</text:span><text:span text:style-name="T564">. rūmų sprendimai dėl atestuoto architekto veiklos rengiant ar vadovaujant teritorijų planavimo dokumento rengimui pažeidimo konstatavimo, nuobaudų taikymo.</text:span></text:p>
      <text:p text:style-name="P565"><text:span text:style-name="T566">76</text:span><text:span text:style-name="T567">. Atestuotų teritorijų planavimo vadovų sąraše skelbiami šie duomenys:</text:span></text:p>
      <text:p text:style-name="P568"><text:span text:style-name="T569">76.1</text:span><text:span text:style-name="T570">. atestato numeris;</text:span></text:p>
      <text:p text:style-name="P571"><text:span text:style-name="T572">76.2</text:span><text:span text:style-name="T573">. vardas ir pavardė;</text:span></text:p>
      <text:p text:style-name="P574"><text:span text:style-name="T575">76.3</text:span><text:span text:style-name="T576">. šio tvarkos aprašo 31 punkte nurodyta specialiojo teritorijų planavimo dokumento rūšis (rūšys) ir teritorijų planavimo lygmuo (lygmenys);</text:span></text:p>
      <text:p text:style-name="P577"><text:span text:style-name="T578">76.4</text:span><text:span text:style-name="T579">. išdavimo, keitimo, galiojimo sustabdymo, galiojimo sustabdymo panaikinimo ir galiojimo panaikinimo data;</text:span></text:p>
      <text:p text:style-name="P580"><text:span text:style-name="T581">76.5</text:span><text:span text:style-name="T582">. SPSC sprendimai dėl atestuoto teritorijų planavimo vadovo veiklos rengiant ar vadovaujant specialiojo teritorijų planavimo dokumento rengimui pažeidimo konstatavimo, nuobaudų taikymo.</text:span></text:p>
      <text:p text:style-name="P583"><text:span text:style-name="T584">77</text:span><text:span text:style-name="T585">. Atestuotų architektų ir atestuotų teritorijų planavimo vadovų asmens duomenys pateikiami Licencijų informacinei sistemai ir gali būti perduodami Lietuvos Respublikos statybos leidimų ir statybos valstybinės priežiūros informacinei sistemai „Infostatyba“, Lietuvos Respublikos teritorijų planavimo dokumentų rengimo ir teritorijų planavimo proceso valstybinės priežiūros informacinei sistemai (TPDRIS) ir Žemėtvarkos planavimo dokumentų rengimo informacinei sistemai (ŽPDRIS).</text:span></text:p>
      <text:p text:style-name="P586"><text:span text:style-name="T587">78</text:span><text:span text:style-name="T588">. Pretendentas, nesutinkantis su atestavimą atliekančios organizacijos sprendimu, gali jį skųsti Lietuvos administracinių ginčų komisijai arba Vilniaus apygardos administraciniam teismui Lietuvos Respublikos administracinių bylų teisenos įstatymo arba Lietuvos Respublikos ikiteisminio administracinių ginčų nagrinėjimo tvarkos įstatymo nustatyta tvarka.</text:span></text:p>
      <text:p text:style-name="P589"><text:span text:style-name="T590">79</text:span><text:span text:style-name="T591">. Asmenų prašymus ir paklausimus teritorijų planavimo vadovų atestavimo klausimais nagrinėja atestavimą atliekančios organizacijos.<text:s/></text:span></text:p>
      <text:p text:style-name="P592"/>
      <text:p text:style-name="P593"><text:span text:style-name="T59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 style:parent-style-name="DefaultParagraphFont" style:family="text">
      <style:text-properties fo:letter-spacing="0.0069in" style:font-size-complex="12pt" style:language-asian="lt" style:country-asian="LT"/>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header>
        <text:p text:style-name="P4"/>
      </style:header>
    </style:master-page>
    <style:master-page style:name="MP1" style:page-layout-name="PL1">
      <style:header>
        <text:p text:style-name="P45"><text:span text:style-name="T46"><text:page-number text:fixed="false">10</text:page-number></text:span></text:p>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11:23:00Z</meta:creation-date>
    <dc:date>2020-07-02T11:23:00Z</dc:date>
    <meta:template xlink:href="Normal.dotm" xlink:type="simple"/>
    <meta:editing-cycles>1</meta:editing-cycles>
    <meta:editing-duration>PT0S</meta:editing-duration>
    <meta:document-statistic meta:page-count="11" meta:paragraph-count="1587" meta:word-count="5095" meta:character-count="38106" meta:row-count="4324" meta:non-whitespace-character-count="34598"/>
  </office:meta>
</office:document-meta>
</file>