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color="#000000" style:font-size-complex="12pt" style:language-asian="zh" style:country-asian="CN"/>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vertical-align="baseline"/>
      <style:text-properties style:font-size-complex="12pt" fo:language="en" fo:country="GB" style:language-asian="en" style:country-asian="GB"/>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vertical-align="baseline"/>
    </style:style>
    <style:style style:name="T23" style:parent-style-name="DefaultParagraphFont" style:family="text">
      <style:text-properties style:font-size-complex="12pt" style:language-asian="en" style:country-asian="GB"/>
    </style:style>
    <style:style style:name="T24" style:parent-style-name="DefaultParagraphFont" style:family="text">
      <style:text-properties style:font-size-complex="12pt" fo:language="en" fo:country="GB" style:language-asian="en" style:country-asian="GB"/>
    </style:style>
    <style:style style:name="P25" style:parent-style-name="Normal" style:family="paragraph">
      <style:paragraph-properties fo:text-align="justify" fo:text-indent="0.4923in"/>
    </style:style>
    <style:style style:name="T26"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7" style:parent-style-name="DefaultParagraphFont" style:family="text">
      <style:text-properties style:font-name-asian="NSimSun" style:font-name-complex="Lucida Sans" fo:letter-spacing="0.0416in" style:font-size-complex="12pt" style:language-asian="zh" style:country-asian="CN" style:language-complex="hi" style:country-complex="IN"/>
    </style:style>
    <style:style style:name="T28"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9" style:parent-style-name="DefaultParagraphFont" style:family="text">
      <style:text-properties style:font-name-asian="NSimSun" style:font-name-complex="Lucida Sans" fo:letter-spacing="0.0416in" style:font-size-complex="12pt" style:language-asian="zh" style:country-asian="CN" style:language-complex="hi" style:country-complex="IN"/>
    </style:style>
    <style:style style:name="T30"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zh" style:country-asian="CN"/>
    </style:style>
    <style:style style:name="T38" style:parent-style-name="DefaultParagraphFont" style:family="text">
      <style:text-properties fo:font-weight="bold" style:font-weight-asian="bold" style:font-weight-complex="bold" fo:color="#000000" style:font-size-complex="12pt" style:language-asian="zh" style:country-asian="CN"/>
    </style:style>
    <style:style style:name="T39" style:parent-style-name="DefaultParagraphFont" style:family="text">
      <style:text-properties fo:color="#000000" style:font-size-complex="12pt" style:language-asian="zh" style:country-asian="C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center" fo:text-indent="0.4923in"/>
    </style:style>
    <style:style style:name="T42" style:parent-style-name="DefaultParagraphFont" style:family="text">
      <style:text-properties fo:color="#000000" fo:font-size="13.5pt" style:font-size-asian="13.5pt" style:font-size-complex="13.5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center" fo:text-indent="0.4923in"/>
      <style:text-properties fo:color="#000000" style:font-size-complex="12pt" style:language-asian="lt" style:country-asian="LT"/>
    </style:style>
    <style:style style:name="P45" style:parent-style-name="Normal" style:family="paragraph">
      <style:paragraph-properties fo:text-align="center" fo:text-indent="0.4923in"/>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center" fo:text-indent="0.4923in"/>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zh" style:country-asian="CN"/>
    </style:style>
    <style:style style:name="P50" style:parent-style-name="Normal" style:family="paragraph">
      <style:paragraph-properties fo:text-align="center" fo:text-indent="0.4923in"/>
    </style:style>
    <style:style style:name="T51" style:parent-style-name="DefaultParagraphFont" style:family="text">
      <style:text-properties fo:font-weight="bold" style:font-weight-asian="bold" style:font-weight-complex="bold" fo:color="#000000" style:font-size-complex="12pt" style:language-asian="zh" style:country-asian="CN"/>
    </style:style>
    <style:style style:name="T52" style:parent-style-name="DefaultParagraphFont" style:family="text">
      <style:text-properties fo:color="#000000" style:font-size-complex="12pt" style:language-asian="zh" style:country-asian="CN"/>
    </style:style>
    <style:style style:name="T53" style:parent-style-name="DefaultParagraphFont" style:family="text">
      <style:text-properties fo:font-weight="bold" style:font-weight-asian="bold" style:font-weight-complex="bold" fo:color="#000000" style:font-size-complex="12pt" style:language-asian="zh" style:country-asian="CN"/>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center" fo:text-indent="0.4923in"/>
      <style:text-properties style:font-size-complex="12pt" style:language-asian="lt" style:country-asian="LT"/>
    </style:style>
    <style:style style:name="P56" style:parent-style-name="Normal" style:family="paragraph">
      <style:paragraph-properties fo:text-align="justify" fo:margin-left="0.2423in" fo:text-indent="0.25in">
        <style:tab-stops/>
      </style:paragraph-properties>
    </style:style>
    <style:style style:name="T57" style:parent-style-name="DefaultParagraphFont" style:family="text">
      <style:text-properties fo:color="#000000" style:font-size-complex="12pt" style:language-asian="zh" style:country-asian="CN"/>
    </style:style>
    <style:style style:name="P58" style:parent-style-name="Normal" style:family="paragraph">
      <style:paragraph-properties fo:text-align="justify" fo:text-indent="0.4923in"/>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fo:letter-spacing="0.0416in"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font-weight="bold" style:font-weight-asian="bold" style:font-weight-complex="bold" fo:color="#000000" style:font-size-complex="12pt"/>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letter-spacing="0.0416in"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fo:color="#000000" style:font-size-complex="12pt" fo:background-color="#FFFFFF"/>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font-weight="bold" style:font-weight-asian="bold" style:font-weight-complex="bold"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fo:margin-left="0.5909in" fo:text-indent="-0.0986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margin-right="-0.0013in" fo:text-indent="0.4923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margin-right="-0.0013in" fo:text-indent="0.4923in"/>
      <style:text-properties fo:hyphenate="false"/>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margin-left="0.5909in" fo:text-indent="-0.0986in">
        <style:tab-stops/>
      </style:paragraph-properties>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Calibri" style:font-name-asian="Calibri" fo:color="#000000" fo:font-size="11pt" style:font-size-asian="11pt" style:font-size-complex="11p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margin-right="-0.0013in" fo:text-indent="0.4722in"/>
      <style:text-properties fo:hyphenate="false"/>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margin-right="-0.0013in" fo:text-indent="0.4722in"/>
      <style:text-properties fo:hyphenate="false"/>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text-position="super 66.6%"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text-position="super 66.6%" style:font-size-complex="12pt" fo:background-color="#FFFFFF"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fo:letter-spacing="0.0416in"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text-properties style:font-name-asian="Calibri" style:font-size-complex="12pt" style:language-asian="lt" style:country-asian="LT"/>
    </style:style>
    <style:style style:name="P120" style:parent-style-name="Normal" style:family="paragraph">
      <style:paragraph-properties fo:text-align="justify" fo:text-indent="0.4923in"/>
      <style:text-properties style:font-name-asian="Calibri" style:font-size-complex="12pt" style:language-asian="lt" style:country-asian="LT"/>
    </style:style>
    <style:style style:name="P121"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
      <text:p text:style-name="P14"/>
      <text:p text:style-name="P15">ĮSAKYMAS</text:p>
      <text:p text:style-name="P16"><text:span text:style-name="T17">DĖL LIETUVOS RESPUBLIKOS APLINKOS MINISTRO 1995 M. KOVO 7 D. ĮSAKYMO NR. 33 „DĖL TVENKINIŲ NAUDOJIMO IR PRIEŽIŪROS TIPINIŲ TAISYKLIŲ (LAND 2</text:span><text:span text:style-name="T18">-</text:span><text:span text:style-name="T19">95) PATVIRTINIMO“ PAKEITIMO</text:span></text:p>
      <text:p text:style-name="P20"/>
      <text:p text:style-name="P21">2022 m. gruodžio 19 d. Nr. D1-412</text:p>
      <text:p text:style-name="P22"><text:span text:style-name="T23">Vilnius</text:span><text:span text:style-name="T24"><text:line-break/></text:span></text:p>
      <text:p text:style-name="P25"><text:span text:style-name="T26">1</text:span><text:span text:style-name="T27">.</text:span><text:span text:style-name="T28"><text:s/></text:span><text:span text:style-name="T29">Pakeičiu</text:span><text:span text:style-name="T30"><text:s/></text:span><text:span text:style-name="T31">Lietuvos Respublikos aplinkos ministro 1995 m. kovo 7 d. įsakymą Nr. 33 „Dėl Tvenkinių naudojimo ir priežiūros tipinių taisyklių (LAND 2</text:span><text:span text:style-name="T32">-</text:span><text:span text:style-name="T33">95) patvirtinimo“:</text:span></text:p>
      <text:p text:style-name="P34"><text:span text:style-name="T35">1.1</text:span><text:span text:style-name="T36">. Pakeičiu nurodytą įsakymą ir jį išdėstau nauja redakcija (</text:span><text:span text:style-name="T37">Tvenkinių naudojimo ir priežiūros tipinės taisyklės (LAND 2</text:span><text:span text:style-name="T38">-</text:span><text:span text:style-name="T39">95)</text:span><text:span text:style-name="T40"><text:s/>nauja redakcija nedėstomos):</text:span></text:p>
      <text:p text:style-name="P41"><text:span text:style-name="T42">„</text:span><text:span text:style-name="T43">LIETUVOS RESPUBLIKOS APLINKOS MINISTRAS</text:span></text:p>
      <text:p text:style-name="P44"/>
      <text:p text:style-name="P45"><text:span text:style-name="T46">ĮSAKYMAS</text:span></text:p>
      <text:p text:style-name="P47"><text:span text:style-name="T48">DĖL<text:s/></text:span><text:span text:style-name="T49">TVENKINIŲ NAUDOJIMO IR PRIEŽIŪROS TIPINIŲ TAISYKLIŲ</text:span></text:p>
      <text:p text:style-name="P50"><text:span text:style-name="T51">(LAND 2</text:span><text:span text:style-name="T52">-</text:span><text:span text:style-name="T53">95)</text:span><text:span text:style-name="T54"><text:s/>PATVIRTINIMO</text:span></text:p>
      <text:p text:style-name="P55"/>
      <text:p text:style-name="P56"><text:span text:style-name="T57">Vadovaudamasis Lietuvos Respublikos vandens įstatymo 15 straipsnio 1 dalimi:</text:span></text:p>
      <text:p text:style-name="P58"><text:span text:style-name="T59">1</text:span><text:span text:style-name="T60">.<text:s/></text:span><text:span text:style-name="T61">Tvirtinu</text:span><text:span text:style-name="T62"><text:s/>Tvenkinių naudojimo ir priežiūros tipines taisykles (LAND 2</text:span><text:span text:style-name="T63">-</text:span><text:span text:style-name="T64">95) (pridedama).</text:span></text:p>
      <text:p text:style-name="P65"><text:span text:style-name="T66">2</text:span><text:span text:style-name="T67">.<text:s/></text:span><text:span text:style-name="T68">Įgalioju</text:span><text:span text:style-name="T69"><text:s/></text:span><text:span text:style-name="T70">Lietuvos hidrometeorologijos tarnybą prie Aplinkos ministerijos tvarkyti<text:s/></text:span><text:span text:style-name="T71">prie tvenkinio ar patvenkto ežero įrengtos hidroelektrinės savininko pateiktus vandens lygių tvenkinyje ar patvenktame ežere ir jo žemutiniame bjefe matavimo duomenis.“</text:span></text:p>
      <text:p text:style-name="P72"><text:span text:style-name="T73">1.2</text:span><text:span text:style-name="T74">. Pakeičiu nurodytu įsakymu patvirtintas Tvenkinių naudojimo ir priežiūros tipines taisykles (LAND 2</text:span><text:span text:style-name="T75">-</text:span><text:span text:style-name="T76">95):</text:span></text:p>
      <text:p text:style-name="P77"><text:span text:style-name="T78">1.2.1</text:span><text:span text:style-name="T79">. Pakeičiu</text:span><text:span text:style-name="T80"><text:s/>priedo 42.1 papunktį ir jį išdėstau taip:</text:span></text:p>
      <text:p text:style-name="P81"><text:span text:style-name="T82">„</text:span><text:span text:style-name="T83">42.1</text:span><text:span text:style-name="T84">. vandens lygiai tvenkinyje ar patvenktame ežere ir jo žemutiniame bjefe kas valandą būtų matuojami ir registruojami automatinėmis vandens lygių matavimo ir registravimo priemonėmis, šiuos duomenis realiuoju laiku neatlygintinai perduodant Lietuvos hidrometeorologijos tarnybai prie Aplinkos ministerijos, kuri užtikrina duomenų prieinamumą (saugojimą) ne trumpiau kaip vienus metus.</text:span></text:p>
      <text:p text:style-name="P85"><text:span text:style-name="T86">Dėl gedimų nutrūkus vandens lygių automatiniam matavimui ir (ar) duomenų registravimui šio papunkčio reikalavimai gali būti nevykdomi ne daugiau kaip 10 parų per metus;“.</text:span></text:p>
      <text:p text:style-name="P87"><text:span text:style-name="T88">1.2.2</text:span><text:span text:style-name="T89">.</text:span><text:span text:style-name="T90"><text:s/></text:span><text:span text:style-name="T91">Pakeičiu</text:span><text:span text:style-name="T92"><text:s/>priedo 42.2 papunktį ir jį išdėstau taip:</text:span></text:p>
      <text:p text:style-name="P93"><text:span text:style-name="T94">„</text:span><text:span text:style-name="T95">42.2</text:span><text:span text:style-name="T96">.<text:s/></text:span><text:span text:style-name="T97">dėl gedimų nutrūkus vandens lygių automatiniam matavimui ir (ar) duomenų teikimui apie tai elektroniniu paštu nedelsiant informuojamas<text:s/></text:span><text:span text:style-name="T98">Aplinkos apsaugos departamentas prie Aplinkos ministerijos,<text:s/></text:span><text:span text:style-name="T99">o vandens lygiai tvenkinyje ar patvenktame ežere bei jo žemutiniame bjefe turi būti matuojami<text:s/></text:span><text:span text:style-name="T100">kitomis priemonėmis 1</text:span><text:span text:style-name="T101"><text:s/>kartą per parą, 8 val. ryto, kiekvieną kartą prieš HE įjungimą ir po išjungimo, nurodant HE įjungimo ir išjungimo laiką ir registruojami žurnaluose, kurių formos nustatytos Taisyklių formos pavyzdžio 3 ir 4 prieduose.<text:s/></text:span><text:span text:style-name="T102">HE Savininkai atsako už matuojamų ir registruojamų vandens lygių duomenų teisingumą.</text:span></text:p>
      <text:p text:style-name="P103"><text:span text:style-name="T104">Žurnalai turi būti saugomi HE ne trumpiau kaip 1 metus ir pareikalavus pateikiami aplinkos apsaugos valstybinės kontrolės pareigūnams.“</text:span></text:p>
      <text:p text:style-name="P105"><text:span text:style-name="T106">1.2.3</text:span><text:span text:style-name="T107">. Pripažįstu netekusiais galios priedo 42</text:span><text:span text:style-name="T108">1</text:span><text:span text:style-name="T109"><text:s/>ir<text:s/></text:span><text:span text:style-name="T110">42</text:span><text:span text:style-name="T111">2</text:span><text:span text:style-name="T112"><text:s/>punktus.</text:span></text:p>
      <text:p text:style-name="P113"><text:span text:style-name="T114">2</text:span><text:span text:style-name="T115">.<text:s/></text:span><text:span text:style-name="T116">Nustata</text:span><text:span text:style-name="T117">u, kad šis įsakymas įsigalioja 2023 m. sausio 1 d.</text:span></text:p>
      <text:p text:style-name="P118"/>
      <text:p text:style-name="P119"/>
      <text:p text:style-name="P120"/>
      <text:p text:style-name="P121">Aplinkos ministras<text:tab/>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19T12:34:00Z</meta:creation-date>
    <dc:date>2022-12-19T12:34:00Z</dc:date>
    <meta:template xlink:href="Normal.dotm" xlink:type="simple"/>
    <meta:editing-cycles>1</meta:editing-cycles>
    <meta:editing-duration>PT0S</meta:editing-duration>
    <meta:user-defined meta:name="ContentTypeId">0x0101003FDA964F1C275C4D86F2E57031B6AE29</meta:user-defined>
    <meta:document-statistic meta:page-count="3" meta:paragraph-count="20" meta:word-count="364" meta:character-count="2892" meta:row-count="65" meta:non-whitespace-character-count="2548"/>
  </office:meta>
</office:document-meta>
</file>