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5 M. LAPKRIČIO 4 D. NUTARIMO NR. 1141 ‚,Dėl LIETUVOS RESPUBLIKOS VYRIAUSYBĖS SKIRIAMŲ ASMENŲ SKYRIMO Į REGIONŲ PLĖTROS TARYBAS IR ATŠAUKIMO TVARKOS APRAŠO PATVIRTINIMO‘‘ PRIPAŽINIMO NETEKUSIU GALIOS</text:p>
      <text:p text:style-name="P17"/>
      <text:p text:style-name="P18">2019 m. liepos 3 d. Nr. 679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ripažinti netekusiu galios Lietuvos Respublikos Vyriausybės 2015 m. lapkričio 4 d. nutarimą Nr. 1141 „</text:span><text:span text:style-name="T27">Dėl Lietuvos Respublikos Vyriausybės skiriamų asmenų skyrimo į regionų plėtros tarybas ir atšaukimo tvarkos aprašo patvirtinimo“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Vidaus reikalų ministras</text:span><text:span text:style-name="T37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05T11:38:00Z</meta:creation-date>
    <dc:date>2019-07-05T11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8" meta:character-count="689" meta:row-count="21" meta:non-whitespace-character-count="608"/>
  </office:meta>
</office:document-meta>
</file>