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fo:font-size="10pt" style:font-size-asian="10pt" fo:language="en" fo:country="GB"/>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1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8"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margin-right="-0.059in">
        <style:tab-stops>
          <style:tab-stop style:type="left" style:position="5.1187in"/>
        </style:tab-stops>
      </style:paragraph-properties>
    </style:style>
    <style:style style:name="P38" style:parent-style-name="Normal" style:family="paragraph">
      <style:paragraph-properties fo:margin-right="-0.059in">
        <style:tab-stops>
          <style:tab-stop style:type="left" style:position="5.1187in"/>
        </style:tab-stops>
      </style:paragraph-properties>
      <style:text-properties style:font-size-complex="12pt"/>
    </style:style>
    <style:style style:name="P39" style:parent-style-name="Normal" style:family="paragraph">
      <style:paragraph-properties fo:margin-right="-0.059in">
        <style:tab-stops>
          <style:tab-stop style:type="left" style:position="5.1187in"/>
        </style:tab-stops>
      </style:paragraph-properties>
      <style:text-properties style:font-size-complex="12pt"/>
    </style:style>
    <style:style style:name="P40" style:parent-style-name="Normal" style:family="paragraph">
      <style:paragraph-properties fo:margin-right="-0.059in">
        <style:tab-stops>
          <style:tab-stop style:type="left" style:position="5.31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6"/>
      <text:p text:style-name="P17"><text:span text:style-name="T18">CIVILINĖS AVIACIJOS ADMINISTRACIJOS</text:span></text:p>
      <text:p text:style-name="P19">DIREKTORIUS</text:p>
      <text:p text:style-name="P20"/>
      <text:p text:style-name="P21">ĮSAKYMAS</text:p>
      <text:p text:style-name="P22"><text:span text:style-name="T23">DĖL VEŽĖJO PAŽYMĖJIMO NR. LT.AOC.009, IŠDUOTO UAB „AVIAVILSA“, GALIOJIMO SUSTABDYMO</text:span></text:p>
      <text:p text:style-name="P24"/>
      <text:p text:style-name="P25">2015 m. rugpjūčio 21 d. Nr. 4R-141</text:p>
      <text:p text:style-name="P26">Vilnius</text:p>
      <text:p text:style-name="P27"/>
      <text:p text:style-name="P28"/>
      <text:p text:style-name="P29"><text:span text:style-name="T30">2015 m. liepos 27 d. Civilinės aviacijos administracija sustabdė UAB „Aviavilsa“ Tinkamumo skraidyti tęstinumo vadybos organizacijos patvirtinimo pažymėjimo Nr. LT.MG.009 galiojimą ir pagal 2014 m. lapkričio 26 d. Komisijos reglamento (ES) Nr. 1321/2014 „Dėl orlaivių nepertraukiamojo tinkamumo skraidyti ir aviacijos produktų, dalių bei prietaisų tinkamumo naudoti ir šias užduotis atliekančių organizacijų bei darbuotojų patvirtinimo“ I priedo (M dalies) M.A.201(h) punkto reikalavimus, vežėjas, neturėdamas patvirtintos tinkamumo skraidyti tęstinumo vadybos organizacijos, neatitinka vežėjo pažymėjime numatytų veiklos sąlygų ir negali tinkamai užtikrinti skrydžių saugos reikalavimų įgyvendinimo (pagal Vežėjo pažymėjimo išdavimo tvarkos aprašo, patvirtinto Civilinės aviacijos administracijos direktoriaus 2015 m. birželio 1 d. įsakymu Nr. 4R-100, 59 punktą tokia neatitiktis laikoma 1 lygio trūkumu).<text:s/></text:span></text:p>
      <text:p text:style-name="P31"><text:span text:style-name="T32">Atsižvelgdamas į Nuolatinės civilinės aviacijos vežėjų sertifikavimo komisijos 2015 m. rugpjūčio 3 d. protokolo 2 punktą ir UAB „Aviavilsa“ 2015 m. liepos 28 d. prašymą Nr. 21-1/18 „Dėl laikino vežėjo pažymėjimo LT.AOC.009 sustabdymo“, vadovaudamasis Vežėjo pažymėjimo išdavimo tvarkos aprašo, patvirtinto Civilinės aviacijos administracijos direktoriaus 2015 m. birželio 1 d. įsakymu Nr. 4R-100, 60 punktu,</text:span></text:p>
      <text:p text:style-name="P33"><text:span text:style-name="T34">s u s t a b d a u vežėjo pažymėjimo Nr. LT.AOC.009, išduoto 2014 m. lapkričio 27 d. UAB „Aviavilsa“, galiojimą. Trūkumas turi būti pašalintas iki 2016 m. vasario 21 d.</text:span></text:p>
      <text:p text:style-name="P35"><text:span text:style-name="T36">Šis įsakymas gali būti skundžiamas Lietuvos Respublikos administracinių bylų teisenos įstatymo nustatyta tvarka ir terminais.</text:span></text:p>
      <text:p text:style-name="P37"/>
      <text:p text:style-name="P38"/>
      <text:p text:style-name="P39"/>
      <text:p text:style-name="P40"><text:span text:style-name="T41">Direktorius</text:span><text:span text:style-name="T42"><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73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style:font-name="HelveticaLT" fo:font-weight="bold" style:font-weight-asian="bold" fo:font-size="10pt" style:font-size-asian="10pt"/>
    </style:style>
    <style:style style:name="T8" style:parent-style-name="DefaultParagraphFont" style:family="text">
      <style:text-properties style:font-weight-complex="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style:font-name="HelveticaLT" fo:font-weight="bold" style:font-weight-asian="bold" fo:font-size="10pt" style:font-size-asian="10pt"/>
    </style:style>
    <style:style style:name="P1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1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2<text:s/></text:span><text:span text:style-name="T8">puslapis iš</text:span><text:span text:style-name="T9"><text:s/></text:span><text:span text:style-name="T10">1<text:s/></text:span></text:p>
            </table:table-cell>
          </table:table-row>
        </table:table>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1-04-09T11:45:00Z</meta:creation-date>
    <dc:date>2021-04-09T11:45:00Z</dc:date>
    <meta:print-date>2015-08-26T10:55:00Z</meta:print-date>
    <meta:template xlink:href="Normal.dotm" xlink:type="simple"/>
    <meta:editing-cycles>2</meta:editing-cycles>
    <meta:editing-duration>PT0S</meta:editing-duration>
    <meta:document-statistic meta:page-count="1" meta:paragraph-count="17" meta:word-count="247" meta:character-count="1857" meta:row-count="43" meta:non-whitespace-character-count="1627"/>
  </office:meta>
</office:document-meta>
</file>