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T14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T17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P183" style:parent-style-name="Normal" style:family="paragraph">
      <style:paragraph-properties fo:text-align="justify" style:vertical-align="baseline" fo:line-height="150%" fo:text-indent="0.5in"/>
      <style:text-properties fo:hyphenate="false"/>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07, 589 STRAIPSNIŲ PAKEITIMO IR 306 STRAIPSNIO PRIPAŽINIMO NETEKUSIU GALIOS</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1</text:span><text:span text:style-name="T23"><text:s/>d. Nr.<text:s/></text:span><text:span text:style-name="T24">XIV-8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6 straipsnio p</text:span><text:span text:style-name="T33">ripažinimas netekusiu galios</text:span></text:p>
        <text:p text:style-name="P34"><text:span text:style-name="T35">Pripažinti netekusiu galios 306 straipsnį.</text:span></text:p>
        <text:p text:style-name="P36"/>
        <text:p text:style-name="P37"><text:span text:style-name="T38">2</text:span><text:span text:style-name="T39"><text:s/>straipsnis.<text:s/></text:span><text:span text:style-name="T40">307 straipsnio pakeitimas</text:span></text:p>
        <text:p text:style-name="P41"><text:span text:style-name="T42">Pakeisti 307 straipsnį ir jį<text:s/></text:span><text:span text:style-name="T43">išdėstyti taip:</text:span></text:p>
        <text:p text:style-name="P44"><text:span text:style-name="T45">„</text:span><text:span text:style-name="T46">307</text:span><text:span text:style-name="T47"><text:s/>straipsnis.<text:s/></text:span><text:span text:style-name="T48">Transporto priemonių, ne keliais judančių mechanizmų ir įrengimų, kurių į aplinkos orą išmetamų teršalų kiekis viršija nustatytus ribinius<text:s/></text:span><text:soft-page-break/><text:span text:style-name="T49">dydžius, arba transporto priemonių, ne keliais judančių mechanizmų ir įrengimų su<text:s/></text:span><text:span text:style-name="T50">sumontuotu prietaisu ar įrenginiu, kuris išderina gamintojo numatytą<text:s/></text:span><text:span text:style-name="T51">išmetamųjų dujų</text:span><text:span text:style-name="T52"><text:s/></text:span><text:span text:style-name="T53">neutralizavimo<text:s/></text:span><text:span text:style-name="T54">sistemos</text:span><text:span text:style-name="T55"><text:s/>veikimą, eksploatavimas</text:span></text:p>
        <text:p text:style-name="P56"><text:span text:style-name="T57">1</text:span><text:span text:style-name="T58">. Transporto priemonių, ne keliais judančių mechanizmų ir įrengimų, kurių į aplinkos orą išmetamų teršalų kiekis<text:s/></text:span><text:span text:style-name="T59">viršija nustatytus ribinius dydžius, arba transporto priemonių, ne keliais judančių mechanizmų ir įrengimų su neveikiančia gamintojo numatyta išmetamųjų dujų neutralizavimo sistema eksploatavimas</text:span></text:p>
        <text:p text:style-name="P60"><text:span text:style-name="T61">užtraukia baudą asmenims nuo vieno šimto iki trijų šimtų eur</text:span><text:span text:style-name="T62">ų ir juridinių asmenų vadovams ar kitiems atsakingiems asmenims – nuo trijų šimtų iki penkių šimtų eurų.</text:span></text:p>
        <text:p text:style-name="P63"><text:span text:style-name="T64">2</text:span><text:span text:style-name="T65">. Šio straipsnio 1 dalyje numatytas administracinis nusižengimas, padarytas pakartotinai,</text:span></text:p>
        <text:p text:style-name="P66"><text:span text:style-name="T67">užtraukia baudą asmenims nuo trijų šimtų iki penkių šimt</text:span><text:span text:style-name="T68">ų eurų ir juridinių asmenų vadovams ar kitiems atsakingiems asmenims – nuo šešių šimtų iki devynių šimtų eurų.</text:span></text:p>
        <text:p text:style-name="P69"><text:span text:style-name="T70">3</text:span><text:span text:style-name="T71">. Transporto priemonių, ne keliais judančių mechanizmų ir įrengimų su sumontuotu gamintojo nenumatytu išmetamųjų dujų neutralizavimo sistemo</text:span><text:span text:style-name="T72">s veikimui neigiamos įtakos turinčiu prietaisu ar įrenginiu, kuris išderina gamintojo numatytą išmetamųjų dujų neutralizavimo sistemos veikimą, eksploatavimas</text:span></text:p>
        <text:soft-page-break/>
        <text:p text:style-name="P73"><text:span text:style-name="T74">užtraukia baudą asmenims nuo trijų šimtų iki šešių šimtų eurų ir juridinių asmenų vadovams ar<text:s/></text:span><text:span text:style-name="T75">kitiems atsakingiems asmenims – nuo septynių šimtų penkiasdešimt iki vieno tūkstančio penkių šimtų eurų.</text:span></text:p>
        <text:p text:style-name="P76"><text:span text:style-name="T77">4</text:span><text:span text:style-name="T78">. Šio straipsnio 3 dalyje numatytas administracinis nusižengimas, padarytas pakartotinai,</text:span></text:p>
        <text:p text:style-name="P79"><text:span text:style-name="T80">užtraukia baudą asmenims nuo šešių šimtų iki devynių šim</text:span><text:span text:style-name="T81">tų eurų ir juridinių asmenų vadovams ar kitiems atsakingiems asmenims – nuo vieno tūkstančio penkių šimtų iki dviejų tūkstančių dviejų šimtų penkiasdešimt eurų.</text:span></text:p>
        <text:p text:style-name="P82"><text:span text:style-name="T83">5</text:span><text:span text:style-name="T84">.<text:s/></text:span><text:span text:style-name="T85">Už šio straipsnio 3, 4 dalyse numatytus administracinius nusižengimus privaloma skirti p</text:span><text:span text:style-name="T86">rietaiso ar įrenginio konfiskavimą.</text:span><text:span text:style-name="T87">“</text:span></text:p>
        <text:p text:style-name="P88"/>
        <text:p text:style-name="P89"><text:span text:style-name="T90">3</text:span><text:span text:style-name="T91"><text:s/>straipsnis.<text:s/></text:span><text:span text:style-name="T92">589 straipsnio pakeitimas</text:span></text:p>
        <text:p text:style-name="P93"><text:span text:style-name="T94">1</text:span><text:span text:style-name="T95">. Pakeisti 589 straipsnio 31 punktą ir jį išdėstyti taip:</text:span></text:p>
        <text:p text:style-name="P96"><text:span text:style-name="T97">„</text:span><text:span text:style-name="T98">31</text:span><text:span text:style-name="T99">) aplinkos apsaugos valstybinės kontrolės pareigūnai – dėl šio kodekso 48 straipsnio 1, 2 dalyse,<text:s/></text:span><text:span text:style-name="T100">92 straipsnio 1 dalyje, 110, 112, 114 straipsniuose, 144 straipsnio 1, 4, 5 dalyse, 235, 236, 236</text:span><text:span text:style-name="T101">1</text:span><text:span text:style-name="T102">, 237, 238, 239, 241, 242, 243, 243</text:span><text:span text:style-name="T103">1</text:span><text:span text:style-name="T104">, 244, 246, 247, 248, 249, 250, 251, 251</text:span><text:span text:style-name="T105">1</text:span><text:span text:style-name="T106">, 252, 253, 255, 256, 257, 258, 259, 260, 261, 262, 264, 265, 266, 267, 268, 269,</text:span><text:span text:style-name="T107"><text:s/>270, 270</text:span><text:span text:style-name="T108">1<text:s/></text:span><text:span text:style-name="T109">straipsniuose, 271 straipsnio 1, 2, 3, 4, 6 dalyse, 272, 273, 274, 275, 276, 277, 278, 279, 280, 281, 282, 283, 284,<text:s/></text:span><text:soft-page-break/><text:span text:style-name="T110">285, 286, 287, 288, 289, 290, 291, 292, 293 straipsniuose, 294 straipsnio 2 dalyje, 295 straipsnio 1, 2 dalyse, 296 straipsnio 2</text:span><text:span text:style-name="T111"><text:s/>dalyje, 299 straipsnio 3 dalyje, 303, 304, 304</text:span><text:span text:style-name="T112">1</text:span><text:span text:style-name="T113">, 304</text:span><text:span text:style-name="T114">2</text:span><text:span text:style-name="T115">, 305, 307, 308, 308</text:span><text:span text:style-name="T116">1</text:span><text:span text:style-name="T117">, 309, 310, 311, 312, 313, 315, 316, 317, 318 straipsniuose, 346 straipsnio 1, 2, 3, 4, 5, 16, 17, 18, 19 dalyse, 364 straipsnyje, 369 straipsnio 13, 14, 17, 18, 19, 20, 21, 22 daly</text:span><text:span text:style-name="T118">se, 426 straipsnio 4 dalyje, 431 straipsnio 1, 2 dalyse, 491, 505, 507, 546 straipsniuose numatytų administracinių nusižengimų;“.</text:span></text:p>
        <text:p text:style-name="P119"><text:span text:style-name="T120">2</text:span><text:span text:style-name="T121">. Pakeisti 589 straipsnio 49 punktą ir jį išdėstyti taip:</text:span></text:p>
        <text:p text:style-name="P122"><text:span text:style-name="T123">„</text:span><text:span text:style-name="T124">49</text:span><text:span text:style-name="T125">) policijos – dėl šio kodekso<text:s/></text:span><text:span text:style-name="T126">45 straipsnio 4 dalyje,<text:s/></text:span><text:span text:style-name="T127">46 straipsnio 3 dalyje,<text:s/></text:span><text:span text:style-name="T128">48, 62, 63, 65, 69, 71, 72, 73, 74 straipsniuose, 75 straipsnio 1 dalyje, 76, 77, 78, 80, 88, 89, 95 straipsniuose, 98 straipsnio 1 dalyje, 108, 109, 115, 122, 125, 127, 130, 131, 133, 134, 137, 142, 143, 150, 151, 152, 153, 154, 15</text:span><text:span text:style-name="T129">5, 159, 160, 161, 162, 163, 164, 166, 167, 168, 169, 170, 171 straipsniuose, 172 straipsnio 1, 2 dalyse, 173, 174, 176, 182, 183, 192, 206, 207, 208, 209, 209</text:span><text:span text:style-name="T130">1</text:span><text:span text:style-name="T131">, 214, 219, 220, 224, 225, 226, 227, 228, 229, 230, 231, 232, 233, 234, 234</text:span><text:span text:style-name="T132">1</text:span><text:span text:style-name="T133">, 234</text:span><text:span text:style-name="T134">2<text:s/></text:span><text:span text:style-name="T135">straipsniuose,</text:span><text:span text:style-name="T136"><text:s/>281 straipsnio 1, 2 dalyse, 282, 290, 307, 321, 336, 339, 340, 342, 346, 366, 367, 368 straipsniuose, 369 straipsnio 5, 6, 11, 12, 15, 16 dalyse, 414, 415, 416, 417, 420, 421, 422, 423, 424 straipsniuose, 426 straipsnio 1, 2, 3, 5 dalyse, 427, 428, 429, 4</text:span><text:span text:style-name="T137">30, 431, 432, 433 straipsniuose, 434 straipsnio 1, 3 dalyse, 436, 438 straipsniuose, 439 straipsnio 2 dalyje, 450, 451, 452, 453, 454, 455, 456, 458, 459, 460, 461,<text:s/></text:span><text:soft-page-break/><text:span text:style-name="T138">462, 463, 473, 474 straipsniuose, 479 straipsnio 3, 4 dalyse, 480 straipsnio 1 dalyje, 481,</text:span><text:span text:style-name="T139"><text:s/>482, 483, 484, 484</text:span><text:span text:style-name="T140">1</text:span><text:span text:style-name="T141">, 485, 486, 487, 488, 489, 490, 491, 492, 493, 494, 494</text:span><text:span text:style-name="T142">1</text:span><text:span text:style-name="T143">, 495 straipsniuose, 496 straipsnio 1, 2 dalyse, 506 straipsnio 1, 2, 4,<text:s/></text:span><text:span text:style-name="T144">4</text:span><text:span text:style-name="T145">1</text:span><text:span text:style-name="T146">,<text:s/></text:span><text:span text:style-name="T147">5, 6 dalyse,</text:span><text:span text:style-name="T148"><text:s/></text:span><text:span text:style-name="T149">508, 510</text:span><text:span text:style-name="T150">1</text:span><text:span text:style-name="T151">, 511, 512, 513, 518, 519, 520, 521, 523, 524</text:span><text:span text:style-name="T152"><text:s/>straipsniuose,<text:s/></text:span><text:span text:style-name="T153">526 straipsnio 3 dal</text:span><text:span text:style-name="T154">yje</text:span><text:span text:style-name="T155">, 527, 528, 530, 534, 535, 538, 540, 546, 553, 555</text:span><text:span text:style-name="T156">1</text:span><text:span text:style-name="T157"> straipsniuose numatytų administracinių nusižengimų;“.</text:span></text:p>
        <text:p text:style-name="P158"><text:span text:style-name="T159">3</text:span><text:span text:style-name="T160">. Pakeisti 589 straipsnio 63 punktą ir jį išdėstyti taip:</text:span></text:p>
        <text:p text:style-name="P161"><text:span text:style-name="T162">„</text:span><text:span text:style-name="T163">63</text:span><text:span text:style-name="T164">) Lietuvos transporto saugos administracijos</text:span><text:span text:style-name="T165"><text:s/></text:span><text:span text:style-name="T166">– dėl šio kodekso 127 straipsnio 1, 2 dalyse, 150,<text:s/></text:span><text:span text:style-name="T167">256,<text:s/></text:span><text:span text:style-name="T168">307 straipsniuose, 369 straipsnio 5, 6 dalyse, 370, 370</text:span><text:span text:style-name="T169">1</text:span><text:span text:style-name="T170">,</text:span><text:span text:style-name="T171"><text:s/></text:span><text:span text:style-name="T172">372, 373, 374, 375, 376, 377, 378, 379, 380, 381, 382, 383, 384, 385, 386, 387, 388, 389, 390, 391, 392, 393, 394, 395, 396, 397, 398 straipsn</text:span><text:span text:style-name="T173">iuose, 401 straipsnio 1, 2, 3, 4, 5, 6, 7, 8, 9, 10, 11, 12, 13, 14, 15, 16, 17, 18, 19, 20, 21, 22, 23, 25, 26 dalyse, 402, 403, 404, 405, 406, 407, 409, 410, 411, 413 straipsniuose, 415 straipsnio 2 dalyje, 425 straipsnyje, 426 straipsnio 4 dalyje, 429 s</text:span><text:span text:style-name="T174">traipsnyje, 431 straipsnio 1, 2 dalyse, 434 straipsnio 1, 2, 3 dalyse, 435, 436, 437, 438, 439, 440, 441, 442, 443, 444, 445, 446, 447, 448, 449,<text:s/></text:span><text:span text:style-name="T175">449</text:span><text:span text:style-name="T176">1</text:span><text:span text:style-name="T177">,<text:s/></text:span><text:span text:style-name="T178">450, 451, 452, 453, 454, 455, 456, 457, 458 straipsniuose, 459 straipsnio 1, 2, 3, 4, 5, 6, 7, 9, 10 dal</text:span><text:span text:style-name="T179">yse,<text:s/></text:span><text:span text:style-name="T180">460, 461, 462,<text:s/></text:span><text:span text:style-name="T181">463, 505, 507, 515 straipsniuose numatytų administracinių nusižengimų;</text:span><text:span text:style-name="T182">“.</text:span></text:p>
        <text:p text:style-name="P183"/>
        <text:p text:style-name="P184"><text:span text:style-name="T185">4</text:span><text:span text:style-name="T186"><text:s/>straipsnis.<text:s/></text:span><text:span text:style-name="T187">Įstatymo įsigaliojimas</text:span></text:p>
        <text:p text:style-name="P188"><text:span text:style-name="T189">Šis įstatymas įsigalioja 2022 m. gegužės 1 d.</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9T09:54:00Z</meta:creation-date>
    <dc:date>2022-01-19T09:54:00Z</dc:date>
    <meta:print-date>2004-12-10T05:45:00Z</meta:print-date>
    <meta:template xlink:href="Normal.dotm" xlink:type="simple"/>
    <meta:editing-cycles>2</meta:editing-cycles>
    <meta:editing-duration>PT0S</meta:editing-duration>
    <meta:document-statistic meta:page-count="6" meta:paragraph-count="36" meta:word-count="976" meta:character-count="6233" meta:row-count="98" meta:non-whitespace-character-count="5293"/>
  </office:meta>
</office:document-meta>
</file>