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VIETIMO ĮSTATYMO NR. I-1489 29 STRAIPSNIO PAKEITIMO ĮSTATYMO NR. XIII-2894 2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81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Pakeisti 2 straipsnį ir jį išdėstyti taip:</text:p>
        <text:p text:style-name="P37">„<text:span text:style-name="T38">2</text:span><text:span text:style-name="T39"><text:s/></text:span><text:span text:style-name="T40">straipsnis.<text:s/></text:span><text:span text:style-name="T41">Įstatymo įsigaliojimas ir įgyvendinimas</text:span></text:p>
        <text:p text:style-name="P42"><text:span text:style-name="T43">1</text:span><text:span text:style-name="T44">.<text:s/></text:span><text:span text:style-name="T45">Šis įstatymas,<text:s/></text:span>išskyrus šio straipsnio<text:s/>2 dalį,<text:span text:style-name="T46"><text:s/>įsigalioja 2024 m. sausio 1 d.</text:span></text:p>
        <text:p text:style-name="P47"><text:span text:style-name="T48">2</text:span><text:span text:style-name="T49">.<text:s/></text:span><text:span text:style-name="T50">Lietuvos Respublikos Vyriausybė ir jos įgaliotos institucijos<text:s/></text:span>iki 2023 m. lapkričio 1 d.<text:s/><text:span text:style-name="T51">priima šio įstatymo įgyvendinamuosius teisės aktus.“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<text:span text:style-name="T59">Respublikos Prezidentas</text:span><text:span text:style-name="T60"><text:tab/></text:span><text:span text:style-name="T6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04T11:50:00Z</meta:creation-date>
    <dc:date>2024-01-04T11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7" meta:character-count="663" meta:row-count="32" meta:non-whitespace-character-count="585"/>
  </office:meta>
</office:document-meta>
</file>