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fo:color="#222222" style:letter-kerning="true" style:font-size-complex="12pt"/>
    </style:style>
    <style:style style:name="T31" style:parent-style-name="DefaultParagraphFont" style:family="text">
      <style:text-properties fo:font-weight="bold" style:font-weight-asian="bold" style:font-weight-complex="bold" fo:color="#222222" style:letter-kerning="true" style:font-size-complex="12pt"/>
    </style:style>
    <style:style style:name="T32" style:parent-style-name="DefaultParagraphFont" style:family="text">
      <style:text-properties fo:font-weight="bold" style:font-weight-asian="bold" style:font-weight-complex="bold" fo:color="#222222" style:letter-kerning="true"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weight-complex="bold" fo:color="#222222" style:letter-kerning="true"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222222" style:letter-kerning="true" style:font-size-complex="12pt"/>
    </style:style>
    <style:style style:name="T37" style:parent-style-name="DefaultParagraphFont" style:family="text">
      <style:text-properties style:font-weight-complex="bold" fo:color="#222222" style:letter-kerning="true" style:font-size-complex="12pt"/>
    </style:style>
    <style:style style:name="T38" style:parent-style-name="DefaultParagraphFont" style:family="text">
      <style:text-properties style:font-weight-complex="bold" fo:color="#222222" style:letter-kerning="true"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fo:font-weight="bold" style:font-weight-asian="bold" style:font-weight-complex="bold" fo:color="#222222" style:letter-kerning="true" style:font-size-complex="12pt"/>
    </style:style>
    <style:style style:name="T48" style:parent-style-name="DefaultParagraphFont" style:family="text">
      <style:text-properties fo:font-weight="bold" style:font-weight-asian="bold" style:font-weight-complex="bold" fo:color="#222222" style:letter-kerning="true" style:font-size-complex="12pt"/>
    </style:style>
    <style:style style:name="T49" style:parent-style-name="DefaultParagraphFont" style:family="text">
      <style:text-properties fo:font-weight="bold" style:font-weight-asian="bold" style:font-weight-complex="bold" fo:color="#222222"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letter-kerning="true"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letter-kerning="true" style:font-size-complex="12pt" style:language-asian="lt" style:country-asian="LT"/>
    </style:style>
    <style:style style:name="T103" style:parent-style-name="DefaultParagraphFont" style:family="text">
      <style:text-properties style:font-weight-complex="bold" style:letter-kerning="true" style:font-size-complex="12pt" style:language-asian="lt" style:country-asian="LT"/>
    </style:style>
    <style:style style:name="T104" style:parent-style-name="DefaultParagraphFont" style:family="text">
      <style:text-properties style:font-weight-complex="bold" style:letter-kerning="true"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weight-complex="bold" style:letter-kerning="true" style:font-size-complex="12pt" style:language-asian="lt" style:country-asian="LT"/>
    </style:style>
    <style:style style:name="T107" style:parent-style-name="DefaultParagraphFont" style:family="text">
      <style:text-properties style:font-weight-complex="bold" style:letter-kerning="true"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letter-kerning="true"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2, 10, 21 IR 22 STRAIPSNIŲ PAKEITIMO</text:p>
      <text:p text:style-name="P14"><text:span text:style-name="T15">ĮSTATYMAS</text:span></text:p>
      <text:p text:style-name="P16"/>
      <text:p text:style-name="P17"><text:span text:style-name="T18">2021</text:span><text:span text:style-name="T19"><text:s/>m.<text:s/></text:span><text:span text:style-name="T20">lapričio</text:span><text:span text:style-name="T21"><text:s/></text:span><text:span text:style-name="T22">18</text:span><text:span text:style-name="T23"><text:s/>d. Nr.<text:s/></text:span><text:span text:style-name="T24">XIV-67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į 40 dalimi:</text:span></text:p>
        <text:p text:style-name="P35"><text:span text:style-name="T36">„</text:span><text:span text:style-name="T37">40</text:span><text:span text:style-name="T38">.<text:s/></text:span><text:span text:style-name="T39">Lietuvos kariuomenės veteranas</text:span><text:span text:style-name="T40"><text:s/>– Lietuvos Respublikos pilietis profesinės karo tarnybos karys, atliekantis nuolatinę karo tarnybą kariuomenėje, karys savanoris ar kitas savanoriškos nenuolatinės karo tarnybos karys, atliekantis krašto apsaugos savanorių karo tarnybą, ištarnavęs Lietuvo</text:span><text:span text:style-name="T41">s kariuomenėje ne mažiau kaip 20 metų arba nepertraukiamai ne mažiau kaip 30 dienų dalyvavęs tarptautinėse operacijose ar specialiosiose misijose, arba garbingai atlikdamas tarnybą paleistas iš karo tarnybos dėl sveikatos sutrikimo, kuris atsirado dėl prie</text:span><text:span text:style-name="T42">žasčių, susijusių<text:s/></text:span><text:soft-page-break/><text:span text:style-name="T43">su tarnybinių pareigų vykdymu, ar dėl priežasčių, susijusių su kario statusu, arba Sovietų Socialistinių Respublikų Sąjungos (toliau – SSRS) karinės agresijos laikotarpiu, 1991 m. sausio 11 d. – rugpjūčio 21 d., tarnaudamas krašto apsaugo</text:span><text:span text:style-name="T44">s sistemoje gynęs Lietuvos laisvę ir nepriklausomybę ir krašto apsaugos sistemoje tarnavęs iki 1993 m. rugpjūčio 31 d., iki Rusijos kariuomenės išvedimo iš Lietuvos Respublikos teritorijos.“</text:span></text:p>
        <text:p text:style-name="P45"/>
        <text:p text:style-name="P46"><text:span text:style-name="T47">2</text:span><text:span text:style-name="T48"><text:s/>straipsnis.<text:s/></text:span><text:span text:style-name="T49">10 straipsnio pakeitimas</text:span></text:p>
        <text:p text:style-name="P50"><text:span text:style-name="T51">1</text:span><text:span text:style-name="T52">. Papildyt</text:span><text:span text:style-name="T53">i 10 straipsnio 2 dalį nauju 22 punktu:</text:span></text:p>
        <text:p text:style-name="P54"><text:span text:style-name="T55">„</text:span><text:span text:style-name="T56">22</text:span><text:span text:style-name="T57">) suteikia Lietuvos Respublikos piliečiui profesinės karo tarnybos kariui,<text:s/></text:span><text:span text:style-name="T58">kariui savanoriui ar kitam<text:s/></text:span><text:span text:style-name="T59">savanoriškos nenuolatinės karo tarnybos</text:span><text:span text:style-name="T60"><text:s/>kariui</text:span><text:span text:style-name="T61"><text:s/></text:span><text:span text:style-name="T62">Lietuvos kariuomenės veterano vardą pagal nustatytą Lietuvos k</text:span><text:span text:style-name="T63">ariuomenės veterano vardo suteikimo tvarką ir patvirtintus Lietuvos kariuomenės veterano vardo suteikimo nuostatus. Lietuvos kariuomenės veterano vardo netenkama teismo sprendimu;“.</text:span></text:p>
        <text:p text:style-name="P64"><text:span text:style-name="T65">2</text:span><text:span text:style-name="T66">. Buvusį 10 straipsnio 2 dalies 22 punktą laikyti 23 punktu.</text:span></text:p>
        <text:p text:style-name="P67"/>
        <text:p text:style-name="P68"><text:span text:style-name="T69">3</text:span><text:span text:style-name="T70"><text:s/>straipsnis.<text:s/></text:span><text:span text:style-name="T71">21 straipsnio pakeitimas</text:span></text:p>
        <text:p text:style-name="P72"><text:span text:style-name="T73">Papildyti 21 straipsnį 10 dalimi:</text:span></text:p>
        <text:p text:style-name="P74"><text:span text:style-name="T75">„</text:span><text:span text:style-name="T76">10</text:span><text:span text:style-name="T77">. Lietuvos Respublikos piliečiui profesinės karo tarnybos kariui, ištarnavusiam Lietuvos kariuomenėje ne mažiau kaip 20 metų arba nepertraukiamai ne mažiau kaip 30 dienų dalyvavusiam tarptautinėse operacijose ar specialiosiose misijose, arba garbingai atli</text:span><text:span text:style-name="T78">ekant tarnybą paleistam iš karo tarnybos dėl sveikatos sutrikimo, kuris atsirado dėl priežasčių, susijusių su tarnybinių pareigų vykdymu, ar dėl priežasčių, susijusių su kario statusu, arba SSRS karinės agresijos laikotarpiu, 1991 m. sausio 11 d. – rugpjūč</text:span><text:span text:style-name="T79">io 21 d., tarnaujant krašto apsaugos sistemoje gynusiam Lietuvos laisvę ir nepriklausomybę ir tarnavusiam iki 1993 m. rugpjūčio 31 d., iki Rusijos kariuomenės išvedimo iš Lietuvos Respublikos teritorijos, vadovaujantis krašto apsaugos ministro patvirtintai</text:span><text:span text:style-name="T80">s Lietuvos kariuomenės veterano vardo suteikimo nuostatais suteikiamas Lietuvos kariuomenės veterano vardas.“<text:s/></text:span></text:p>
        <text:p text:style-name="P81"/>
        <text:p text:style-name="P82"><text:span text:style-name="T83">4</text:span><text:span text:style-name="T84"><text:s/>straipsnis.<text:s/></text:span><text:span text:style-name="T85">22 straipsnio pakeitimas<text:s/></text:span></text:p>
        <text:p text:style-name="P86"><text:span text:style-name="T87">Papildyti 22 straipsnį 5 dalimi:</text:span></text:p>
        <text:p text:style-name="P88"><text:span text:style-name="T89">„</text:span><text:span text:style-name="T90">5</text:span><text:span text:style-name="T91">. Lietuvos Respublikos piliečiui kariui savanoriui ar<text:s/></text:span><text:span text:style-name="T92">kitam savanoriškos nenuolatinės karo tarnybos kariui, atliekančiam krašto apsaugos savanorių karo tarnybą, ištarnavusiam Lietuvos kariuomenėje ne mažiau kaip 20 metų arba nepertraukiamai ne mažiau kaip 30 dienų dalyvavusiam tarptautinėse operacijose ar spe</text:span><text:span text:style-name="T93">cialiosiose misijose, arba garbingai atliekant tarnybą paleistam iš karo tarnybos dėl sveikatos sutrikimo, kuris atsirado dėl priežasčių, susijusių su tarnybinių pareigų vykdymu, ar dėl priežasčių, susijusių su kario statusu, arba SSRS karinės agresijos la</text:span><text:span text:style-name="T94">ikotarpiu, 1991 m. sausio 11 d. – rugpjūčio 21 d., tarnaujant krašto apsaugos sistemoje gynusiam Lietuvos laisvę ir nepriklausomybę ir tarnavusiam iki 1993 m. rugpjūčio 31 d., iki Rusijos kariuomenės išvedimo iš Lietuvos Respublikos teritorijos, vadovaujan</text:span><text:span text:style-name="T95">tis krašto apsaugos ministro patvirtintais Lietuvos kariuomenės veterano vardo suteikimo nuostatais suteikiamas Lietuvos kariuomenės veterano vardas.“</text:span></text:p>
        <text:p text:style-name="P96"/>
        <text:p text:style-name="P97"><text:span text:style-name="T98">5</text:span><text:span text:style-name="T99"><text:s/>straipsnis.<text:s/></text:span><text:span text:style-name="T100">Įstatymo įsigaliojimas ir įgyvendinimas</text:span></text:p>
        <text:p text:style-name="P101"><text:span text:style-name="T102">1</text:span><text:span text:style-name="T103">. Šis įstatymas, išskyrus šio strai</text:span><text:span text:style-name="T104">psnio 2 dalį, įsigalioja 2021 m. gruodžio 31 d.</text:span></text:p>
        <text:p text:style-name="P105"><text:span text:style-name="T106">2</text:span><text:span text:style-name="T107">. Lietuvos Respublikos krašto apsaugos ministras iki 2021 m. lapkričio 30 d.<text:s/></text:span><text:span text:style-name="T108">patvirtina Lietuvos kariuomenės veterano vardo suteikimo nuostatus</text:span><text:span text:style-name="T109">.</text:span></text:p>
        <text:p text:style-name="P110"/>
        <text:p text:style-name="P111"><text:span text:style-name="T112">Skelbiu šį Lietuvos Respublikos Seimo priimtą įstatym</text:span><text:span text:style-name="T113">ą.</text:span></text:p>
        <text:p text:style-name="P114"/>
        <text:p text:style-name="P115"/>
        <text:p text:style-name="P116"/>
        <text:p text:style-name="P117"><text:span text:style-name="T118">Respublikos Prezidentas</text:span><text:span text:style-name="T119"><text:tab/></text:span><text:span text:style-name="T1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1-25T13:25:00Z</meta:creation-date>
    <dc:date>2021-11-25T13:25:00Z</dc:date>
    <meta:print-date>2004-12-10T05:45:00Z</meta:print-date>
    <meta:template xlink:href="Normal.dotm" xlink:type="simple"/>
    <meta:editing-cycles>2</meta:editing-cycles>
    <meta:editing-duration>PT0S</meta:editing-duration>
    <meta:document-statistic meta:page-count="3" meta:paragraph-count="26" meta:word-count="547" meta:character-count="4255" meta:row-count="120" meta:non-whitespace-character-count="3734"/>
  </office:meta>
</office:document-meta>
</file>