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language-complex="lt" style:country-complex="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fo:color="#000000" style:font-size-complex="12pt" style:language-asian="lt" style:country-asian="LT" style:language-complex="lt" style:country-complex="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justify"/>
      <style:text-properties fo:color="#000000" style:font-size-complex="12pt" style:language-asian="lt" style:country-asian="LT"/>
    </style:style>
    <style:style style:name="P23" style:parent-style-name="Normal" style:family="paragraph">
      <style:paragraph-properties fo:text-align="justify"/>
      <style:text-properties fo:color="#000000" style:font-size-complex="12pt"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text-align="justify" fo:text-indent="0.6895in"/>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fo:color="#000000" style:font-size-complex="12pt" style:language-asian="zh" style:country-asian="CN"/>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weight-complex="bold"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name-asian="SimSun" fo:color="#000000" style:font-size-complex="12pt" style:language-asian="zh" style:country-asian="CN"/>
    </style:style>
    <style:style style:name="T39" style:parent-style-name="DefaultParagraphFont" style:family="text">
      <style:text-properties style:font-name-asian="SimSun" fo:color="#000000" style:font-size-complex="12pt" style:language-asian="zh" style:country-asian="CN"/>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fo:color="#000000"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fo:text-indent="0.689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language-asian="lt" style:country-asian="LT" style:language-complex="lt" style:country-complex="LT"/>
    </style:style>
    <style:style style:name="T52" style:parent-style-name="DefaultParagraphFont" style:family="text">
      <style:text-properties style:font-name-asian="Calibri" fo:color="#000000" fo:letter-spacing="0.0625in" style:font-size-complex="12pt" style:language-asian="lt" style:country-asian="LT" style:language-complex="lt" style:country-complex="LT"/>
    </style:style>
    <style:style style:name="T53" style:parent-style-name="DefaultParagraphFont" style:family="text">
      <style:text-properties style:font-name-asian="Calibri" fo:color="#000000" style:font-size-complex="12pt" style:language-asian="lt" style:country-asian="LT" style:language-complex="lt" style:country-complex="LT"/>
    </style:style>
    <style:style style:name="T54" style:parent-style-name="DefaultParagraphFont" style:family="text">
      <style:text-properties style:font-name-asian="Calibri" fo:font-weight="bold" style:font-weight-asian="bold" fo:color="#000000" style:font-size-complex="12pt" style:language-complex="lt" style:country-complex="LT"/>
    </style:style>
    <style:style style:name="T55" style:parent-style-name="DefaultParagraphFont" style:family="text">
      <style:text-properties style:font-name-asian="Calibri" fo:color="#000000" style:font-size-complex="12pt" style:language-complex="lt" style:country-complex="LT"/>
    </style:style>
    <style:style style:name="T56" style:parent-style-name="DefaultParagraphFont" style:family="text">
      <style:text-properties style:font-name-asian="Calibri" fo:color="#000000" style:font-size-complex="12pt" style:language-asian="lt" style:country-asian="LT" style:language-complex="lt" style:country-complex="LT"/>
    </style:style>
    <style:style style:name="P57" style:parent-style-name="Normal" style:family="paragraph">
      <style:paragraph-properties fo:text-align="justify" fo:text-indent="0.6895in"/>
    </style:style>
    <style:style style:name="T58" style:parent-style-name="DefaultParagraphFont" style:family="text">
      <style:text-properties style:font-name-asian="Calibri" fo:color="#000000" style:font-size-complex="12pt" style:language-complex="lt" style:country-complex="LT"/>
    </style:style>
    <style:style style:name="T59" style:parent-style-name="DefaultParagraphFont" style:family="text">
      <style:text-properties style:font-name-asian="Calibri" fo:color="#000000" style:font-size-complex="12pt" style:language-complex="lt" style:country-complex="LT"/>
    </style:style>
    <style:style style:name="T60" style:parent-style-name="DefaultParagraphFont" style:family="text">
      <style:text-properties style:font-name-asian="SimSun" fo:color="#000000"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Calibri" fo:color="#000000" style:font-size-complex="12pt" style:language-asian="lt" style:country-asian="LT" style:language-complex="lt" style:country-complex="LT"/>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6895in"/>
    </style:style>
    <style:style style:name="T65" style:parent-style-name="DefaultParagraphFont" style:family="text">
      <style:text-properties style:font-name-asian="Calibri" fo:color="#000000" style:font-size-complex="12pt" style:language-complex="lt" style:country-complex="LT"/>
    </style:style>
    <style:style style:name="T66" style:parent-style-name="DefaultParagraphFont" style:family="text">
      <style:text-properties style:font-name-asian="Calibri" fo:color="#000000" style:font-size-complex="12pt" style:language-complex="lt" style:country-complex="LT"/>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P69" style:parent-style-name="Normal" style:family="paragraph">
      <style:paragraph-properties fo:keep-with-next="always" fo:keep-together="always" fo:widows="0" fo:orphans="0" fo:text-align="center"/>
    </style:style>
    <style:style style:name="T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 style:parent-style-name="Normal" style:family="paragraph">
      <style:paragraph-properties fo:keep-with-next="always" fo:keep-together="alway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5" style:parent-style-name="Normal" style:family="paragraph">
      <style:paragraph-properties fo:text-align="justify" fo:text-indent="0.689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6895in"/>
    </style:style>
    <style:style style:name="T80" style:parent-style-name="DefaultParagraphFont" style:family="text">
      <style:text-properties style:font-name-asian="Calibri" fo:color="#000000" style:font-size-complex="12pt" style:language-complex="lt" style:country-complex="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689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language-complex="lt" style:country-complex="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language-complex="lt" style:country-complex="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6895in"/>
    </style:style>
    <style:style style:name="T98" style:parent-style-name="DefaultParagraphFont" style:family="text">
      <style:text-properties style:font-name-asian="Calibri" fo:color="#000000" style:font-size-complex="12pt" style:language-complex="lt" style:country-complex="LT"/>
    </style:style>
    <style:style style:name="T99" style:parent-style-name="DefaultParagraphFont" style:family="text">
      <style:text-properties style:font-name-asian="Calibri" fo:color="#000000" style:font-size-complex="12pt" style:language-complex="lt" style:country-complex="LT"/>
    </style:style>
    <style:style style:name="T100" style:parent-style-name="DefaultParagraphFont" style:family="text">
      <style:text-properties style:font-name-asian="SimSun" style:font-size-complex="12pt" style:language-asian="zh" style:country-asian="CN"/>
    </style:style>
    <style:style style:name="P101" style:parent-style-name="Normal" style:family="paragraph">
      <style:paragraph-properties fo:text-align="justify" fo:text-indent="0.689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language-complex="lt" style:country-complex="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language-complex="lt" style:country-complex="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6895in"/>
    </style:style>
    <style:style style:name="T109" style:parent-style-name="DefaultParagraphFont" style:family="text">
      <style:text-properties style:font-name-asian="Calibri" fo:color="#000000" style:font-size-complex="12pt" style:language-complex="lt" style:country-complex="LT"/>
    </style:style>
    <style:style style:name="T110" style:parent-style-name="DefaultParagraphFont" style:family="text">
      <style:text-properties style:font-name-asian="Calibri" fo:color="#000000" style:font-size-complex="12pt" style:language-complex="lt" style:country-complex="LT"/>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6895in"/>
    </style:style>
    <style:style style:name="T113" style:parent-style-name="DefaultParagraphFont" style:family="text">
      <style:text-properties style:font-name-asian="Calibri" fo:color="#000000" style:font-size-complex="12pt" style:language-complex="lt" style:country-complex="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language-complex="lt" style:country-complex="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6895in"/>
    </style:style>
    <style:style style:name="T118" style:parent-style-name="DefaultParagraphFont" style:family="text">
      <style:text-properties style:font-name-asian="Calibri" fo:color="#000000" style:font-size-complex="12pt" style:language-complex="lt" style:country-complex="LT"/>
    </style:style>
    <style:style style:name="T119" style:parent-style-name="DefaultParagraphFont" style:family="text">
      <style:text-properties style:font-name-asian="Calibri" fo:color="#000000" style:font-size-complex="12pt" style:language-complex="lt" style:country-complex="LT"/>
    </style:style>
    <style:style style:name="P120" style:parent-style-name="Normal" style:family="paragraph">
      <style:paragraph-properties fo:text-align="justify" fo:text-indent="0.6895in"/>
    </style:style>
    <style:style style:name="T121" style:parent-style-name="DefaultParagraphFont" style:family="text">
      <style:text-properties style:font-name-asian="Calibri" fo:color="#000000" style:font-size-complex="12pt" style:language-complex="lt" style:country-complex="LT"/>
    </style:style>
    <style:style style:name="T122" style:parent-style-name="DefaultParagraphFont" style:family="text">
      <style:text-properties style:font-name-asian="Calibri" fo:color="#000000" style:font-size-complex="12pt" style:language-complex="lt" style:country-complex="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P127" style:parent-style-name="Normal" style:family="paragraph">
      <style:paragraph-properties fo:text-align="justify" fo:text-indent="0.6895in"/>
    </style:style>
    <style:style style:name="T128" style:parent-style-name="DefaultParagraphFont" style:family="text">
      <style:text-properties style:font-name-asian="Calibri" fo:color="#000000" style:font-size-complex="12pt" style:language-complex="lt" style:country-complex="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775in">
        <style:tab-stops>
          <style:tab-stop style:type="left" style:position="0.5in"/>
          <style:tab-stop style:type="left" style:position="0.75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583in">
        <style:tab-stops>
          <style:tab-stop style:type="left" style:position="0.5in"/>
          <style:tab-stop style:type="left" style:position="0.75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75in">
        <style:tab-stops>
          <style:tab-stop style:type="left" style:position="0.9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reak-before="page" fo:margin-left="3.8395in">
        <style:tab-stops/>
      </style:paragraph-properties>
    </style:style>
    <style:style style:name="P170" style:parent-style-name="Normal" style:family="paragraph">
      <style:paragraph-properties fo:margin-left="3.8395in">
        <style:tab-stops/>
      </style:paragraph-properties>
      <style:text-properties style:font-size-complex="12pt" style:language-asian="lt" style:country-asian="LT"/>
    </style:style>
    <style:style style:name="P171" style:parent-style-name="Normal" style:family="paragraph">
      <style:paragraph-properties fo:margin-left="3.8395in">
        <style:tab-stops/>
      </style:paragraph-properties>
      <style:text-properties style:font-size-complex="12pt" style:language-asian="lt" style:country-asian="LT"/>
    </style:style>
    <style:style style:name="P172" style:parent-style-name="Normal" style:family="paragraph">
      <style:paragraph-properties fo:margin-left="3.8395in">
        <style:tab-stops/>
      </style:paragraph-properties>
      <style:text-properties style:font-size-complex="12pt" style:language-asian="lt" style:country-asian="LT"/>
    </style:style>
    <style:style style:name="P173" style:parent-style-name="Normal" style:family="paragraph">
      <style:paragraph-properties fo:margin-left="3.8395in">
        <style:tab-stops/>
      </style:paragraph-properties>
      <style:text-properties style:font-size-complex="12pt" style:language-asian="lt" style:country-asian="LT"/>
    </style:style>
    <style:style style:name="P174" style:parent-style-name="Normal" style:family="paragraph">
      <style:paragraph-properties fo:margin-left="3.8395in">
        <style:tab-stops/>
      </style:paragraph-properties>
      <style:text-properties style:font-size-complex="12pt" style:language-asian="lt" style:country-asian="LT"/>
    </style:style>
    <style:style style:name="P175" style:parent-style-name="Normal" style:family="paragraph">
      <style:paragraph-properties fo:margin-left="3.8395in">
        <style:tab-stops/>
      </style:paragraph-properties>
      <style:text-properties style:font-size-complex="12pt" style:language-asian="lt" style:country-asian="LT"/>
    </style:style>
    <style:style style:name="P176" style:parent-style-name="Normal" style:family="paragraph">
      <style:paragraph-properties fo:margin-left="3.8395in">
        <style:tab-stops/>
      </style:paragraph-properties>
      <style:text-properties style:font-size-complex="12pt" style:language-asian="lt" style:country-asian="LT"/>
    </style:style>
    <style:style style:name="P177" style:parent-style-name="Normal" style:family="paragraph">
      <style:paragraph-properties fo:margin-left="3.8395in">
        <style:tab-stops/>
      </style:paragraph-properties>
      <style:text-properties style:font-size-complex="12pt" style:language-asian="lt" style:country-asian="LT"/>
    </style:style>
    <style:style style:name="P17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7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80" style:parent-style-name="Normal" style:family="paragraph">
      <style:paragraph-properties fo:keep-with-next="always" fo:keep-together="always" fo:widows="0" fo:orphans="0"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83" style:parent-style-name="Normal" style:family="paragraph">
      <style:paragraph-properties fo:keep-with-next="always" fo:keep-together="always" fo:widows="0" fo:orphans="0"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text-properties fo:font-weight="bold" style:font-weight-asian="bold" style:font-size-complex="12pt" style:language-asian="lt" style:country-asian="LT"/>
    </style:style>
    <style:style style:name="P192" style:parent-style-name="Normal" style:family="paragraph">
      <style:paragraph-properties fo:widows="0" fo:orphans="0" fo:text-align="justify" fo:text-indent="0.8625in">
        <style:tab-stops>
          <style:tab-stop style:type="left" style:position="0.8625in"/>
        </style:tab-stops>
      </style:paragraph-properties>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P195" style:parent-style-name="Normal" style:family="paragraph">
      <style:paragraph-properties fo:widows="0" fo:orphans="0" fo:text-align="justify" fo:text-indent="0.8625in">
        <style:tab-stops>
          <style:tab-stop style:type="left" style:position="0.8576in"/>
        </style:tab-stops>
      </style:paragraph-properties>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language-complex="lt" style:country-complex="LT"/>
    </style:style>
    <style:style style:name="P202" style:parent-style-name="Normal" style:family="paragraph">
      <style:paragraph-properties fo:text-align="center"/>
    </style:style>
    <style:style style:name="P203" style:parent-style-name="Normal" style:family="paragraph">
      <style:paragraph-properties fo:text-align="center">
        <style:tab-stops>
          <style:tab-stop style:type="left" style:position="2.4861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keep-with-next="always" fo:keep-together="always" fo:widows="0" fo:orphans="0" fo:text-align="center">
        <style:tab-stops>
          <style:tab-stop style:type="left" style:position="2.0104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08" style:parent-style-name="Normal" style:family="paragraph">
      <style:paragraph-properties fo:text-align="center">
        <style:tab-stops>
          <style:tab-stop style:type="left" style:position="2.4861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style:font-name-asian="Calibri" fo:color="#000000" style:font-size-complex="12pt" style:language-complex="lt" style:country-complex="LT"/>
    </style:style>
    <style:style style:name="T211" style:parent-style-name="DefaultParagraphFont" style:family="text">
      <style:text-properties style:font-name-asian="Calibri" fo:color="#000000" style:font-size-complex="12pt" style:language-complex="lt" style:country-complex="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language-complex="lt" style:country-complex="LT"/>
    </style:style>
    <style:style style:name="P214" style:parent-style-name="Normal" style:family="paragraph">
      <style:paragraph-properties fo:widows="0" fo:orphans="0" fo:text-align="justify" fo:text-indent="0.9013in">
        <style:tab-stops>
          <style:tab-stop style:type="left" style:position="0.7576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language-complex="lt" style:country-complex="LT"/>
    </style:style>
    <style:style style:name="P219" style:parent-style-name="Normal" style:family="paragraph">
      <style:paragraph-properties fo:widows="0" fo:orphans="0" fo:text-align="justify" fo:text-indent="0.9013in">
        <style:tab-stops>
          <style:tab-stop style:type="left" style:position="0.7576in"/>
        </style:tab-stops>
      </style:paragraph-properties>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P222" style:parent-style-name="Normal" style:family="paragraph">
      <style:paragraph-properties fo:widows="0" fo:orphans="0" fo:text-align="justify" fo:text-indent="0.9013in">
        <style:tab-stops>
          <style:tab-stop style:type="left" style:position="0.7576in"/>
        </style:tab-stops>
      </style:paragraph-properties>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P225" style:parent-style-name="Normal" style:family="paragraph">
      <style:paragraph-properties fo:widows="0" fo:orphans="0" fo:text-align="justify" fo:text-indent="0.9013in">
        <style:tab-stops>
          <style:tab-stop style:type="left" style:position="0.7576in"/>
        </style:tab-stops>
      </style:paragraph-properties>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text-align="justify" fo:text-indent="0.9in"/>
    </style:style>
    <style:style style:name="T229" style:parent-style-name="DefaultParagraphFont" style:family="text">
      <style:text-properties style:font-name-asian="Calibri" fo:color="#000000" style:font-size-complex="12pt" style:language-complex="lt" style:country-complex="LT"/>
    </style:style>
    <style:style style:name="T230" style:parent-style-name="DefaultParagraphFont" style:family="text">
      <style:text-properties style:font-name-asian="Calibri" fo:color="#000000" style:font-size-complex="12pt" style:language-complex="lt" style:country-complex="L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9013in">
        <style:tab-stops>
          <style:tab-stop style:type="left" style:position="0.741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text-align="justify" fo:text-indent="0.9in"/>
    </style:style>
    <style:style style:name="T237" style:parent-style-name="DefaultParagraphFont" style:family="text">
      <style:text-properties style:font-name-asian="Calibri" fo:color="#000000" style:font-size-complex="12pt" style:language-complex="lt" style:country-complex="LT"/>
    </style:style>
    <style:style style:name="T238" style:parent-style-name="DefaultParagraphFont" style:family="text">
      <style:text-properties style:font-name-asian="Calibri" fo:color="#000000" style:font-size-complex="12pt" style:language-complex="lt" style:country-complex="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in"/>
      <style:text-properties style:font-name-asian="Calibri"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widows="0" fo:orphans="0" fo:text-align="justify" fo:text-indent="0.9013in"/>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text:p>
      <text:p text:style-name="P8">VYRIAUSIASIS VALSTYBINIS DARBO INSPEKTORIUS<text:s/></text:p>
      <text:p text:style-name="P9"/>
      <text:p text:style-name="P10">ĮSAKYMAS</text:p>
      <text:p text:style-name="P11"><text:span text:style-name="T12">DĖL LIETUVOS RESPUBLIKOS VYRIAUSIOJO VALSTYBINIO DARBO INSPEKTORIAUS 2016 M. VASARIO 24 D. ĮSAKYMO NR. EV-59 „</text:span><text:span text:style-name="T13">DĖL<text:s/></text:span><text:span text:style-name="T14">ASMENŲ PRAŠYMŲ IR SKUNDŲ PRIĖMIMO PASIBAIGUS LIETUVOS RESPUBLIKOS VALSTYBINĖS DARBO INSPEKCIJOS PRIE SOCIALINĖS APSAUGOS IR DARBO MINISTERIJOS DARBO DIENOS LAIKUI TVARKOS APRAŠO</text:span></text:p>
      <text:p text:style-name="P15"><text:span text:style-name="T16">PATVIRTINIMO</text:span><text:span text:style-name="T17">“<text:s/></text:span><text:span text:style-name="T18">PAKEITIMO</text:span></text:p>
      <text:p text:style-name="P19"/>
      <text:p text:style-name="P20">2017 m. kovo 27 d. Nr. V-110</text:p>
      <text:p text:style-name="P21">Vilnius</text:p>
      <text:p text:style-name="P22"/>
      <text:p text:style-name="P23"/>
      <text:p text:style-name="P24"><text:span text:style-name="T25">Vadovaudamasis Lietuvos Respublikos valstybinės darbo inspekcijos įstatymo 8 straipsnio 2 dalies 6 punktu, Lietuvos Respublikos viešojo administravimo įstatymo 14 straipsnio 2 dalies reikalavimais bei siekdamas tinkamo Lietuvos Respublikos valstybinės darbo inspekcijos prie Socialinės apsaugos ir darbo ministerijos (toliau – VDI) veiklą reglamentuojančių teisės aktų įgyvendinimo:<text:s/></text:span></text:p>
      <text:p text:style-name="P26"><text:span text:style-name="T27">1</text:span><text:span text:style-name="T28">. P a k e i č i u Lietuvos Respublikos<text:s/></text:span><text:span text:style-name="T29">vyriausiojo valstybinio darbo inspektoriaus 2016 m. vasario 24 d. įsakymą Nr. EV-59 „Dėl asmenų prašymų ir skundų priėmimo pasibaigus Lietuvos Respublikos valstybinės darbo inspekcijos prie socialinės apsaugos ir darbo ministerijos darbo dienos laikui tvarkos aprašo patvirtinimo“ (toliau – Įsakymas):</text:span></text:p>
      <text:p text:style-name="P30"><text:span text:style-name="T31">1.1</text:span><text:span text:style-name="T32">.<text:s/></text:span><text:span text:style-name="T33">Pakeičiu Įsakymo<text:s/></text:span><text:span text:style-name="T34">pavadinimą ir jį išdėstau taip:</text:span></text:p>
      <text:p text:style-name="P35"><text:span text:style-name="T36">„DĖL ASMENŲ PRAŠYMŲ IR SKUNDŲ PRIĖMIMO VISĄ DARBO DIENOS LAIKĄ, PIETŲ PERTRAUKOS METU IR PASIBAIGUS LIETUVOS RESPUBLIKOS VALSTYBINĖS DARBO INSPEKCIJOS PRIE SOCIALINĖS APSAUGOS IR DARBO MINISTERIJOS DARBO DIENOS LAIKUI TVARKOS APRAŠO PATVIRTINIMO“;</text:span></text:p>
      <text:p text:style-name="P37"><text:span text:style-name="T38">1.2</text:span><text:span text:style-name="T39">. Pakeičiu Įsakymo preambulę ir ją išdėstau taip:</text:span></text:p>
      <text:p text:style-name="P40"><text:span text:style-name="T41">„Vadovaudamasis Lietuvos Respublikos valstybinės darbo inspekcijos įstatymo 8 straipsnio 2 dalies 6 punktu, Lietuvos Respublikos viešojo administravimo įstatymo 14 straipsnio 2 dalies reikalavimais bei siekdamas tinkamo Lietuvos Respublikos valstybinės darbo inspekcijos prie Socialinės apsaugos ir darbo ministerijos (toliau – VDI) veiklą reglamentuojančių teisės aktų įgyvendinimo:“;<text:s/></text:span></text:p>
      <text:p text:style-name="P42"><text:span text:style-name="T43">1.3</text:span><text:span text:style-name="T44">.<text:s/></text:span><text:span text:style-name="T45">Pakeičiu Įsakymo 1 punktą<text:s/></text:span><text:span text:style-name="T46">ir jį išdėstau taip:</text:span></text:p>
      <text:p text:style-name="P47"><text:span text:style-name="T48">„</text:span><text:span text:style-name="T49">1</text:span><text:span text:style-name="T50">.<text:s/></text:span><text:span text:style-name="T51">T<text:s/></text:span><text:span text:style-name="T52">virtinu<text:s/></text:span><text:span text:style-name="T53">Asmenų prašymų ir skundų priėmimo</text:span><text:span text:style-name="T54"><text:s/></text:span><text:span text:style-name="T55">visą darbo dienos laiką, pietų pertraukos metu ir</text:span><text:span text:style-name="T56"><text:s/>pasibaigus Lietuvos Respublikos valstybinės darbo inspekcijos prie Socialinės apsaugos ir darbo ministerijos darbo dienos laikui tvarkos aprašą (pridedamas).“;<text:s/></text:span></text:p>
      <text:p text:style-name="P57"><text:span text:style-name="T58">1.4</text:span><text:span text:style-name="T59">.<text:s/></text:span><text:span text:style-name="T60">Pakeičiu</text:span><text:span text:style-name="T61"><text:s/>Įsakymu patvirtintą<text:s/></text:span><text:span text:style-name="T62">Asmenų prašymų ir skundų priėmimo pasibaigus Lietuvos Respublikos valstybinės darbo inspekcijos prie Socialinės apsaugos ir darbo ministerijos darbo dienos laikui tvarkos aprašą<text:s/></text:span><text:span text:style-name="T63">(toliau – Aprašas):<text:s/></text:span></text:p>
      <text:p text:style-name="P64"><text:span text:style-name="T65">1.4.1</text:span><text:span text:style-name="T66">.<text:s/></text:span><text:span text:style-name="T67">Pakeičiu Aprašo<text:s/></text:span><text:span text:style-name="T68">pavadinimą ir jį išdėstau taip:</text:span></text:p>
      <text:p text:style-name="P69"><text:span text:style-name="T70">„</text:span><text:span text:style-name="T71">ASMENŲ PRAŠYMŲ IR SKUNDŲ PRIĖMIMO VISĄ DARBO DIENOS LAIKĄ, PIETŲ PERTRAUKOS METU IR PASIBAIGUS LIETUVOS</text:span><text:span text:style-name="T72"><text:line-break/>RESPUBLIKOS VALSTYBINĖS DARBO INSPEKCIJOS DARBO DIENOS</text:span></text:p>
      <text:p text:style-name="P73"><text:span text:style-name="T74">LAIKUI TVARKOS APRAŠAS“,</text:span></text:p>
      <text:p text:style-name="P75"><text:span text:style-name="T76">1.4.2</text:span><text:span text:style-name="T77">.<text:s/></text:span><text:span text:style-name="T78">Pakeičiu Aprašo 1 punktą ir jį išdėstau taip:<text:s/></text:span></text:p>
      <text:soft-page-break/>
      <text:p text:style-name="P79"><text:span text:style-name="T80">„1. Prašymų ir skundų priėmimo visą darbo dienos laiką ir pietų pertraukos metu, taip pat pasibaigus Lietuvos Respublikos valstybinės darbo inspekcijos prie Socialinės apsaugos ir darbo ministerijos (toliau -VDI) darbo dienos laikui tvarkos aprašas (toliau - aprašas) reglamentuoja asmenų, norinčių prašymą ar skundą pateikti asmeniškai, visą darbo dienos laiką ir pietų pertraukos metu, taip pat pasibaigus VDI darbo dienos laikui priėmimo trukmę ir tvarką.“</text:span><text:span text:style-name="T81"><text:s/></text:span></text:p>
      <text:p text:style-name="P82"><text:span text:style-name="T83">1.4.3</text:span><text:span text:style-name="T84">.<text:s/></text:span><text:span text:style-name="T85">Pakeičiu Aprašo 2 punktą ir jį išdėstau taip:</text:span><text:span text:style-name="T86"><text:s/></text:span></text:p>
      <text:p text:style-name="P87"><text:span text:style-name="T88">„</text:span><text:span text:style-name="T89">2</text:span><text:span text:style-name="T90">.<text:s/></text:span><text:span text:style-name="T91">Aprašas parengtas vadovaujantis Lietuvos Respublikos valstybinės darbo inspekcijos įstatymu bei nuostatais, Lietuvos Respublikos viešojo administravimo įstatymo 14 straipsnio bei<text:s/></text:span><text:span text:style-name="T92">Lietuvos Respublikos Vyriausybės 2007 m. rugpjūčio 22 d. nutarimo Nr. 875 „Dėl Asmenų prašymų nagrinėjimo ir jų aptarnavimo viešojo administravimo institucijose, įstaigose ir kituose viešojo administravimo subjektuose taisyklių<text:s/></text:span><text:span text:style-name="T93">ir prašymo, skundo ar kito kreipimosi priėmimo faktą patvirtinančio dokumento formos patvirtinimo</text:span><text:span text:style-name="T94">“<text:s/></text:span><text:span text:style-name="T95">nuostatomis.“,</text:span><text:span text:style-name="T96"><text:s/></text:span></text:p>
      <text:p text:style-name="P97"><text:span text:style-name="T98">1.4.4</text:span><text:span text:style-name="T99">.<text:s/></text:span><text:span text:style-name="T100">Pakeičiu Aprašo 3 punktą ir jį išdėstau taip:<text:s/></text:span></text:p>
      <text:p text:style-name="P101"><text:span text:style-name="T102">„</text:span><text:span text:style-name="T103">3.<text:s/></text:span><text:span text:style-name="T104">Asmenų prašymai ir skundai VDI<text:s/></text:span><text:span text:style-name="T105">teritoriniuose skyriuose (išskyrus VDI Vilniaus teritorinį skyrių) priimami visą darbo dienos laiką ir pietų pertraukos metu, taip pat papildomai dvi valandas pasibaigus darbo laikui kiekvienos savaitės trečiadieniais</text:span><text:span text:style-name="T106">.“,</text:span><text:span text:style-name="T107"><text:s/></text:span></text:p>
      <text:p text:style-name="P108"><text:span text:style-name="T109">1.4.5</text:span><text:span text:style-name="T110">.<text:s/></text:span><text:span text:style-name="T111">Pakeičiu Aprašo 4 punktą ir jį išdėstau taip:<text:s/></text:span></text:p>
      <text:p text:style-name="P112"><text:span text:style-name="T113">„4. Asmenų prašymų ir skundų<text:s/></text:span><text:span text:style-name="T114">visą darbo dienos laiką ir pietų pertraukos metu</text:span><text:span text:style-name="T115">, taip pat papildomai dvi valandas per savaitę pasibaigus teritorinio skyriaus darbo dienos laikui organizuoja:</text:span><text:span text:style-name="T116"><text:s/></text:span></text:p>
      <text:p text:style-name="P117"><text:span text:style-name="T118">4.1</text:span><text:span text:style-name="T119">. VDI administracijoje - Lietuvos Respublikos vyriausiasis valstybinis darbo inspektorius.<text:s/></text:span></text:p>
      <text:p text:style-name="P120"><text:span text:style-name="T121">4.2</text:span><text:span text:style-name="T122">. VDI teritoriniuose skyriuose - VDI teritorinių skyrių vedėjai.“,</text:span><text:span text:style-name="T123"><text:s/></text:span></text:p>
      <text:p text:style-name="P124"><text:span text:style-name="T125">1.4.6</text:span><text:span text:style-name="T126">. Pakeičiu Aprašo 6 punktą ir jį išdėstau taip:<text:s/></text:span></text:p>
      <text:p text:style-name="P127"><text:span text:style-name="T128">„</text:span><text:span text:style-name="T129">6. Vilniuje kiekvieną trečiadienį papildomai dvi valandas pasibaigus darbo laikui skundai ir prašymai priimami VDI patalpose, adresu Algirdo g. 19, Vilnius. Pietų pertraukos metu skundai ir prašymai priimami VDI patalpose, adresu Aguonų g. 4, Vilnius.“.</text:span></text:p>
      <text:p text:style-name="P130"><text:span text:style-name="T131">2</text:span><text:span text:style-name="T132">. N u s t a t a u:</text:span></text:p>
      <text:p text:style-name="P133"><text:span text:style-name="T134">2</text:span><text:span text:style-name="T135">. 1. Šio įsakymo 1 punktas įsigalioja 2017 m. kovo 31 d.<text:s/></text:span></text:p>
      <text:p text:style-name="P136"><text:span text:style-name="T137"><text:tab/></text:span><text:span text:style-name="T138">2.2</text:span><text:span text:style-name="T139">.<text:s/></text:span><text:span text:style-name="T140">Lietuvos Respublikos valstybinės darbo inspekcijos prie Socialinės apsaugos ir darbo ministerijos</text:span><text:span text:style-name="T141"><text:s/>(toliau – VDI) teritorinių skyrių (išskyrus VDI Vilniaus skyrių) vedėjams, nustatyti konkrečią skundų ir prašymų visą darbo dienos laiką, pietų pertraukos metu, taip pat po darbo laiko priėmimo vietą ir laiką bei organizuoti informacijos paskelbimą viešai, asmenims prieinamoje vietoje;<text:s/></text:span></text:p>
      <text:p text:style-name="P142"><text:span text:style-name="T143"><text:tab/></text:span><text:span text:style-name="T144">3</text:span><text:span text:style-name="T145">. Į p a r e i g o j u:<text:s/></text:span></text:p>
      <text:p text:style-name="P146"><text:span text:style-name="T147"><text:tab/></text:span><text:span text:style-name="T148">3.1</text:span><text:span text:style-name="T149">. VDI Dokumentų valdymo skyriaus vedėją organizuoti šio įsakymo paskelbimą Teisės aktų registre;</text:span><text:span text:style-name="T150"><text:s/></text:span></text:p>
      <text:p text:style-name="P151"><text:span text:style-name="T152"><text:tab/></text:span><text:span text:style-name="T153">3.2</text:span><text:span text:style-name="T154">. VDI Komunikacijos skyriaus vedėją organizuoti šio įsakymo paskelbimą VDI interneto svetainėje;</text:span><text:span text:style-name="T155"><text:s/></text:span></text:p>
      <text:p text:style-name="P156"><text:span text:style-name="T157"><text:tab/></text:span><text:span text:style-name="T158">3.3</text:span><text:span text:style-name="T159">. VDI administracijos ir teritorinių skyrių vedėjus su šiuo įsakymu supažindinti vadovaujamo skyriaus darbo inspektorius ir darbuotojus</text:span></text:p>
      <text:p text:style-name="P160"><text:span text:style-name="T161">4</text:span><text:span text:style-name="T162">. P a v e d u įsakymo vykdymo kontrolę Lietuvos Respublikos vyriausiojo valstybinio darbo inspektoriaus pavaduotojui pagal administravimo sritį.<text:s/></text:span></text:p>
      <text:p text:style-name="Normal"/>
      <text:p text:style-name="Normal"/>
      <text:p text:style-name="Normal"/>
      <text:p text:style-name="P163">Lietuvos Respublikos vyriausiasis<text:s/></text:p>
      <text:p text:style-name="Normal"><text:span text:style-name="T164">valstybinis darbo inspektorius<text:s/></text:span><text:span text:style-name="T165"><text:tab/></text:span><text:span text:style-name="T166"><text:tab/></text:span><text:span text:style-name="T167"><text:tab/></text:span><text:span text:style-name="T168"><text:tab/><text:s text:c="6"/>Jonas Gricius<text:s/></text:span></text:p>
      <text:p text:style-name="P169"/>
      <text:soft-page-break/>
      <text:p text:style-name="P170">PATVIRTINTA</text:p>
      <text:p text:style-name="P171">Lietuvos Respublikos vyriausiojo</text:p>
      <text:p text:style-name="P172">valstybinio darbo inspektoriaus</text:p>
      <text:p text:style-name="P173">2016 m. vasario 24 <text:s/>d. įsakymu Nr. EV-59</text:p>
      <text:p text:style-name="P174">(Lietuvos Respublikos vyriausiojo</text:p>
      <text:p text:style-name="P175">valstybinio darbo inspektoriaus</text:p>
      <text:p text:style-name="P176">2017 m. kovo 27 <text:s/>d. įsakymo Nr. V-110</text:p>
      <text:p text:style-name="P177">redakcija) <text:s/></text:p>
      <text:p text:style-name="P178"/>
      <text:p text:style-name="P179"/>
      <text:p text:style-name="P180"><text:span text:style-name="T181">ASMENŲ PRAŠYMŲ IR SKUNDŲ PRIĖMIMO VISĄ DARBO DIENOS LAIKĄ, PIETŲ PERTRAUKOS METU IR PASIBAIGUS LIETUVOS</text:span><text:span text:style-name="T182"><text:line-break/>RESPUBLIKOS VALSTYBINĖS DARBO INSPEKCIJOS DARBO DIENOS</text:span></text:p>
      <text:p text:style-name="P183"><text:span text:style-name="T184">LAIKUI TVARKOS APRAŠAS</text:span></text:p>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 Prašymų ir skundų priėmimo visą darbo dienos laiką ir pietų pertraukos metu, taip pat pasibaigus Lietuvos Respublikos valstybinės darbo inspekcijos prie Socialinės apsaugos ir darbo ministerijos (toliau -VDI) darbo dienos laikui tvarkos aprašas (toliau - aprašas) reglamentuoja asmenų, norinčių prašymą ar skundą pateikti asmeniškai, visą darbo dienos laiką ir pietų pertraukos metu, taip pat pasibaigus VDI darbo dienos laikui priėmimo trukmę ir tvarką.</text:span></text:p>
      <text:p text:style-name="P195"><text:span text:style-name="T196">2</text:span><text:span text:style-name="T197">. Aprašas parengtas vadovaujantis Lietuvos Respublikos valstybinės darbo inspekcijos įstatymu bei nuostatais, Lietuvos Respublikos viešojo administravimo įstatymo 14 straipsnio bei<text:s/></text:span><text:span text:style-name="T198">Lietuvos Respublikos Vyriausybės 2007 m. rugpjūčio 22 d. nutarimo Nr. 875 „Dėl Asmenų prašymų nagrinėjimo ir jų aptarnavimo viešojo administravimo institucijose, įstaigose ir kituose viešojo administravimo subjektuose taisyklių<text:s/></text:span><text:span text:style-name="T199">ir prašymo, skundo ar kito kreipimosi priėmimo faktą patvirtinančio dokumento formos patvirtinimo</text:span><text:span text:style-name="T200">“<text:s/></text:span><text:span text:style-name="T201">nuostatomis.</text:span></text:p>
      <text:p text:style-name="P202"/>
      <text:p text:style-name="P203"><text:span text:style-name="T204">II</text:span><text:span text:style-name="T205"><text:s/>SKYRIUS</text:span></text:p>
      <text:p text:style-name="P206"><text:span text:style-name="T207">PRAŠYMŲ IR SKUNDŲ PRIĖMIMAS IR REGISTRAVIMAS</text:span></text:p>
      <text:p text:style-name="P208"/>
      <text:p text:style-name="P209"><text:span text:style-name="T210">3</text:span><text:span text:style-name="T211">. Asmenų prašymai ir skundai VDI<text:s/></text:span><text:span text:style-name="T212">teritoriniuose skyriuose (išskyrus VDI Vilniaus teritorinį skyrių) priimami visą darbo dienos laiką ir pietų pertraukos metu, taip pat papildomai dvi valandas pasibaigus darbo laikui kiekvienos savaitės trečiadieniais</text:span><text:span text:style-name="T213">.</text:span></text:p>
      <text:p text:style-name="P214"><text:span text:style-name="T215">4</text:span><text:span text:style-name="T216">. Asmenų prašymų ir skundų<text:s/></text:span><text:span text:style-name="T217">visą darbo dienos laiką ir pietų pertraukos metu</text:span><text:span text:style-name="T218">, taip pat papildomai dvi valandas per savaitę pasibaigus teritorinio skyriaus darbo dienos laikui organizuoja:</text:span></text:p>
      <text:p text:style-name="P219"><text:span text:style-name="T220">4.1</text:span><text:span text:style-name="T221">. VDI administracijoje - Lietuvos Respublikos vyriausiasis valstybinis darbo inspektorius.<text:s/></text:span></text:p>
      <text:p text:style-name="P222"><text:span text:style-name="T223">4.2</text:span><text:span text:style-name="T224">. VDI teritoriniuose skyriuose - VDI teritorinių skyrių vedėjai.</text:span></text:p>
      <text:p text:style-name="P225"><text:span text:style-name="T226">5</text:span><text:span text:style-name="T227">. VDI teritorinių skyrių vedėjai prašymus ir skundus priimti paveda skyriaus darbuotojams, pagal skyriaus vedėjo patvirtintą lankstų darbo grafiką (neviršijant nustatytos 40 val. darbo laiko trukmės per savaitę).</text:span></text:p>
      <text:p text:style-name="P228"><text:span text:style-name="T229">6</text:span><text:span text:style-name="T230">.<text:s/></text:span><text:span text:style-name="T231">Vilniuje kiekvieną trečiadienį papildomai dvi valandas pasibaigus darbo laikui skundai ir prašymai priimami VDI patalpose, adresu Algirdo g. 19, Vilnius. Pietų pertraukos metu skundai ir prašymai priimami VDI patalpose, adresu Aguonų g. 4, Vilnius.</text:span></text:p>
      <text:p text:style-name="P232"><text:span text:style-name="T233">7</text:span><text:span text:style-name="T234">.<text:s/></text:span><text:span text:style-name="T235">Asmens prašymo ar/ir skundo priėmimo faktas (asmeniui prašant) patvirtinamas išduodant jam pažymą apie priimtą skundą.</text:span></text:p>
      <text:p text:style-name="P236"><text:span text:style-name="T237">8</text:span><text:span text:style-name="T238">.<text:s/></text:span><text:span text:style-name="T239">Skundai ir prašymai, pateikti per papildomas dvi valandas pasibaigus darbo laikui, kitą darbo dieną nustatyta tvarka registruojami VDI darbuotojų saugos ir sveikatos informacinės sistemos prašymų posistemėje.</text:span></text:p>
      <text:p text:style-name="P240"/>
      <text:p text:style-name="Normal"/>
      <text:p text:style-name="P241"><text:span text:style-name="T242">III</text:span><text:span text:style-name="T243"><text:s/>SKYRIUS<text:s/></text:span></text:p>
      <text:p text:style-name="P244"><text:span text:style-name="T245">BAIGIAMOSIOS NUOSTATOS</text:span></text:p>
      <text:p text:style-name="P246"/>
      <text:p text:style-name="P247"><text:span text:style-name="T248">9</text:span><text:span text:style-name="T249">. VDI darbuotojai užtikrina gaunamų prašymų ir skundų konfidencialumą, asmeniškai atsako už tinkamą šio aprašo vykdymą.</text:span></text:p>
      <text:p text:style-name="P250"><text:span text:style-name="T251">10</text:span><text:span text:style-name="T252">. VDI inspektorius ar darbuotojas, pažeidęs šio Aprašo nuostatas, atsako Lietuvos Respublikos teisės aktų nustatyta tvarka.<text:s/></text:span></text:p>
      <text:p text:style-name="P253"><text:span text:style-name="T254">11</text:span><text:span text:style-name="T255">. Tuo atveju, kai yra keičiamos Lietuvos Respublikos įstatymų, Lietuvos Respublikos Vyriausybės nutarimų, Socialinės apsaugos ir darbo ministro ar Vyriausiojo valstybinio darbo inspektoriaus įsakymų nuostatos, jomis turi būti vadovaujamasi iš karto, nelaukiant šio Aprašo pakeitimo.<text:s/></text:span></text:p>
      <text:p text:style-name="P256"><text:span text:style-name="T25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Saulinskas</meta:initial-creator>
    <dc:creator>adlibuser</dc:creator>
    <meta:creation-date>2017-03-28T11:37:00Z</meta:creation-date>
    <dc:date>2017-03-28T11:37:00Z</dc:date>
    <meta:print-date>2013-10-30T06:42:00Z</meta:print-date>
    <meta:template xlink:href="Normal.dotm" xlink:type="simple"/>
    <meta:editing-cycles>2</meta:editing-cycles>
    <meta:editing-duration>PT0S</meta:editing-duration>
    <meta:document-statistic meta:page-count="4" meta:paragraph-count="160" meta:word-count="1384" meta:character-count="9448" meta:row-count="357" meta:non-whitespace-character-count="8224"/>
  </office:meta>
</office:document-meta>
</file>