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fo:text-align="justify" style:vertical-align="baseline" fo:line-height="115%" fo:text-indent="0.6888in"/>
    </style:style>
    <style:style style:name="P33" style:parent-style-name="Normal" style:family="paragraph">
      <style:paragraph-properties style:punctuation-wrap="simple" fo:text-align="justify" style:vertical-align="baseline" fo:line-height="115%" fo:text-indent="0.6888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15%" fo:text-indent="0.688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text-indent="0.688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15%" fo:text-indent="0.688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fo:text-indent="0.688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fo:text-indent="0.6888in"/>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style:punctuation-wrap="simple" fo:text-align="justify" style:vertical-align="baseline"/>
      <style:text-properties fo:color="#000000" style:font-size-complex="12pt" fo:language="en" fo:country="GB"/>
    </style:style>
    <style:style style:name="P65" style:parent-style-name="Normal" style:family="paragraph">
      <style:paragraph-properties style:punctuation-wrap="simple" fo:text-align="justify" style:vertical-align="baseline"/>
      <style:text-properties fo:color="#000000" style:font-size-complex="12pt" fo:language="en" fo:country="GB"/>
    </style:style>
    <style:style style:name="P66" style:parent-style-name="Normal" style:family="paragraph">
      <style:paragraph-properties style:punctuation-wrap="simple" fo:text-align="justify" style:vertical-align="baseline"/>
      <style:text-properties fo:color="#000000" style:font-size-complex="12pt" fo:language="en" fo:country="GB"/>
    </style:style>
    <style:style style:name="P67" style:parent-style-name="Normal" style:family="paragraph">
      <style:paragraph-properties style:punctuation-wrap="simple" fo:text-align="justify" style:vertical-align="baseline"/>
      <style:text-properties fo:color="#000000" style:font-size-complex="12pt" fo:language="en" fo:country="GB"/>
    </style:style>
    <style:style style:name="P68" style:parent-style-name="Normal" style:family="paragraph">
      <style:paragraph-properties style:punctuation-wrap="simple" fo:text-align="justify" style:vertical-align="baseline"/>
      <style:text-properties fo:color="#000000" style:font-size-complex="12p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text:s/></text:span><text:span text:style-name="T21">2016 M. GEGUŽĖS 17 D. ĮSAKYMO <text:s/>NR. V-445</text:span><text:span text:style-name="T22"><text:s/>„DĖL 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text:span></text:p>
      <text:p text:style-name="P23"/>
      <text:p text:style-name="P24"><text:span text:style-name="T25">PROJEKTŲ FINANSAVIMO SĄLYGŲ APRAŠO PATVIRTINIMO“ PAKEITIMO</text:span></text:p>
      <text:p text:style-name="P26"/>
      <text:p text:style-name="P27"/>
      <text:h text:style-name="P28" text:outline-level="3">2023 m. gegužės 23 d. Nr. V-747</text:h>
      <text:p text:style-name="P29">Vilnius</text:p>
      <text:p text:style-name="P30"/>
      <text:p text:style-name="P31"/>
      <text:p text:style-name="P32">Vadovaudamasi Projektų administravimo ir finansavimo taisyklių, patvirtintų Lietuvos Respublikos finansų ministro 2014 m. spalio 8 d. įsakymu Nr. 1K-316 „Dėl Projektų administravimo ir finansavimo taisyklių patvirtinimo“, 91.2 papunkčiu,</text:p>
      <text:p text:style-name="P33"><text:span text:style-name="T34">p a k e i č i u </text:span><text:s/>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ą, patvirtintą Lietuvos Respublikos švietimo, mokslo ir sporto ministro 2016 m. gegužės 17 d. įsakymu Nr. V-445 „Dėl 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o patvirtinimo“<text:span text:style-name="T35">:</text:span></text:p>
      <text:p text:style-name="P36"><text:span text:style-name="T37">1</text:span><text:span text:style-name="T38">. Pakeičiu 7 punktą ir jį išdėstau taip:</text:span></text:p>
      <text:p text:style-name="P39"><text:span text:style-name="T40">„</text:span><text:span text:style-name="T41">7</text:span><text:span text:style-name="T42">. Pagal Aprašą projektams įgyvendinti numatoma skirti iki <text:s/>13 123 729,00 Eur (trylikos milijonų vieno <text:s/>šimto dvidešimt trijų tūkstančių septynių šimtų dvidešimt devynių eurų 00 ct) iš kurių iki <text:s/></text:span><text:span text:style-name="T43">11 923 729,00</text:span><text:span text:style-name="T44"><text:s/></text:span><text:span text:style-name="T45">Eur (vienuolikos milijonų devynių šimtų dvidešimt trijų tūkstančių septynių šimtų dvidešimt devynių eurų 00 ct) - Europos Sąjungos (toliau – ES) fondų (Europos socialinio fondo) lėšos, iki 1 200 000,00 Eur (vieno milijono dviejų šimtų tūkstančių eurų 00 ct) -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6"><text:span text:style-name="T47">2</text:span><text:span text:style-name="T48">. Pakeičiu 28.1 papunktį ir jį išdėstau taip:</text:span></text:p>
      <text:p text:style-name="P49"><text:span text:style-name="T50">„</text:span><text:span text:style-name="T51">28.1</text:span><text:span text:style-name="T52">. pagal Aprašo 9.1 papunktyje nurodytą remiamą veiklą 7 178 643,99 Eur (septyni milijonai vienas šimtas septyniasdešimt aštuoni tūkstančiai šeši šimtai keturiasdešimt trys eurai<text:s/></text:span><text:soft-page-break/><text:span text:style-name="T53">99 ct) iš kurių 5 980 288,04 Eur (penki milijonai devyni šimtai aštuoniasdešimt tūkstančių du šimtai aštuoniasdešimt aštuoni eurai 04 ct) – ES fondų (Europos socialinio fondo) lėšos, 1 198 355,95 Eur (vienas milijonas vienas šimtas devyniasdešimt aštuoni tūkstančiai trys šimtai penkiasdešimt penki eurai 95 ct) - Lietuvos Respublikos valstybės biudžeto lėšos;“</text:span></text:p>
      <text:p text:style-name="P54"/>
      <text:p text:style-name="P55"/>
      <text:p text:style-name="P56"/>
      <text:p text:style-name="P57"/>
      <text:p text:style-name="P58"/>
      <text:p text:style-name="P59"/>
      <text:p text:style-name="Normal"/>
      <text:p text:style-name="P60"><text:span text:style-name="T61">Švietimo, mokslo ir sporto ministrė</text:span><text:span text:style-name="T62"><text:tab/></text:span><text:span text:style-name="T63">Jurgita Šiugždinienė</text:span></text:p>
      <text:p text:style-name="P64"/>
      <text:p text:style-name="P65"/>
      <text:p text:style-name="P66"/>
      <text:p text:style-name="P67">SUDERINTA</text:p>
      <text:p text:style-name="P68">Viešosios įstaigos Europos socialinio fondo agentūros</text:p>
      <text:p text:style-name="P69"><text:span text:style-name="T70">2023 m. gegužės 12 d. raštu Nr. SB-2023-004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b51fe7a-5d3b-4c63-8df1-8ea1a8ca8884</dc:title>
    <meta:initial-creator>Toma Imbrasienė</meta:initial-creator>
    <dc:creator>adlibuser</dc:creator>
    <meta:creation-date>2023-05-24T06:04:00Z</meta:creation-date>
    <dc:date>2023-05-24T06: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0" meta:word-count="383" meta:character-count="3174" meta:row-count="104" meta:non-whitespace-character-count="2821"/>
  </office:meta>
</office:document-meta>
</file>