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9" style:parent-style-name="Normal" style:family="paragraph">
      <style:paragraph-properties fo:border="0in solid #FFFFFF" fo:padding="0.4305in" style:shadow="#000000 0in 0in" fo:text-align="justify">
        <style:tab-stops>
          <style:tab-stop style:type="right" style:position="6.2638in"/>
        </style:tab-stops>
      </style:paragraph-properties>
      <style:text-properties style:font-name-asian="Arial Unicode MS" fo:color="#000000" fo:font-size="10pt" style:font-size-asian="10pt" style:language-asian="lt" style:country-asian="LT"/>
    </style:style>
    <style:style style:name="P10"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name-asian="Arial Unicode MS" fo:font-weight="bold" style:font-weight-asian="bold" style:font-weight-complex="bold" fo:color="#000000" style:font-size-complex="12pt" fo:language="en" fo:country="US"/>
    </style:style>
    <style:style style:name="P1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variant="small-caps"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ab-stops>
          <style:tab-stop style:type="left" style:position="1.1145in"/>
          <style:tab-stop style:type="center" style:position="3.1493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justify" fo:line-height="150%" fo:text-indent="0.3937in"/>
    </style:style>
    <style:style style:name="T24" style:parent-style-name="DefaultParagraphFont" style:family="text">
      <style:text-properties style:font-name-asian="Arial Unicode MS" fo:color="#000000" style:font-size-complex="12pt" style:language-asian="lt" style:country-asian="LT"/>
    </style:style>
    <style:style style:name="T25" style:parent-style-name="DefaultParagraphFont" style:family="text">
      <style:text-properties style:font-name-asian="Arial Unicode MS" fo:color="#000000" fo:font-size="15pt" style:font-size-asian="15pt" style:font-size-complex="15pt" style:language-asian="lt" style:country-asian="LT"/>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28" style:parent-style-name="DefaultParagraphFont" style:family="text">
      <style:text-properties style:font-name-asian="Arial Unicode M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Arial Unicode MS" fo:color="#000000" style:font-size-complex="12pt" style:language-asian="lt" style:country-asian="LT"/>
    </style:style>
    <style:style style:name="P31"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Arial Unicode MS" fo:color="#000000"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fo:color="#000000" style:font-size-complex="12pt" style:language-asian="lt" style:country-asian="LT"/>
    </style:style>
    <style:style style:name="P35" style:parent-style-name="Normal" style:family="paragraph">
      <style:paragraph-properties fo:border="0in solid #FFFFFF" fo:padding="0.4305in" style:shadow="#000000 0in 0in" fo:text-align="justify" fo:line-height="150%" fo:text-indent="0.3937in"/>
    </style:style>
    <style:style style:name="T36" style:parent-style-name="DefaultParagraphFont" style:family="text">
      <style:text-properties style:font-name-asian="Arial Unicode MS" fo:color="#000000" style:font-size-complex="12pt" style:language-asian="lt" style:country-asian="LT"/>
    </style:style>
    <style:style style:name="T37" style:parent-style-name="DefaultParagraphFont" style:family="text">
      <style:text-properties style:font-name-asian="Arial Unicode MS" fo:color="#000000" style:font-size-complex="12pt" style:language-asian="lt" style:country-asian="LT"/>
    </style:style>
    <style:style style:name="T3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9" style:parent-style-name="DefaultParagraphFont" style:family="text">
      <style:text-properties style:font-name-asian="Arial Unicode MS" fo:color="#000000" style:font-size-complex="12pt" style:language-asian="lt" style:country-asian="LT"/>
    </style:style>
    <style:style style:name="P40" style:parent-style-name="Normal" style:family="paragraph">
      <style:paragraph-properties fo:border="0in solid #FFFFFF" fo:padding="0.4305in" style:shadow="#000000 0in 0in" fo:text-align="justify" fo:line-height="150%" fo:text-indent="0.4923in"/>
    </style:style>
    <style:style style:name="T41" style:parent-style-name="DefaultParagraphFont" style:family="text">
      <style:text-properties style:font-name-asian="Arial Unicode MS" fo:color="#000000" style:font-size-complex="12pt" style:language-asian="lt" style:country-asian="LT"/>
    </style:style>
    <style:style style:name="T42" style:parent-style-name="DefaultParagraphFont" style:family="text">
      <style:text-properties style:font-name-asian="Arial Unicode MS" fo:color="#000000" style:font-size-complex="12pt" style:language-asian="lt" style:country-asian="LT"/>
    </style:style>
    <style:style style:name="P43" style:parent-style-name="Normal" style:family="paragraph">
      <style:paragraph-properties fo:border="0in solid #FFFFFF" fo:padding="0.4305in" style:shadow="#000000 0in 0in" fo:text-align="justify" fo:line-height="150%" fo:text-indent="0.4923in"/>
      <style:text-properties style:font-name-asian="Arial Unicode MS" style:font-size-complex="12pt"/>
    </style:style>
    <style:style style:name="P44" style:parent-style-name="Normal" style:family="paragraph">
      <style:paragraph-properties fo:border="0in solid #FFFFFF" fo:padding="0.4305in" style:shadow="#000000 0in 0in" fo:text-align="justify" fo:line-height="150%" fo:text-indent="0.4923in"/>
      <style:text-properties style:font-name-asian="Arial Unicode MS" style:font-size-complex="12pt"/>
    </style:style>
    <style:style style:name="P45" style:parent-style-name="Normal" style:family="paragraph">
      <style:paragraph-properties fo:border="0in solid #FFFFFF" fo:padding="0.4305in" style:shadow="#000000 0in 0in" fo:text-align="justify" fo:line-height="150%" fo:text-indent="0.4923in"/>
      <style:text-properties style:font-name-asian="Arial Unicode MS" style:font-size-complex="12pt"/>
    </style:style>
    <style:style style:name="P46" style:parent-style-name="Normal" style:family="paragraph">
      <style:paragraph-properties fo:border="0in solid #FFFFFF" fo:padding="0.4305in" style:shadow="#000000 0in 0in" fo:text-align="justify" fo:line-height="150%" fo:text-indent="0.4923in"/>
      <style:text-properties style:font-name-asian="Arial Unicode MS" style:font-size-complex="12pt"/>
    </style:style>
    <style:style style:name="P47" style:parent-style-name="Normal" style:family="paragraph">
      <style:paragraph-properties fo:border="0in solid #FFFFFF" fo:padding="0.4305in" style:shadow="#000000 0in 0in" fo:text-align="justify" fo:line-height="150%" fo:text-indent="0.4923in"/>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border="0in solid #FFFFFF" fo:padding="0.4305in" style:shadow="#000000 0in 0in" fo:text-align="justify" fo:line-height="150%" fo:text-indent="0.3937in">
        <style:tab-stops>
          <style:tab-stop style:type="left" style:position="0.7875in"/>
        </style:tab-stops>
      </style:paragraph-properties>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name-asian="Arial Unicode MS" fo:color="#000000" style:font-size-complex="12pt" style:language-asian="lt" style:country-asian="LT"/>
    </style:style>
    <style:style style:name="T52" style:parent-style-name="DefaultParagraphFont" style:family="text">
      <style:text-properties style:font-name-asian="Arial Unicode MS" fo:color="#000000" style:font-size-complex="12pt" style:language-asian="lt" style:country-asian="LT"/>
    </style:style>
    <style:style style:name="P5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4" style:parent-style-name="DefaultParagraphFont" style:family="text">
      <style:text-properties style:font-name-asian="Arial Unicode MS" fo:color="#000000" style:font-size-complex="12pt" style:language-asian="lt" style:country-asian="LT"/>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P57" style:parent-style-name="Normal" style:family="paragraph">
      <style:paragraph-properties fo:border="0in solid #FFFFFF" fo:padding="0.4305in" style:shadow="#000000 0in 0in" fo:text-align="justify" fo:line-height="150%"/>
    </style:style>
    <style:style style:name="P58" style:parent-style-name="Normal" style:family="paragraph">
      <style:paragraph-properties fo:border="0in solid #FFFFFF" fo:padding="0.4305in" style:shadow="#000000 0in 0in" fo:text-align="justify" fo:line-height="150%"/>
    </style:style>
    <style:style style:name="T59" style:parent-style-name="DefaultParagraphFont" style:family="text">
      <style:text-properties style:font-name-asian="Arial Unicode MS" fo:color="#000000" style:font-size-complex="12pt" style:language-asian="lt" style:country-asian="LT"/>
    </style:style>
    <style:style style:name="P60"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lt" style:country-asian="LT"/>
    </style:style>
    <style:style style:name="P61" style:parent-style-name="Normal" style:master-page-name="MPF1" style:family="paragraph">
      <style:paragraph-properties fo:break-before="page">
        <style:tab-stops>
          <style:tab-stop style:type="center" style:position="3.25in"/>
          <style:tab-stop style:type="right" style:position="6.5in"/>
        </style:tab-stops>
      </style:paragraph-properties>
    </style:style>
    <style:style style:name="P68" style:parent-style-name="Normal" style:family="paragraph">
      <style:paragraph-properties fo:border="0in solid #FFFFFF" fo:padding="0.4305in" style:shadow="#000000 0in 0in" fo:margin-left="3.15in">
        <style:tab-stops/>
      </style:paragraph-properties>
    </style:style>
    <style:style style:name="T69" style:parent-style-name="DefaultParagraphFont" style:family="text">
      <style:text-properties style:font-name-asian="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fo:color="#000000" style:font-size-complex="12pt" style:language-asian="lt" style:country-asian="LT"/>
    </style:style>
    <style:style style:name="P71"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fo:color="#000000" style:font-size-complex="12pt" style:language-asian="lt" style:country-asian="LT"/>
    </style:style>
    <style:style style:name="P72" style:parent-style-name="Normal" style:family="paragraph">
      <style:paragraph-properties fo:border="0in solid #FFFFFF" fo:padding="0.4305in" style:shadow="#000000 0in 0in" fo:line-height="115%" fo:margin-left="3.15in">
        <style:tab-stops>
          <style:tab-stop style:type="left" style:position="-3.0513in"/>
          <style:tab-stop style:type="left" style:position="-2.7562in"/>
          <style:tab-stop style:type="left" style:position="0.4923in"/>
        </style:tab-stops>
      </style:paragraph-properties>
      <style:text-properties style:font-name-asian="Arial Unicode MS" fo:color="#000000" style:font-size-complex="12pt" style:language-asian="lt" style:country-asian="LT"/>
    </style:style>
    <style:style style:name="P73"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74"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6" style:parent-style-name="DefaultParagraphFont" style:family="text">
      <style:text-properties style:font-name-asian="Arial Unicode MS" fo:color="#000000" style:font-size-complex="12pt" style:language-asian="lt" style:country-asian="LT"/>
    </style:style>
    <style:style style:name="T7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8"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9"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80"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81"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2"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8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84"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86" style:parent-style-name="DefaultParagraphFont" style:family="text">
      <style:text-properties style:font-name-asian="Arial Unicode MS" fo:color="#000000" style:font-size-complex="12pt"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92" style:parent-style-name="DefaultParagraphFont" style:family="text">
      <style:text-properties style:font-name-asian="Arial Unicode MS" fo:color="#000000" style:font-size-complex="12pt" style:language-asian="lt" style:country-asian="LT"/>
    </style:style>
    <style:style style:name="T93" style:parent-style-name="DefaultParagraphFont" style:family="text">
      <style:text-properties style:font-name-asian="Arial Unicode MS"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50%" fo:text-indent="0.3937in"/>
    </style:style>
    <style:style style:name="T95" style:parent-style-name="DefaultParagraphFont" style:family="text">
      <style:text-properties style:font-name-asian="Arial Unicode MS" fo:color="#000000" style:font-size-complex="12pt" fo:background-color="#FFFFFF" style:language-asian="lt" style:country-asian="LT"/>
    </style:style>
    <style:style style:name="T96" style:parent-style-name="DefaultParagraphFont" style:family="text">
      <style:text-properties style:font-name-asian="Arial Unicode MS" fo:color="#000000" style:font-size-complex="12pt" fo:background-color="#FFFFFF" style:language-asian="lt" style:country-asian="LT"/>
    </style:style>
    <style:style style:name="T97" style:parent-style-name="DefaultParagraphFont" style:family="text">
      <style:text-properties style:font-name-asian="Arial Unicode MS" fo:color="#000000" style:font-size-complex="12pt" style:language-asian="lt" style:country-asian="LT"/>
    </style:style>
    <style:style style:name="T98" style:parent-style-name="DefaultParagraphFont" style:family="text">
      <style:text-properties style:font-name-asian="Arial Unicode MS" fo:color="#000000" style:font-size-complex="12pt" fo:background-color="#FFFFFF" style:language-asian="lt" style:country-asian="LT"/>
    </style:style>
    <style:style style:name="T99" style:parent-style-name="DefaultParagraphFont" style:family="text">
      <style:text-properties style:font-name-asian="Arial Unicode M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3937in"/>
    </style:style>
    <style:style style:name="T101" style:parent-style-name="DefaultParagraphFont" style:family="text">
      <style:text-properties style:font-name-asian="Arial Unicode MS" fo:color="#000000" style:font-size-complex="12pt" style:language-asian="lt" style:country-asian="LT"/>
    </style:style>
    <style:style style:name="T102" style:parent-style-name="DefaultParagraphFont" style:family="text">
      <style:text-properties style:font-name-asian="Arial Unicode M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line-height="150%" fo:text-indent="0.3937in"/>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50%" fo:text-indent="0.3937in"/>
    </style:style>
    <style:style style:name="T107" style:parent-style-name="DefaultParagraphFont" style:family="text">
      <style:text-properties style:font-name-asian="Arial Unicode MS" fo:color="#000000" style:font-size-complex="12pt" style:language-asian="lt" style:country-asian="LT"/>
    </style:style>
    <style:style style:name="T108" style:parent-style-name="DefaultParagraphFont" style:family="text">
      <style:text-properties style:font-name-asian="Arial Unicode M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line-height="150%" fo:text-indent="0.3937in"/>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3937in"/>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line-height="150%" fo:text-indent="0.3937in"/>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line-height="150%" fo:text-indent="0.3937in"/>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name-asian="Arial Unicode MS" fo:color="#222222" style:font-size-complex="12pt" style:text-underline-color="#222222"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T123" style:parent-style-name="DefaultParagraphFont" style:family="text">
      <style:text-properties style:font-name-asian="Arial Unicode MS" fo:color="#222222" style:font-size-complex="12pt" style:text-underline-color="#222222"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222222" style:font-size-complex="12pt" style:text-underline-color="#222222"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222222" style:font-size-complex="12pt" style:text-underline-color="#222222"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T129" style:parent-style-name="DefaultParagraphFont" style:family="text">
      <style:text-properties style:font-name-asian="Arial Unicode MS" fo:color="#222222" style:font-size-complex="12pt" style:text-underline-color="#222222"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222222" style:font-size-complex="12pt" style:text-underline-color="#222222"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222222" style:font-size-complex="12pt" style:text-underline-color="#222222"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50%" fo:text-indent="0.3937in"/>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fo:color="#222222" style:font-size-complex="12pt" style:text-underline-color="#222222"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fo:color="#222222" style:font-size-complex="12pt" style:text-underline-color="#222222"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222222" style:font-size-complex="12pt" style:text-underline-color="#222222"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T144" style:parent-style-name="DefaultParagraphFont" style:family="text">
      <style:text-properties style:font-name-asian="Arial Unicode MS" fo:color="#222222" style:font-size-complex="12pt" style:text-underline-color="#222222"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50%" fo:text-indent="0.3937in"/>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222222" style:font-size-complex="12pt" style:text-underline-color="#222222" style:language-asian="lt" style:country-asian="LT"/>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fo:color="#222222" style:font-size-complex="12pt" style:text-underline-color="#222222"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222222" style:font-size-complex="12pt" style:text-underline-color="#222222"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color="#222222" style:font-size-complex="12pt" style:text-underline-color="#222222"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000000" style:font-size-complex="12pt" fo:language="uk" fo:country="UA"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text-indent="0.3937in"/>
    </style:style>
    <style:style style:name="T160" style:parent-style-name="DefaultParagraphFont" style:family="text">
      <style:text-properties style:font-name-asian="Arial Unicode MS" fo:color="#000000"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222222" style:font-size-complex="12pt" style:text-underline-color="#222222"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color="#222222" style:font-size-complex="12pt" style:text-underline-color="#222222"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fo:color="#222222" style:font-size-complex="12pt" style:text-underline-color="#222222"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222222" style:font-size-complex="12pt" style:text-underline-color="#222222"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222222" style:font-size-complex="12pt" style:text-underline-color="#222222"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222222" style:font-size-complex="12pt" style:text-underline-color="#222222"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fo:language="uk" fo:country="UA"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3937in"/>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222222" style:font-size-complex="12pt" style:text-underline-color="#222222"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T181" style:parent-style-name="DefaultParagraphFont" style:family="text">
      <style:text-properties style:font-name-asian="Arial Unicode MS" fo:color="#222222" style:font-size-complex="12pt" style:text-underline-color="#222222"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color="#222222" style:font-size-complex="12pt" style:text-underline-color="#222222"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color="#222222" style:font-size-complex="12pt" style:text-underline-color="#222222"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222222" style:font-size-complex="12pt" style:text-underline-color="#222222"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222222" style:font-size-complex="12pt" style:text-underline-color="#222222"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T191" style:parent-style-name="DefaultParagraphFont" style:family="text">
      <style:text-properties style:font-name-asian="Arial Unicode MS" fo:color="#222222" style:font-size-complex="12pt" style:text-underline-color="#222222"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T193" style:parent-style-name="DefaultParagraphFont" style:family="text">
      <style:text-properties style:font-name-asian="Arial Unicode MS" fo:color="#222222" style:font-size-complex="12pt" style:text-underline-color="#222222" style:language-asian="lt" style:country-asian="LT"/>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fo:color="#000000" style:font-size-complex="12pt" fo:language="uk" fo:country="UA"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P19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199" style:parent-style-name="DefaultParagraphFont" style:family="text">
      <style:text-properties style:font-name-asian="Arial Unicode MS"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P201" style:parent-style-name="Normal" style:family="paragraph">
      <style:paragraph-properties fo:border="0in solid #FFFFFF" fo:padding="0.4305in" style:shadow="#000000 0in 0in" fo:text-align="justify" fo:line-height="150%" fo:text-indent="0.3937in"/>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11" style:parent-style-name="DefaultParagraphFont" style:family="text">
      <style:text-properties style:font-name-asian="Arial Unicode MS" fo:color="#000000"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14" style:parent-style-name="DefaultParagraphFont" style:family="text">
      <style:text-properties style:font-name-asian="Arial Unicode MS" fo:color="#000000" style:font-size-complex="12pt" style:language-asian="lt" style:country-asian="LT"/>
    </style:style>
    <style:style style:name="T215" style:parent-style-name="DefaultParagraphFont" style:family="text">
      <style:text-properties style:font-name-asian="Arial Unicode MS" fo:color="#000000" style:font-size-complex="12pt" style:language-asian="lt" style:country-asian="LT"/>
    </style:style>
    <style:style style:name="P216" style:parent-style-name="Normal" style:family="paragraph">
      <style:paragraph-properties fo:border="0in solid #FFFFFF" fo:padding="0.4305in" style:shadow="#000000 0in 0in" fo:text-align="justify" fo:line-height="150%" fo:text-indent="0.3937in"/>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text-indent="0.3937in"/>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T2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227" style:parent-style-name="DefaultParagraphFont" style:family="text">
      <style:text-properties style:font-name-asian="Arial Unicode MS" fo:color="#000000" style:font-size-complex="12pt" fo:background-color="#FFFFFF" style:language-asian="lt" style:country-asian="LT"/>
    </style:style>
    <style:style style:name="T228" style:parent-style-name="DefaultParagraphFont" style:family="text">
      <style:text-properties style:font-name-asian="Arial Unicode MS" fo:color="#000000" style:font-size-complex="12pt" fo:background-color="#FFFFFF" style:language-asian="lt" style:country-asian="LT"/>
    </style:style>
    <style:style style:name="T229"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230" style:parent-style-name="DefaultParagraphFont" style:family="text">
      <style:text-properties style:font-name-asian="Arial Unicode MS" fo:color="#000000" style:font-size-complex="12pt" fo:background-color="#FFFFFF"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T2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36" style:parent-style-name="DefaultParagraphFont" style:family="text">
      <style:text-properties style:font-name-asian="Arial Unicode M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T2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T2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3937in">
        <style:tab-stops>
          <style:tab-stop style:type="left" style:position="0.6895in"/>
        </style:tab-stops>
      </style:paragraph-properties>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line-height="150%" fo:text-indent="0.3937in"/>
    </style:style>
    <style:style style:name="T259" style:parent-style-name="DefaultParagraphFont" style:family="text">
      <style:text-properties style:font-name-asian="Arial Unicode MS" fo:color="#000000"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style>
    <style:style style:name="T261"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262" style:parent-style-name="DefaultParagraphFont" style:family="text">
      <style:text-properties style:font-name-asian="Arial Unicode MS" fo:color="#000000" style:font-size-complex="12pt" fo:background-color="#FFFFFF" style:language-asian="lt" style:country-asian="LT"/>
    </style:style>
    <style:style style:name="T263" style:parent-style-name="DefaultParagraphFont" style:family="text">
      <style:text-properties style:font-name-asian="Arial Unicode MS" fo:color="#000000" style:font-size-complex="12pt" fo:background-color="#FFFFFF" style:language-asian="lt" style:country-asian="LT"/>
    </style:style>
    <style:style style:name="T264" style:parent-style-name="DefaultParagraphFont" style:family="text">
      <style:text-properties style:font-name-asian="Arial Unicode M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66" style:parent-style-name="DefaultParagraphFont" style:family="text">
      <style:text-properties style:font-name-asian="Arial Unicode MS" fo:color="#000000" style:font-size-complex="12pt" style:language-asian="lt" style:country-asian="LT"/>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9" style:parent-style-name="DefaultParagraphFont" style:family="text">
      <style:text-properties style:font-name-asian="Arial Unicode M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71" style:parent-style-name="DefaultParagraphFont" style:family="text">
      <style:text-properties style:font-name-asian="Arial Unicode MS" fo:color="#000000" style:font-size-complex="12pt" style:language-asian="lt" style:country-asian="LT"/>
    </style:style>
    <style:style style:name="T272" style:parent-style-name="DefaultParagraphFont" style:family="text">
      <style:text-properties style:font-name-asian="Arial Unicode MS" fo:color="#000000" style:font-size-complex="12pt" style:language-asian="lt" style:country-asian="LT"/>
    </style:style>
    <style:style style:name="T2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4" style:parent-style-name="DefaultParagraphFont" style:family="text">
      <style:text-properties style:font-name-asian="Arial Unicode M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76" style:parent-style-name="DefaultParagraphFont" style:family="text">
      <style:text-properties style:font-name-asian="Arial Unicode MS" fo:color="#000000" style:font-size-complex="12pt" style:language-asian="lt" style:country-asian="LT"/>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T280" style:parent-style-name="DefaultParagraphFont" style:family="text">
      <style:text-properties style:font-name-asian="Arial Unicode M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87" style:parent-style-name="DefaultParagraphFont" style:family="text">
      <style:text-properties style:font-name-asian="Arial Unicode MS" fo:color="#000000" style:font-size-complex="12pt" style:language-asian="lt" style:country-asian="LT"/>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Arial Unicode MS" fo:color="#000000" style:font-size-complex="12pt" fo:background-color="#FFFFFF" style:language-asian="lt" style:country-asian="LT"/>
    </style:style>
    <style:style style:name="T291" style:parent-style-name="DefaultParagraphFont" style:family="text">
      <style:text-properties style:font-name-asian="Arial Unicode M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93" style:parent-style-name="DefaultParagraphFont" style:family="text">
      <style:text-properties style:font-name-asian="Arial Unicode MS" fo:color="#000000" style:font-size-complex="12pt" style:language-asian="lt" style:country-asian="LT"/>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96" style:parent-style-name="DefaultParagraphFont" style:family="text">
      <style:text-properties style:font-name-asian="Arial Unicode MS" fo:color="#000000" style:font-size-complex="12pt" style:language-asian="lt" style:country-asian="LT"/>
    </style:style>
    <style:style style:name="P297" style:parent-style-name="Normal" style:family="paragraph">
      <style:paragraph-properties fo:widows="0" fo:orphans="0" fo:border="0in solid #FFFFFF" fo:padding="0.4305in" style:shadow="#000000 0in 0in" fo:text-align="justify" fo:line-height="150%" fo:text-indent="0.2958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98" style:parent-style-name="DefaultParagraphFont" style:family="text">
      <style:text-properties style:font-name-asian="Arial Unicode MS" fo:color="#000000" style:font-size-complex="12pt" style:language-asian="lt" style:country-asian="LT"/>
    </style:style>
    <style:style style:name="T299" style:parent-style-name="DefaultParagraphFont" style:family="text">
      <style:text-properties style:font-name-asian="Arial Unicode MS" fo:color="#000000" style:font-size-complex="12pt" style:language-asian="lt" style:country-asian="LT"/>
    </style:style>
    <style:style style:name="P300" style:parent-style-name="Normal" style:family="paragraph">
      <style:paragraph-properties fo:widows="0" fo:orphans="0" fo:border="0in solid #FFFFFF" fo:padding="0.4305in" style:shadow="#000000 0in 0in" fo:text-align="justify" fo:line-height="150%"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301" style:parent-style-name="DefaultParagraphFont" style:family="text">
      <style:text-properties style:font-name-asian="Arial Unicode MS" fo:color="#000000" style:font-size-complex="12pt" style:language-asian="lt" style:country-asian="LT"/>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fo:background-color="#FFFFFF" style:language-asian="lt" style:country-asian="LT"/>
    </style:style>
    <style:style style:name="T304" style:parent-style-name="DefaultParagraphFont" style:family="text">
      <style:text-properties style:font-name-asian="Arial Unicode M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30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30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0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09"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3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11"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3" style:parent-style-name="DefaultParagraphFont" style:family="text">
      <style:text-properties style:font-name-asian="Arial Unicode MS" fo:color="#000000"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6" style:parent-style-name="DefaultParagraphFont" style:family="text">
      <style:text-properties style:font-name-asian="Arial Unicode MS" fo:color="#000000" style:font-size-complex="12pt" style:language-asian="lt" style:country-asian="LT"/>
    </style:style>
    <style:style style:name="T317" style:parent-style-name="DefaultParagraphFont" style:family="text">
      <style:text-properties style:font-name-asian="Arial Unicode MS" fo:color="#000000" style:font-size-complex="12pt" style:language-asian="lt" style:country-asian="LT"/>
    </style:style>
    <style:style style:name="T318" style:parent-style-name="DefaultParagraphFont" style:family="text">
      <style:text-properties style:font-name-asian="Arial Unicode M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0" style:parent-style-name="DefaultParagraphFont" style:family="text">
      <style:text-properties style:font-name-asian="Arial Unicode MS" fo:color="#000000" style:font-size-complex="12pt" style:language-asian="lt" style:country-asian="LT"/>
    </style:style>
    <style:style style:name="T321" style:parent-style-name="DefaultParagraphFont" style:family="text">
      <style:text-properties style:font-name-asian="Arial Unicode MS" fo:color="#000000" style:font-size-complex="12pt" style:language-asian="lt" style:country-asian="LT"/>
    </style:style>
    <style:style style:name="T322" style:parent-style-name="DefaultParagraphFont" style:family="text">
      <style:text-properties style:font-name-asian="Arial Unicode M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4" style:parent-style-name="DefaultParagraphFont" style:family="text">
      <style:text-properties style:font-name-asian="Arial Unicode MS" fo:color="#000000" style:font-size-complex="12pt" style:language-asian="lt" style:country-asian="LT"/>
    </style:style>
    <style:style style:name="T325" style:parent-style-name="DefaultParagraphFont" style:family="text">
      <style:text-properties style:font-name-asian="Arial Unicode MS" fo:color="#000000" style:font-size-complex="12pt" style:language-asian="lt" style:country-asian="LT"/>
    </style:style>
    <style:style style:name="P32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7" style:parent-style-name="DefaultParagraphFont" style:family="text">
      <style:text-properties style:font-name-asian="Arial Unicode MS" fo:color="#000000" style:font-size-complex="12pt" style:language-asian="lt" style:country-asian="LT"/>
    </style:style>
    <style:style style:name="T328" style:parent-style-name="DefaultParagraphFont" style:family="text">
      <style:text-properties style:font-name-asian="Arial Unicode M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30" style:parent-style-name="DefaultParagraphFont" style:family="text">
      <style:text-properties style:font-name-asian="Arial Unicode MS" fo:color="#000000"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36" style:parent-style-name="DefaultParagraphFont" style:family="text">
      <style:text-properties style:font-name-asian="Arial Unicode MS" fo:color="#000000" style:font-size-complex="12pt" style:language-asian="lt" style:country-asian="LT"/>
    </style:style>
    <style:style style:name="T337" style:parent-style-name="DefaultParagraphFont" style:family="text">
      <style:text-properties style:font-name-asian="Arial Unicode M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42" style:parent-style-name="DefaultParagraphFont" style:family="text">
      <style:text-properties style:font-name-asian="Arial Unicode MS" fo:color="#000000" style:font-size-complex="12pt" style:language-asian="lt" style:country-asian="LT"/>
    </style:style>
    <style:style style:name="T343" style:parent-style-name="DefaultParagraphFont" style:family="text">
      <style:text-properties style:font-name-asian="Arial Unicode M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45" style:parent-style-name="DefaultParagraphFont" style:family="text">
      <style:text-properties style:font-name-asian="Arial Unicode MS" fo:color="#000000" style:font-size-complex="12pt" style:language-asian="lt" style:country-asian="LT"/>
    </style:style>
    <style:style style:name="T346" style:parent-style-name="DefaultParagraphFont" style:family="text">
      <style:text-properties style:font-name-asian="Arial Unicode M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48" style:parent-style-name="DefaultParagraphFont" style:family="text">
      <style:text-properties style:font-name-asian="Arial Unicode MS" fo:color="#000000" style:font-size-complex="12pt" style:language-asian="lt" style:country-asian="LT"/>
    </style:style>
    <style:style style:name="T349" style:parent-style-name="DefaultParagraphFont" style:family="text">
      <style:text-properties style:font-name-asian="Arial Unicode M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51" style:parent-style-name="DefaultParagraphFont" style:family="text">
      <style:text-properties style:font-name-asian="Arial Unicode MS" fo:color="#000000" style:font-size-complex="12pt" style:language-asian="lt" style:country-asian="LT"/>
    </style:style>
    <style:style style:name="T352" style:parent-style-name="DefaultParagraphFont" style:family="text">
      <style:text-properties style:font-name-asian="Arial Unicode M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font-name-asian="Arial Unicode M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line-height="150%" fo:text-indent="0.3937in"/>
    </style:style>
    <style:style style:name="T357" style:parent-style-name="DefaultParagraphFont" style:family="text">
      <style:text-properties style:font-name-asian="Arial Unicode MS" fo:color="#000000" style:font-size-complex="12pt" style:language-asian="lt" style:country-asian="LT"/>
    </style:style>
    <style:style style:name="T358" style:parent-style-name="DefaultParagraphFont" style:family="text">
      <style:text-properties style:font-name-asian="Arial Unicode MS" fo:color="#000000" style:font-size-complex="12pt" style:language-asian="lt" style:country-asian="LT"/>
    </style:style>
    <style:style style:name="P35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60" style:parent-style-name="DefaultParagraphFont" style:family="text">
      <style:text-properties style:font-name-asian="Arial Unicode MS" fo:color="#000000" style:font-size-complex="12pt" style:language-asian="lt" style:country-asian="LT"/>
    </style:style>
    <style:style style:name="T361" style:parent-style-name="DefaultParagraphFont" style:family="text">
      <style:text-properties style:font-name-asian="Arial Unicode MS" fo:color="#000000" style:font-size-complex="12pt" style:language-asian="lt" style:country-asian="LT"/>
    </style:style>
    <style:style style:name="P362" style:parent-style-name="Normal" style:family="paragraph">
      <style:paragraph-properties fo:border="0in solid #FFFFFF" fo:padding="0.4305in" style:shadow="#000000 0in 0in" fo:text-align="justify" fo:line-height="150%" fo:text-indent="0.3937in"/>
    </style:style>
    <style:style style:name="T363" style:parent-style-name="DefaultParagraphFont" style:family="text">
      <style:text-properties style:font-name-asian="Arial Unicode MS" fo:color="#000000" style:font-size-complex="12pt" style:language-asian="lt" style:country-asian="LT"/>
    </style:style>
    <style:style style:name="T364" style:parent-style-name="DefaultParagraphFont" style:family="text">
      <style:text-properties style:font-name-asian="Arial Unicode M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line-height="150%" fo:text-indent="0.3937in"/>
    </style:style>
    <style:style style:name="T366" style:parent-style-name="DefaultParagraphFont" style:family="text">
      <style:text-properties style:font-name-asian="Arial Unicode MS" fo:color="#000000" style:font-size-complex="12pt" style:language-asian="lt" style:country-asian="LT"/>
    </style:style>
    <style:style style:name="T367" style:parent-style-name="DefaultParagraphFont" style:family="text">
      <style:text-properties style:font-name-asian="Arial Unicode M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3937in"/>
    </style:style>
    <style:style style:name="T369" style:parent-style-name="DefaultParagraphFont" style:family="text">
      <style:text-properties style:font-name-asian="Arial Unicode MS" fo:color="#000000" style:font-size-complex="12pt" style:language-asian="lt" style:country-asian="LT"/>
    </style:style>
    <style:style style:name="T370" style:parent-style-name="DefaultParagraphFont" style:family="text">
      <style:text-properties style:font-name-asian="Arial Unicode M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372" style:parent-style-name="DefaultParagraphFont" style:family="text">
      <style:text-properties style:font-name-asian="Arial Unicode MS" fo:color="#000000" style:font-size-complex="12pt" style:language-asian="lt" style:country-asian="LT"/>
    </style:style>
    <style:style style:name="T373" style:parent-style-name="DefaultParagraphFont" style:family="text">
      <style:text-properties style:font-name-asian="Arial Unicode M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375" style:parent-style-name="DefaultParagraphFont" style:family="text">
      <style:text-properties style:font-name-asian="Arial Unicode MS" fo:color="#000000"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78" style:parent-style-name="DefaultParagraphFont" style:family="text">
      <style:text-properties style:font-name-asian="Arial Unicode MS" fo:color="#000000" style:font-size-complex="12pt" style:language-asian="lt" style:country-asian="LT"/>
    </style:style>
    <style:style style:name="T379" style:parent-style-name="DefaultParagraphFont" style:family="text">
      <style:text-properties style:font-name-asian="Arial Unicode M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81" style:parent-style-name="DefaultParagraphFont" style:family="text">
      <style:text-properties style:font-name-asian="Arial Unicode MS" fo:color="#000000" style:font-size-complex="12pt" style:language-asian="lt" style:country-asian="LT"/>
    </style:style>
    <style:style style:name="T382" style:parent-style-name="DefaultParagraphFont" style:family="text">
      <style:text-properties style:font-name-asian="Arial Unicode M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84" style:parent-style-name="DefaultParagraphFont" style:family="text">
      <style:text-properties style:font-name-asian="Arial Unicode MS" fo:color="#000000" style:font-size-complex="12pt" style:language-asian="lt" style:country-asian="LT"/>
    </style:style>
    <style:style style:name="T385" style:parent-style-name="DefaultParagraphFont" style:family="text">
      <style:text-properties style:font-name-asian="Arial Unicode M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87" style:parent-style-name="DefaultParagraphFont" style:family="text">
      <style:text-properties style:font-name-asian="Arial Unicode MS" fo:color="#000000"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90" style:parent-style-name="DefaultParagraphFont" style:family="text">
      <style:text-properties style:font-name-asian="Arial Unicode MS" fo:color="#000000" style:font-size-complex="12pt" style:language-asian="lt" style:country-asian="LT"/>
    </style:style>
    <style:style style:name="T391" style:parent-style-name="DefaultParagraphFont" style:family="text">
      <style:text-properties style:font-name-asian="Arial Unicode M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style:font-name-asian="Arial Unicode M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96" style:parent-style-name="DefaultParagraphFont" style:family="text">
      <style:text-properties style:font-name-asian="Arial Unicode MS" fo:color="#000000" style:font-size-complex="12pt" fo:language="uk" fo:country="UA"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04" style:parent-style-name="DefaultParagraphFont" style:family="text">
      <style:text-properties style:font-name-asian="Arial Unicode MS" fo:color="#000000" style:font-size-complex="12pt" style:language-asian="lt" style:country-asian="LT"/>
    </style:style>
    <style:style style:name="T405" style:parent-style-name="DefaultParagraphFont" style:family="text">
      <style:text-properties style:font-name-asian="Arial Unicode MS" fo:color="#000000" style:font-size-complex="12pt" style:language-asian="lt" style:country-asian="LT"/>
    </style:style>
    <style:style style:name="T406" style:parent-style-name="DefaultParagraphFont" style:family="text">
      <style:text-properties style:font-name-asian="Arial Unicode MS" fo:font-weight="bold" style:font-weight-asian="bold" fo:color="#000000" style:font-size-complex="12pt" style:language-asian="lt" style:country-asian="LT"/>
    </style:style>
    <style:style style:name="T407" style:parent-style-name="DefaultParagraphFont" style:family="text">
      <style:text-properties style:font-name-asian="Arial Unicode MS" fo:color="#000000" style:font-size-complex="12pt" style:language-asian="lt" style:country-asian="LT"/>
    </style:style>
    <style:style style:name="T408" style:parent-style-name="DefaultParagraphFont" style:family="text">
      <style:text-properties style:font-name-asian="Arial Unicode MS" fo:font-weight="bold" style:font-weight-asian="bold" fo:color="#000000" style:font-size-complex="12pt" style:language-asian="lt" style:country-asian="LT"/>
    </style:style>
    <style:style style:name="T409" style:parent-style-name="DefaultParagraphFont" style:family="text">
      <style:text-properties style:font-name-asian="Arial Unicode MS" fo:color="#000000" style:font-size-complex="12pt" style:language-asian="lt" style:country-asian="LT"/>
    </style:style>
    <style:style style:name="T410" style:parent-style-name="DefaultParagraphFont" style:family="text">
      <style:text-properties style:font-name-asian="Arial Unicode MS" fo:color="#000000" style:font-size-complex="12pt" fo:language="de" fo:country="DE"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fo:language="it" fo:country="I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T414" style:parent-style-name="DefaultParagraphFont" style:family="text">
      <style:text-properties style:font-name-asian="Arial Unicode MS" fo:color="#000000" style:font-size-complex="12pt" fo:language="de" fo:country="DE" style:language-asian="lt" style:country-asian="LT"/>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fo:color="#000000" style:font-size-complex="12pt" fo:language="it" fo:country="IT" style:language-asian="lt" style:country-asian="LT"/>
    </style:style>
    <style:style style:name="T417" style:parent-style-name="DefaultParagraphFont" style:family="text">
      <style:text-properties style:font-name-asian="Arial Unicode MS" fo:color="#000000" style:font-size-complex="12pt" style:language-asian="lt" style:country-asian="LT"/>
    </style:style>
    <style:style style:name="T418" style:parent-style-name="DefaultParagraphFont" style:family="text">
      <style:text-properties style:font-name-asian="Arial Unicode MS" fo:color="#000000" style:font-size-complex="12pt" fo:language="de" fo:country="DE" style:language-asian="lt" style:country-asian="LT"/>
    </style:style>
    <style:style style:name="T419" style:parent-style-name="DefaultParagraphFont" style:family="text">
      <style:text-properties style:font-name-asian="Arial Unicode MS" fo:color="#000000" style:font-size-complex="12pt" style:language-asian="lt" style:country-asian="LT"/>
    </style:style>
    <style:style style:name="T420" style:parent-style-name="DefaultParagraphFont" style:family="text">
      <style:text-properties style:font-name-asian="Arial Unicode MS" fo:color="#000000" style:font-size-complex="12pt" fo:language="it" fo:country="IT" style:language-asian="lt" style:country-asian="LT"/>
    </style:style>
    <style:style style:name="T421" style:parent-style-name="DefaultParagraphFont" style:family="text">
      <style:text-properties style:font-name-asian="Arial Unicode M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23" style:parent-style-name="DefaultParagraphFont" style:family="text">
      <style:text-properties style:font-name-asian="Arial Unicode MS" fo:color="#000000" style:font-size-complex="12pt" style:language-asian="lt" style:country-asian="LT"/>
    </style:style>
    <style:style style:name="T424" style:parent-style-name="DefaultParagraphFont" style:family="text">
      <style:text-properties style:font-name-asian="Arial Unicode MS" fo:color="#000000" style:font-size-complex="12pt" style:language-asian="lt" style:country-asian="LT"/>
    </style:style>
    <style:style style:name="P425"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26" style:parent-style-name="DefaultParagraphFont" style:family="text">
      <style:text-properties style:font-name-asian="Arial Unicode MS" fo:color="#000000" style:font-size-complex="12pt" style:language-asian="lt" style:country-asian="LT"/>
    </style:style>
    <style:style style:name="T427" style:parent-style-name="DefaultParagraphFont" style:family="text">
      <style:text-properties style:font-name-asian="Arial Unicode M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line-height="150%" fo:text-indent="0.3937in"/>
    </style:style>
    <style:style style:name="T429" style:parent-style-name="DefaultParagraphFont" style:family="text">
      <style:text-properties style:font-name-asian="Arial Unicode MS" fo:color="#000000" style:font-size-complex="12pt" style:language-asian="lt" style:country-asian="LT"/>
    </style:style>
    <style:style style:name="T430" style:parent-style-name="DefaultParagraphFont" style:family="text">
      <style:text-properties style:font-name-asian="Arial Unicode M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50%" fo:text-indent="0.3937in"/>
    </style:style>
    <style:style style:name="T432" style:parent-style-name="DefaultParagraphFont" style:family="text">
      <style:text-properties style:font-name-asian="Arial Unicode MS" fo:color="#000000" style:font-size-complex="12pt" style:language-asian="lt" style:country-asian="LT"/>
    </style:style>
    <style:style style:name="T433" style:parent-style-name="DefaultParagraphFont" style:family="text">
      <style:text-properties style:font-name-asian="Arial Unicode M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35" style:parent-style-name="DefaultParagraphFont" style:family="text">
      <style:text-properties style:font-name-asian="Arial Unicode MS" fo:color="#000000" style:font-size-complex="12pt" style:language-asian="lt" style:country-asian="LT"/>
    </style:style>
    <style:style style:name="T436" style:parent-style-name="DefaultParagraphFont" style:family="text">
      <style:text-properties style:font-name-asian="Arial Unicode M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style:font-name-asian="Arial Unicode MS" fo:color="#000000" style:font-size-complex="12pt" style:language-asian="lt" style:country-asian="LT"/>
    </style:style>
    <style:style style:name="P440"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41" style:parent-style-name="DefaultParagraphFont" style:family="text">
      <style:text-properties style:font-name-asian="Arial Unicode MS" fo:color="#000000" style:font-size-complex="12pt" style:language-asian="lt" style:country-asian="LT"/>
    </style:style>
    <style:style style:name="T442" style:parent-style-name="DefaultParagraphFont" style:family="text">
      <style:text-properties style:font-name-asian="Arial Unicode MS" fo:color="#000000" style:font-size-complex="12pt" style:language-asian="lt" style:country-asian="LT"/>
    </style:style>
    <style:style style:name="P443"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44" style:parent-style-name="DefaultParagraphFont" style:family="text">
      <style:text-properties style:font-name-asian="Arial Unicode MS" fo:color="#000000" style:font-size-complex="12pt" style:language-asian="lt" style:country-asian="LT"/>
    </style:style>
    <style:style style:name="T445" style:parent-style-name="DefaultParagraphFont" style:family="text">
      <style:text-properties style:font-name-asian="Arial Unicode M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47" style:parent-style-name="DefaultParagraphFont" style:family="text">
      <style:text-properties style:font-name-asian="Arial Unicode MS" fo:color="#000000" style:font-size-complex="12pt" style:language-asian="lt" style:country-asian="LT"/>
    </style:style>
    <style:style style:name="T448" style:parent-style-name="DefaultParagraphFont" style:family="text">
      <style:text-properties style:font-name-asian="Arial Unicode MS" fo:color="#000000" style:font-size-complex="12pt" style:language-asian="lt" style:country-asian="LT"/>
    </style:style>
    <style:style style:name="T449" style:parent-style-name="DefaultParagraphFont" style:family="text">
      <style:text-properties style:font-name-asian="Arial Unicode MS" fo:color="#000000" style:font-size-complex="12pt" fo:language="de" fo:country="DE" style:language-asian="lt" style:country-asian="LT"/>
    </style:style>
    <style:style style:name="T450" style:parent-style-name="DefaultParagraphFont" style:family="text">
      <style:text-properties style:font-name-asian="Arial Unicode MS" fo:color="#000000" style:font-size-complex="12pt" style:language-asian="lt" style:country-asian="LT"/>
    </style:style>
    <style:style style:name="T451" style:parent-style-name="DefaultParagraphFont" style:family="text">
      <style:text-properties style:font-name-asian="Arial Unicode MS" fo:color="#000000" style:font-size-complex="12pt" fo:language="it" fo:country="I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fo:language="de" fo:country="DE" style:language-asian="lt" style:country-asian="LT"/>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style:font-name-asian="Arial Unicode MS" fo:color="#000000" style:font-size-complex="12pt" fo:language="it" fo:country="IT" style:language-asian="lt" style:country-asian="LT"/>
    </style:style>
    <style:style style:name="T456" style:parent-style-name="DefaultParagraphFont" style:family="text">
      <style:text-properties style:font-name-asian="Arial Unicode MS" fo:color="#000000" style:font-size-complex="12pt" style:language-asian="lt" style:country-asian="LT"/>
    </style:style>
    <style:style style:name="T457" style:parent-style-name="DefaultParagraphFont" style:family="text">
      <style:text-properties style:font-name-asian="Arial Unicode MS" fo:color="#000000" style:font-size-complex="12pt" fo:language="de" fo:country="DE" style:language-asian="lt" style:country-asian="LT"/>
    </style:style>
    <style:style style:name="T458" style:parent-style-name="DefaultParagraphFont" style:family="text">
      <style:text-properties style:font-name-asian="Arial Unicode MS" fo:color="#000000" style:font-size-complex="12pt" style:language-asian="lt" style:country-asian="LT"/>
    </style:style>
    <style:style style:name="T459" style:parent-style-name="DefaultParagraphFont" style:family="text">
      <style:text-properties style:font-name-asian="Arial Unicode MS" fo:color="#000000" style:font-size-complex="12pt" fo:language="it" fo:country="IT" style:language-asian="lt" style:country-asian="LT"/>
    </style:style>
    <style:style style:name="T460" style:parent-style-name="DefaultParagraphFont" style:family="text">
      <style:text-properties style:font-name-asian="Arial Unicode MS" fo:color="#000000" style:font-size-complex="12pt" style:language-asian="lt" style:country-asian="LT"/>
    </style:style>
    <style:style style:name="P461"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T464" style:parent-style-name="DefaultParagraphFont" style:family="text">
      <style:text-properties style:font-name-asian="Arial Unicode M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line-height="150%" fo:text-indent="0.3937in"/>
    </style:style>
    <style:style style:name="T469" style:parent-style-name="DefaultParagraphFont" style:family="text">
      <style:text-properties style:font-name-asian="Arial Unicode MS" fo:color="#000000" style:font-size-complex="12pt" style:language-asian="lt" style:country-asian="LT"/>
    </style:style>
    <style:style style:name="T470" style:parent-style-name="DefaultParagraphFont" style:family="text">
      <style:text-properties style:font-name-asian="Arial Unicode M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line-height="150%" fo:text-indent="0.3937in"/>
    </style:style>
    <style:style style:name="T472" style:parent-style-name="DefaultParagraphFont" style:family="text">
      <style:text-properties style:font-name-asian="Arial Unicode MS" fo:color="#000000" style:font-size-complex="12pt" style:language-asian="lt" style:country-asian="LT"/>
    </style:style>
    <style:style style:name="T473" style:parent-style-name="DefaultParagraphFont" style:family="text">
      <style:text-properties style:font-name-asian="Arial Unicode M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line-height="150%" fo:text-indent="0.3937in"/>
    </style:style>
    <style:style style:name="T475" style:parent-style-name="DefaultParagraphFont" style:family="text">
      <style:text-properties style:font-name-asian="Arial Unicode MS" fo:color="#000000" style:font-size-complex="12pt" style:language-asian="lt" style:country-asian="LT"/>
    </style:style>
    <style:style style:name="T476" style:parent-style-name="DefaultParagraphFont" style:family="text">
      <style:text-properties style:font-name-asian="Arial Unicode MS" fo:color="#000000" style:font-size-complex="12pt" style:language-asian="lt" style:country-asian="LT"/>
    </style:style>
    <style:style style:name="P477" style:parent-style-name="Normal" style:family="paragraph">
      <style:paragraph-properties fo:border="0in solid #FFFFFF" fo:padding="0.4305in" style:shadow="#000000 0in 0in" fo:text-align="justify" fo:line-height="150%" fo:text-indent="0.3937in"/>
    </style:style>
    <style:style style:name="T478" style:parent-style-name="DefaultParagraphFont" style:family="text">
      <style:text-properties style:font-name-asian="Arial Unicode MS" fo:color="#000000" style:font-size-complex="12pt" style:language-asian="lt" style:country-asian="LT"/>
    </style:style>
    <style:style style:name="T479" style:parent-style-name="DefaultParagraphFont" style:family="text">
      <style:text-properties style:font-name-asian="Arial Unicode MS" fo:color="#000000" style:font-size-complex="12pt" style:language-asian="lt" style:country-asian="LT"/>
    </style:style>
    <style:style style:name="P480" style:parent-style-name="Normal" style:family="paragraph">
      <style:paragraph-properties fo:border="0in solid #FFFFFF" fo:padding="0.4305in" style:shadow="#000000 0in 0in" fo:text-align="justify" fo:line-height="150%" fo:text-indent="0.3937in"/>
    </style:style>
    <style:style style:name="T481" style:parent-style-name="DefaultParagraphFont" style:family="text">
      <style:text-properties style:font-name-asian="Arial Unicode MS" fo:color="#000000" style:font-size-complex="12pt" style:language-asian="lt" style:country-asian="LT"/>
    </style:style>
    <style:style style:name="T482" style:parent-style-name="DefaultParagraphFont" style:family="text">
      <style:text-properties style:font-name-asian="Arial Unicode MS" fo:color="#000000" style:font-size-complex="12pt" style:language-asian="lt" style:country-asian="LT"/>
    </style:style>
    <style:style style:name="P483" style:parent-style-name="Normal" style:family="paragraph">
      <style:paragraph-properties fo:border="0in solid #FFFFFF" fo:padding="0.4305in" style:shadow="#000000 0in 0in" fo:text-align="justify" fo:line-height="150%" fo:text-indent="0.3937in"/>
    </style:style>
    <style:style style:name="T484" style:parent-style-name="DefaultParagraphFont" style:family="text">
      <style:text-properties style:font-name-asian="Arial Unicode MS" fo:color="#000000" style:font-size-complex="12pt" style:language-asian="lt" style:country-asian="LT"/>
    </style:style>
    <style:style style:name="T485" style:parent-style-name="DefaultParagraphFont" style:family="text">
      <style:text-properties style:font-name-asian="Arial Unicode M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line-height="150%" fo:text-indent="0.3937in"/>
    </style:style>
    <style:style style:name="T487" style:parent-style-name="DefaultParagraphFont" style:family="text">
      <style:text-properties style:font-name-asian="Arial Unicode MS" fo:color="#000000" style:font-size-complex="12pt" style:language-asian="lt" style:country-asian="LT"/>
    </style:style>
    <style:style style:name="T488" style:parent-style-name="DefaultParagraphFont" style:family="text">
      <style:text-properties style:font-name-asian="Arial Unicode MS" fo:color="#000000" style:font-size-complex="12pt" style:language-asian="lt" style:country-asian="LT"/>
    </style:style>
    <style:style style:name="T489" style:parent-style-name="DefaultParagraphFont" style:family="text">
      <style:text-properties style:font-name-asian="Arial Unicode MS" fo:color="#000000" style:font-size-complex="12pt" fo:language="de" fo:country="DE" style:language-asian="lt" style:country-asian="LT"/>
    </style:style>
    <style:style style:name="T490" style:parent-style-name="DefaultParagraphFont" style:family="text">
      <style:text-properties style:font-name-asian="Arial Unicode MS" fo:color="#000000" style:font-size-complex="12pt" style:language-asian="lt" style:country-asian="LT"/>
    </style:style>
    <style:style style:name="T491" style:parent-style-name="DefaultParagraphFont" style:family="text">
      <style:text-properties style:font-name-asian="Arial Unicode MS" fo:color="#000000" style:font-size-complex="12pt" fo:language="it" fo:country="IT" style:language-asian="lt" style:country-asian="LT"/>
    </style:style>
    <style:style style:name="T492" style:parent-style-name="DefaultParagraphFont" style:family="text">
      <style:text-properties style:font-name-asian="Arial Unicode MS" fo:color="#000000" style:font-size-complex="12pt" style:language-asian="lt" style:country-asian="LT"/>
    </style:style>
    <style:style style:name="T493" style:parent-style-name="DefaultParagraphFont" style:family="text">
      <style:text-properties style:font-name-asian="Arial Unicode MS" fo:color="#000000" style:font-size-complex="12pt" fo:language="de" fo:country="DE" style:language-asian="lt" style:country-asian="LT"/>
    </style:style>
    <style:style style:name="T494" style:parent-style-name="DefaultParagraphFont" style:family="text">
      <style:text-properties style:font-name-asian="Arial Unicode MS" fo:color="#000000" style:font-size-complex="12pt" style:language-asian="lt" style:country-asian="LT"/>
    </style:style>
    <style:style style:name="T495" style:parent-style-name="DefaultParagraphFont" style:family="text">
      <style:text-properties style:font-name-asian="Arial Unicode MS" fo:color="#000000" style:font-size-complex="12pt" fo:language="it" fo:country="IT" style:language-asian="lt" style:country-asian="LT"/>
    </style:style>
    <style:style style:name="T496" style:parent-style-name="DefaultParagraphFont" style:family="text">
      <style:text-properties style:font-name-asian="Arial Unicode MS" fo:color="#000000" style:font-size-complex="12pt" style:language-asian="lt" style:country-asian="LT"/>
    </style:style>
    <style:style style:name="T497" style:parent-style-name="DefaultParagraphFont" style:family="text">
      <style:text-properties style:font-name-asian="Arial Unicode MS" fo:color="#000000" style:font-size-complex="12pt" fo:language="de" fo:country="DE"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T499" style:parent-style-name="DefaultParagraphFont" style:family="text">
      <style:text-properties style:font-name-asian="Arial Unicode MS" fo:color="#000000" style:font-size-complex="12pt" fo:language="it" fo:country="IT" style:language-asian="lt" style:country-asian="LT"/>
    </style:style>
    <style:style style:name="T500" style:parent-style-name="DefaultParagraphFont" style:family="text">
      <style:text-properties style:font-name-asian="Arial Unicode M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line-height="150%" fo:text-indent="0.3937in"/>
    </style:style>
    <style:style style:name="T502" style:parent-style-name="DefaultParagraphFont" style:family="text">
      <style:text-properties style:font-name-asian="Arial Unicode MS"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line-height="150%" fo:text-indent="0.3937in"/>
    </style:style>
    <style:style style:name="T505" style:parent-style-name="DefaultParagraphFont" style:family="text">
      <style:text-properties style:font-name-asian="Arial Unicode MS" fo:color="#000000"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line-height="150%" fo:text-indent="0.3937in"/>
    </style:style>
    <style:style style:name="T508" style:parent-style-name="DefaultParagraphFont" style:family="text">
      <style:text-properties style:font-name-asian="Arial Unicode MS" fo:color="#000000" style:font-size-complex="12pt" style:language-asian="lt" style:country-asian="LT"/>
    </style:style>
    <style:style style:name="T509" style:parent-style-name="DefaultParagraphFont" style:family="text">
      <style:text-properties style:font-name-asian="Arial Unicode MS" fo:color="#000000" style:font-size-complex="12pt" style:language-asian="lt" style:country-asian="LT"/>
    </style:style>
    <style:style style:name="P510" style:parent-style-name="Normal" style:family="paragraph">
      <style:paragraph-properties fo:border="0in solid #FFFFFF" fo:padding="0.4305in" style:shadow="#000000 0in 0in" fo:text-align="justify" fo:line-height="150%" fo:text-indent="0.3937in"/>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P51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14" style:parent-style-name="DefaultParagraphFont" style:family="text">
      <style:text-properties style:font-name-asian="Arial Unicode MS" fo:color="#000000" style:font-size-complex="12pt" style:language-asian="lt" style:country-asian="LT"/>
    </style:style>
    <style:style style:name="T515" style:parent-style-name="DefaultParagraphFont" style:family="text">
      <style:text-properties style:font-name-asian="Arial Unicode MS" fo:color="#000000" style:font-size-complex="12pt" style:language-asian="lt" style:country-asian="LT"/>
    </style:style>
    <style:style style:name="P51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17" style:parent-style-name="DefaultParagraphFont" style:family="text">
      <style:text-properties style:font-name-asian="Arial Unicode MS" fo:color="#000000" style:font-size-complex="12pt" style:language-asian="lt" style:country-asian="LT"/>
    </style:style>
    <style:style style:name="T518" style:parent-style-name="DefaultParagraphFont" style:family="text">
      <style:text-properties style:font-name-asian="Arial Unicode M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20" style:parent-style-name="DefaultParagraphFont" style:family="text">
      <style:text-properties style:font-name-asian="Arial Unicode MS" fo:color="#000000" style:font-size-complex="12pt" style:language-asian="lt" style:country-asian="LT"/>
    </style:style>
    <style:style style:name="T521" style:parent-style-name="DefaultParagraphFont" style:family="text">
      <style:text-properties style:font-name-asian="Arial Unicode MS" fo:color="#000000" style:font-size-complex="12pt" style:language-asian="lt" style:country-asian="LT"/>
    </style:style>
    <style:style style:name="P52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23" style:parent-style-name="DefaultParagraphFont" style:family="text">
      <style:text-properties style:font-name-asian="Arial Unicode MS" fo:color="#000000" style:font-size-complex="12pt" style:language-asian="lt" style:country-asian="LT"/>
    </style:style>
    <style:style style:name="T524" style:parent-style-name="DefaultParagraphFont" style:family="text">
      <style:text-properties style:font-name-asian="Arial Unicode M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26" style:parent-style-name="DefaultParagraphFont" style:family="text">
      <style:text-properties style:font-name-asian="Arial Unicode MS" fo:color="#000000" style:font-size-complex="12pt" style:language-asian="lt" style:country-asian="LT"/>
    </style:style>
    <style:style style:name="T527" style:parent-style-name="DefaultParagraphFont" style:family="text">
      <style:text-properties style:font-name-asian="Arial Unicode MS" fo:color="#000000" style:font-size-complex="12pt" style:language-asian="lt" style:country-asian="LT"/>
    </style:style>
    <style:style style:name="P52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29" style:parent-style-name="DefaultParagraphFont" style:family="text">
      <style:text-properties style:font-name-asian="Arial Unicode MS" fo:color="#000000" style:font-size-complex="12pt" style:language-asian="lt" style:country-asian="LT"/>
    </style:style>
    <style:style style:name="T530" style:parent-style-name="DefaultParagraphFont" style:family="text">
      <style:text-properties style:font-name-asian="Arial Unicode M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32" style:parent-style-name="DefaultParagraphFont" style:family="text">
      <style:text-properties style:font-name-asian="Arial Unicode MS" fo:color="#000000" style:font-size-complex="12pt" style:language-asian="lt" style:country-asian="LT"/>
    </style:style>
    <style:style style:name="T533" style:parent-style-name="DefaultParagraphFont" style:family="text">
      <style:text-properties style:font-name-asian="Arial Unicode M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35" style:parent-style-name="DefaultParagraphFont" style:family="text">
      <style:text-properties style:font-name-asian="Arial Unicode MS" fo:color="#000000" style:font-size-complex="12pt" style:language-asian="lt" style:country-asian="LT"/>
    </style:style>
    <style:style style:name="T536" style:parent-style-name="DefaultParagraphFont" style:family="text">
      <style:text-properties style:font-name-asian="Arial Unicode MS" fo:color="#000000" style:font-size-complex="12pt" style:language-asian="lt" style:country-asian="LT"/>
    </style:style>
    <style:style style:name="P53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38" style:parent-style-name="DefaultParagraphFont" style:family="text">
      <style:text-properties style:font-name-asian="Arial Unicode MS" fo:color="#000000" style:font-size-complex="12pt" style:language-asian="lt" style:country-asian="LT"/>
    </style:style>
    <style:style style:name="T539" style:parent-style-name="DefaultParagraphFont" style:family="text">
      <style:text-properties style:font-name-asian="Arial Unicode MS" fo:color="#000000" style:font-size-complex="12pt" style:language-asian="lt" style:country-asian="LT"/>
    </style:style>
    <style:style style:name="P54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41" style:parent-style-name="DefaultParagraphFont" style:family="text">
      <style:text-properties style:font-name-asian="Arial Unicode MS" fo:color="#000000"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line-height="115%" fo:text-indent="0.25in">
        <style:tab-stops>
          <style:tab-stop style:type="left" style:position="0.625in"/>
        </style:tab-stops>
      </style:paragraph-properties>
    </style:style>
    <style:style style:name="P544"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5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47"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54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49"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550"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551" style:parent-style-name="DefaultParagraphFont" style:family="text">
      <style:text-properties style:font-name-asian="Arial Unicode MS" fo:color="#000000" style:font-size-complex="12pt" style:language-asian="lt" style:country-asian="LT"/>
    </style:style>
    <style:style style:name="T552" style:parent-style-name="DefaultParagraphFont" style:family="text">
      <style:text-properties style:font-name-asian="Arial Unicode MS" fo:color="#000000" style:font-size-complex="12pt" style:language-asian="lt" style:country-asian="LT"/>
    </style:style>
    <style:style style:name="P553"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554" style:parent-style-name="DefaultParagraphFont" style:family="text">
      <style:text-properties style:font-name-asian="Arial Unicode MS" fo:color="#000000" style:font-size-complex="12pt" style:language-asian="lt" style:country-asian="LT"/>
    </style:style>
    <style:style style:name="T555" style:parent-style-name="DefaultParagraphFont" style:family="text">
      <style:text-properties style:font-name-asian="Arial Unicode MS" fo:color="#000000" style:font-size-complex="12pt" style:language-asian="lt" style:country-asian="LT"/>
    </style:style>
    <style:style style:name="T556" style:parent-style-name="DefaultParagraphFont" style:family="text">
      <style:text-properties style:font-name-asian="Arial Unicode MS" fo:color="#000000" style:font-size-complex="12pt" fo:background-color="#FFFFFF" style:language-asian="lt" style:country-asian="LT"/>
    </style:style>
    <style:style style:name="T557" style:parent-style-name="DefaultParagraphFont" style:family="text">
      <style:text-properties style:font-name-asian="Arial Unicode MS" fo:color="#000000" style:font-size-complex="12pt" style:language-asian="lt" style:country-asian="LT"/>
    </style:style>
    <style:style style:name="P558" style:parent-style-name="Normal" style:family="paragraph">
      <style:paragraph-properties fo:border="0in solid #FFFFFF" fo:padding="0.4305in" style:shadow="#000000 0in 0in" fo:text-align="justify" fo:line-height="150%" fo:text-indent="0.3937in"/>
    </style:style>
    <style:style style:name="T559" style:parent-style-name="DefaultParagraphFont" style:family="text">
      <style:text-properties style:font-name-asian="Arial Unicode MS" fo:color="#000000" style:font-size-complex="12pt" style:language-asian="lt" style:country-asian="LT"/>
    </style:style>
    <style:style style:name="T560" style:parent-style-name="DefaultParagraphFont" style:family="text">
      <style:text-properties style:font-name-asian="Arial Unicode MS" fo:color="#000000" style:font-size-complex="12pt" style:language-asian="lt" style:country-asian="LT"/>
    </style:style>
    <style:style style:name="T561" style:parent-style-name="DefaultParagraphFont" style:family="text">
      <style:text-properties style:font-name-asian="Arial Unicode MS" fo:color="#000000" style:font-size-complex="12pt" fo:background-color="#FFFFFF" style:language-asian="lt" style:country-asian="LT"/>
    </style:style>
    <style:style style:name="T562" style:parent-style-name="DefaultParagraphFont" style:family="text">
      <style:text-properties style:font-name-asian="Arial Unicode M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564" style:parent-style-name="DefaultParagraphFont" style:family="text">
      <style:text-properties style:font-name-asian="Arial Unicode MS" fo:color="#000000" style:font-size-complex="12pt" style:language-asian="lt" style:country-asian="LT"/>
    </style:style>
    <style:style style:name="T565" style:parent-style-name="DefaultParagraphFont" style:family="text">
      <style:text-properties style:font-name-asian="Arial Unicode M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567" style:parent-style-name="DefaultParagraphFont" style:family="text">
      <style:text-properties style:font-name-asian="Arial Unicode MS" fo:color="#000000" style:font-size-complex="12pt" style:language-asian="lt" style:country-asian="LT"/>
    </style:style>
    <style:style style:name="T568" style:parent-style-name="DefaultParagraphFont" style:family="text">
      <style:text-properties style:font-name-asian="Arial Unicode MS" fo:color="#000000" style:font-size-complex="12pt" style:language-asian="lt" style:country-asian="LT"/>
    </style:style>
    <style:style style:name="P569"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570" style:parent-style-name="DefaultParagraphFont" style:family="text">
      <style:text-properties style:font-name-asian="Arial Unicode MS" fo:color="#000000" style:font-size-complex="12pt" style:language-asian="lt" style:country-asian="LT"/>
    </style:style>
    <style:style style:name="T571" style:parent-style-name="DefaultParagraphFont" style:family="text">
      <style:text-properties style:font-name-asian="Arial Unicode M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line-height="150%" fo:text-indent="0.3937in"/>
    </style:style>
    <style:style style:name="T573" style:parent-style-name="DefaultParagraphFont" style:family="text">
      <style:text-properties style:font-name-asian="Arial Unicode MS" fo:color="#000000" style:font-size-complex="12pt" style:language-asian="lt" style:country-asian="LT"/>
    </style:style>
    <style:style style:name="T574" style:parent-style-name="DefaultParagraphFont" style:family="text">
      <style:text-properties style:font-name-asian="Arial Unicode MS" fo:color="#000000" style:font-size-complex="12pt" style:language-asian="lt" style:country-asian="LT"/>
    </style:style>
    <style:style style:name="P57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76" style:parent-style-name="DefaultParagraphFont" style:family="text">
      <style:text-properties style:font-name-asian="Arial Unicode MS" fo:color="#000000" style:font-size-complex="12pt" style:language-asian="lt" style:country-asian="LT"/>
    </style:style>
    <style:style style:name="T577" style:parent-style-name="DefaultParagraphFont" style:family="text">
      <style:text-properties style:font-name-asian="Arial Unicode MS" fo:color="#000000" style:font-size-complex="12pt" style:language-asian="lt" style:country-asian="LT"/>
    </style:style>
    <style:style style:name="T578" style:parent-style-name="DefaultParagraphFont" style:family="text">
      <style:text-properties style:font-name-asian="Arial Unicode MS" fo:color="#000000" style:font-size-complex="12pt" style:language-asian="lt" style:country-asian="LT"/>
    </style:style>
    <style:style style:name="P579"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text-properties style:font-name-asian="Arial Unicode MS" fo:color="#000000" style:font-size-complex="12pt" style:language-asian="lt" style:country-asian="LT"/>
    </style:style>
    <style:style style:name="P580"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581"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58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84"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58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586"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8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88" style:parent-style-name="DefaultParagraphFont" style:family="text">
      <style:text-properties style:font-name-asian="Arial Unicode MS" fo:color="#000000" style:font-size-complex="12pt" style:language-asian="lt" style:country-asian="LT"/>
    </style:style>
    <style:style style:name="T589" style:parent-style-name="DefaultParagraphFont" style:family="text">
      <style:text-properties style:font-name-asian="Arial Unicode MS" fo:color="#000000" style:font-size-complex="12pt" style:language-asian="lt" style:country-asian="LT"/>
    </style:style>
    <style:style style:name="P59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91" style:parent-style-name="DefaultParagraphFont" style:family="text">
      <style:text-properties style:font-name-asian="Arial Unicode MS" fo:color="#000000" style:font-size-complex="12pt" style:language-asian="lt" style:country-asian="LT"/>
    </style:style>
    <style:style style:name="T592" style:parent-style-name="DefaultParagraphFont" style:family="text">
      <style:text-properties style:font-name-asian="Arial Unicode MS" fo:color="#000000" style:font-size-complex="12pt" style:language-asian="lt" style:country-asian="LT"/>
    </style:style>
    <style:style style:name="P593"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94" style:parent-style-name="DefaultParagraphFont" style:family="text">
      <style:text-properties style:font-name-asian="Arial Unicode MS" fo:color="#000000" style:font-size-complex="12pt" style:language-asian="lt" style:country-asian="LT"/>
    </style:style>
    <style:style style:name="T595" style:parent-style-name="DefaultParagraphFont" style:family="text">
      <style:text-properties style:font-name-asian="Arial Unicode M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597" style:parent-style-name="DefaultParagraphFont" style:family="text">
      <style:text-properties style:font-name-asian="Arial Unicode MS" fo:color="#000000" style:font-size-complex="12pt" style:language-asian="lt" style:country-asian="LT"/>
    </style:style>
    <style:style style:name="T598" style:parent-style-name="DefaultParagraphFont" style:family="text">
      <style:text-properties style:font-name-asian="Arial Unicode MS" fo:color="#000000" style:font-size-complex="12pt" style:language-asian="lt" style:country-asian="LT"/>
    </style:style>
    <style:style style:name="T599"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600" style:parent-style-name="DefaultParagraphFont" style:family="text">
      <style:text-properties style:font-name-asian="Arial Unicode MS" fo:color="#000000" style:font-size-complex="12pt" style:language-asian="lt" style:country-asian="LT"/>
    </style:style>
    <style:style style:name="T601"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602" style:parent-style-name="DefaultParagraphFont" style:family="text">
      <style:text-properties style:font-name-asian="Arial Unicode MS" fo:color="#000000" style:font-size-complex="12pt" style:language-asian="lt" style:country-asian="LT"/>
    </style:style>
    <style:style style:name="P60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07" style:parent-style-name="DefaultParagraphFont" style:family="text">
      <style:text-properties style:font-name-asian="Arial Unicode MS" fo:color="#000000" style:font-size-complex="12pt" style:language-asian="lt" style:country-asian="LT"/>
    </style:style>
    <style:style style:name="T608" style:parent-style-name="DefaultParagraphFont" style:family="text">
      <style:text-properties style:font-name-asian="Arial Unicode MS" fo:color="#000000" style:font-size-complex="12pt" style:language-asian="lt" style:country-asian="LT"/>
    </style:style>
    <style:style style:name="P60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610" style:parent-style-name="DefaultParagraphFont" style:family="text">
      <style:text-properties style:font-name-asian="Arial Unicode MS" fo:color="#000000" style:font-size-complex="12pt" style:language-asian="lt" style:country-asian="LT"/>
    </style:style>
    <style:style style:name="T611" style:parent-style-name="DefaultParagraphFont" style:family="text">
      <style:text-properties style:font-name-asian="Arial Unicode MS" fo:color="#000000" style:font-size-complex="12pt" style:language-asian="lt" style:country-asian="LT"/>
    </style:style>
    <style:style style:name="P612"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613" style:parent-style-name="DefaultParagraphFont" style:family="text">
      <style:text-properties style:font-name-asian="Arial Unicode MS" fo:color="#000000" style:font-size-complex="12pt" style:language-asian="lt" style:country-asian="LT"/>
    </style:style>
    <style:style style:name="T614" style:parent-style-name="DefaultParagraphFont" style:family="text">
      <style:text-properties style:font-name-asian="Arial Unicode MS" fo:color="#000000" style:font-size-complex="12pt" style:language-asian="lt" style:country-asian="LT"/>
    </style:style>
    <style:style style:name="P615"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616" style:parent-style-name="DefaultParagraphFont" style:family="text">
      <style:text-properties style:font-name-asian="Arial Unicode MS" fo:color="#000000" style:font-size-complex="12pt" style:language-asian="lt" style:country-asian="LT"/>
    </style:style>
    <style:style style:name="T617" style:parent-style-name="DefaultParagraphFont" style:family="text">
      <style:text-properties style:font-name-asian="Arial Unicode MS" fo:color="#000000" style:font-size-complex="12pt" style:language-asian="lt" style:country-asian="LT"/>
    </style:style>
    <style:style style:name="P618"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619" style:parent-style-name="DefaultParagraphFont" style:family="text">
      <style:text-properties style:font-name-asian="Arial Unicode MS" fo:color="#000000" style:font-size-complex="12pt" style:language-asian="lt" style:country-asian="LT"/>
    </style:style>
    <style:style style:name="T620" style:parent-style-name="DefaultParagraphFont" style:family="text">
      <style:text-properties style:font-name-asian="Arial Unicode MS" fo:color="#000000" style:font-size-complex="12pt" style:language-asian="lt" style:country-asian="LT"/>
    </style:style>
    <style:style style:name="P621"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622" style:parent-style-name="DefaultParagraphFont" style:family="text">
      <style:text-properties style:font-name-asian="Arial Unicode MS" fo:color="#000000" style:font-size-complex="12pt" style:language-asian="lt" style:country-asian="LT"/>
    </style:style>
    <style:style style:name="T623" style:parent-style-name="DefaultParagraphFont" style:family="text">
      <style:text-properties style:font-name-asian="Arial Unicode M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625" style:parent-style-name="DefaultParagraphFont" style:family="text">
      <style:text-properties style:font-name-asian="Arial Unicode MS" fo:color="#000000" style:font-size-complex="12pt" style:language-asian="lt" style:country-asian="LT"/>
    </style:style>
    <style:style style:name="T626" style:parent-style-name="DefaultParagraphFont" style:family="text">
      <style:text-properties style:font-name-asian="Arial Unicode MS" fo:color="#000000" style:font-size-complex="12pt" style:language-asian="lt" style:country-asian="LT"/>
    </style:style>
    <style:style style:name="P627"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628" style:parent-style-name="DefaultParagraphFont" style:family="text">
      <style:text-properties style:font-name-asian="Arial Unicode MS" fo:color="#000000" style:font-size-complex="12pt" style:language-asian="lt" style:country-asian="LT"/>
    </style:style>
    <style:style style:name="T629" style:parent-style-name="DefaultParagraphFont" style:family="text">
      <style:text-properties style:font-name-asian="Arial Unicode MS" fo:color="#000000" style:font-size-complex="12pt" style:language-asian="lt" style:country-asian="LT"/>
    </style:style>
    <style:style style:name="P630" style:parent-style-name="Normal" style:family="paragraph">
      <style:paragraph-properties fo:widows="0" fo:orphans="0" fo:border="0in solid #FFFFFF" fo:padding="0.4305in" style:shadow="#000000 0in 0in" fo:text-align="justify" fo:line-height="150%" fo:text-indent="0.3937in">
        <style:tab-stops>
          <style:tab-stop style:type="left" style:position="0.2958in"/>
          <style:tab-stop style:type="left" style:position="0.6895in"/>
        </style:tab-stops>
      </style:paragraph-properties>
    </style:style>
    <style:style style:name="T631" style:parent-style-name="DefaultParagraphFont" style:family="text">
      <style:text-properties style:font-name-asian="Arial Unicode MS" fo:color="#000000" style:font-size-complex="12pt" style:language-asian="lt" style:country-asian="LT"/>
    </style:style>
    <style:style style:name="T632" style:parent-style-name="DefaultParagraphFont" style:family="text">
      <style:text-properties style:font-name-asian="Arial Unicode MS" fo:color="#000000" style:font-size-complex="12pt" style:language-asian="lt" style:country-asian="LT"/>
    </style:style>
    <style:style style:name="P633" style:parent-style-name="Normal" style:family="paragraph">
      <style:paragraph-properties fo:border="0in solid #FFFFFF" fo:padding="0.4305in" style:shadow="#000000 0in 0in" fo:text-align="justify" fo:line-height="150%" fo:text-indent="0.3937in">
        <style:tab-stops>
          <style:tab-stop style:type="left" style:position="0.25in"/>
          <style:tab-stop style:type="left" style:position="0.6895in"/>
        </style:tab-stops>
      </style:paragraph-properties>
    </style:style>
    <style:style style:name="T634" style:parent-style-name="DefaultParagraphFont" style:family="text">
      <style:text-properties style:font-name-asian="Arial Unicode MS" fo:color="#000000" style:font-size-complex="12pt" style:language-asian="lt" style:country-asian="LT"/>
    </style:style>
    <style:style style:name="T635" style:parent-style-name="DefaultParagraphFont" style:family="text">
      <style:text-properties style:font-name-asian="Arial Unicode MS" fo:color="#000000" style:font-size-complex="12pt" style:language-asian="lt" style:country-asian="LT"/>
    </style:style>
    <style:style style:name="T636" style:parent-style-name="DefaultParagraphFont" style:family="text">
      <style:text-properties style:font-name-asian="Arial Unicode MS" fo:color="#FF0000" style:font-size-complex="12pt" style:text-underline-color="#FF0000" style:language-asian="lt" style:country-asian="LT"/>
    </style:style>
    <style:style style:name="T637" style:parent-style-name="DefaultParagraphFont" style:family="text">
      <style:text-properties style:font-name-asian="Arial Unicode MS" fo:color="#000000" style:font-size-complex="12pt" style:language-asian="lt" style:country-asian="LT"/>
    </style:style>
    <style:style style:name="T638" style:parent-style-name="DefaultParagraphFont" style:family="text">
      <style:text-properties style:font-name-asian="Arial Unicode MS" fo:color="#FF0000" style:font-size-complex="12pt" style:text-underline-color="#FF0000" style:language-asian="lt" style:country-asian="LT"/>
    </style:style>
    <style:style style:name="T639" style:parent-style-name="DefaultParagraphFont" style:family="text">
      <style:text-properties style:font-name-asian="Arial Unicode M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41" style:parent-style-name="DefaultParagraphFont" style:family="text">
      <style:text-properties style:font-name-asian="Arial Unicode MS" fo:color="#000000" style:font-size-complex="12pt" style:language-asian="lt" style:country-asian="LT"/>
    </style:style>
    <style:style style:name="T642" style:parent-style-name="DefaultParagraphFont" style:family="text">
      <style:text-properties style:font-name-asian="Arial Unicode MS" fo:color="#000000" style:font-size-complex="12pt" style:language-asian="lt" style:country-asian="LT"/>
    </style:style>
    <style:style style:name="P643"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644"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645"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64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64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style>
    <style:style style:name="T64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4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650"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75in"/>
        </style:tab-stops>
      </style:paragraph-properties>
    </style:style>
    <style:style style:name="T652" style:parent-style-name="DefaultParagraphFont" style:family="text">
      <style:text-properties style:font-name-asian="Arial Unicode MS" fo:color="#000000" style:font-size-complex="12pt" style:language-asian="lt" style:country-asian="LT"/>
    </style:style>
    <style:style style:name="T653" style:parent-style-name="DefaultParagraphFont" style:family="text">
      <style:text-properties style:font-name-asian="Arial Unicode MS" fo:color="#000000" style:font-size-complex="12pt" style:language-asian="lt" style:country-asian="LT"/>
    </style:style>
    <style:style style:name="P65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55" style:parent-style-name="DefaultParagraphFont" style:family="text">
      <style:text-properties style:font-name-asian="Arial Unicode MS" fo:color="#000000" style:font-size-complex="12pt" style:language-asian="lt" style:country-asian="LT"/>
    </style:style>
    <style:style style:name="T656" style:parent-style-name="DefaultParagraphFont" style:family="text">
      <style:text-properties style:font-name-asian="Arial Unicode MS" fo:color="#000000" style:font-size-complex="12pt" style:language-asian="lt" style:country-asian="LT"/>
    </style:style>
    <style:style style:name="P65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58" style:parent-style-name="DefaultParagraphFont" style:family="text">
      <style:text-properties style:font-name-asian="Arial Unicode MS" fo:color="#000000" style:font-size-complex="12pt" style:language-asian="lt" style:country-asian="LT"/>
    </style:style>
    <style:style style:name="T659" style:parent-style-name="DefaultParagraphFont" style:family="text">
      <style:text-properties style:font-name-asian="Arial Unicode MS" fo:color="#000000" style:font-size-complex="12pt" style:language-asian="lt" style:country-asian="LT"/>
    </style:style>
    <style:style style:name="P66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61" style:parent-style-name="DefaultParagraphFont" style:family="text">
      <style:text-properties style:font-name-asian="Arial Unicode MS" fo:color="#000000" style:font-size-complex="12pt" style:language-asian="lt" style:country-asian="LT"/>
    </style:style>
    <style:style style:name="T662" style:parent-style-name="DefaultParagraphFont" style:family="text">
      <style:text-properties style:font-name-asian="Arial Unicode MS" fo:color="#000000" style:font-size-complex="12pt" style:language-asian="lt" style:country-asian="LT"/>
    </style:style>
    <style:style style:name="P663"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664" style:parent-style-name="DefaultParagraphFont" style:family="text">
      <style:text-properties style:font-name-asian="Arial Unicode MS" fo:color="#000000" style:font-size-complex="12pt" style:language-asian="lt" style:country-asian="LT"/>
    </style:style>
    <style:style style:name="T665" style:parent-style-name="DefaultParagraphFont" style:family="text">
      <style:text-properties style:font-name-asian="Arial Unicode MS" fo:color="#000000" style:font-size-complex="12pt" style:language-asian="lt" style:country-asian="LT"/>
    </style:style>
    <style:style style:name="P666"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667" style:parent-style-name="DefaultParagraphFont" style:family="text">
      <style:text-properties style:font-name-asian="Arial Unicode MS" fo:color="#000000" style:font-size-complex="12pt" style:language-asian="lt" style:country-asian="LT"/>
    </style:style>
    <style:style style:name="T668" style:parent-style-name="DefaultParagraphFont" style:family="text">
      <style:text-properties style:font-name-asian="Arial Unicode MS" fo:color="#000000" style:font-size-complex="12pt" style:language-asian="lt" style:country-asian="LT"/>
    </style:style>
    <style:style style:name="P669"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670" style:parent-style-name="DefaultParagraphFont" style:family="text">
      <style:text-properties style:font-name-asian="Arial Unicode MS" fo:color="#000000" style:font-size-complex="12pt" style:language-asian="lt" style:country-asian="LT"/>
    </style:style>
    <style:style style:name="T671" style:parent-style-name="DefaultParagraphFont" style:family="text">
      <style:text-properties style:font-name-asian="Arial Unicode MS" fo:color="#000000" style:font-size-complex="12pt" style:language-asian="lt" style:country-asian="LT"/>
    </style:style>
    <style:style style:name="P672" style:parent-style-name="Normal" style:family="paragraph">
      <style:paragraph-properties fo:border="0in solid #FFFFFF" fo:padding="0.4305in" style:shadow="#000000 0in 0in" fo:text-align="justify" fo:line-height="150%" fo:text-indent="0.3937in"/>
    </style:style>
    <style:style style:name="T673" style:parent-style-name="DefaultParagraphFont" style:family="text">
      <style:text-properties style:font-name-asian="Arial Unicode MS" fo:color="#000000" style:font-size-complex="12pt" style:language-asian="lt" style:country-asian="LT"/>
    </style:style>
    <style:style style:name="T674" style:parent-style-name="DefaultParagraphFont" style:family="text">
      <style:text-properties style:font-name-asian="Arial Unicode MS" fo:color="#000000" style:font-size-complex="12pt" style:language-asian="lt" style:country-asian="LT"/>
    </style:style>
    <style:style style:name="T675" style:parent-style-name="DefaultParagraphFont" style:family="text">
      <style:text-properties style:font-name-asian="Arial Unicode MS" fo:color="#000000" style:font-size-complex="12pt" fo:background-color="#FFFFFF" style:language-asian="lt" style:country-asian="LT"/>
    </style:style>
    <style:style style:name="P676"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677" style:parent-style-name="DefaultParagraphFont" style:family="text">
      <style:text-properties style:font-name-asian="Arial Unicode MS" fo:color="#000000" style:font-size-complex="12pt" style:language-asian="lt" style:country-asian="LT"/>
    </style:style>
    <style:style style:name="T678" style:parent-style-name="DefaultParagraphFont" style:family="text">
      <style:text-properties style:font-name-asian="Arial Unicode MS" fo:color="#000000" style:font-size-complex="12pt" style:language-asian="lt" style:country-asian="LT"/>
    </style:style>
    <style:style style:name="P679"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680" style:parent-style-name="DefaultParagraphFont" style:family="text">
      <style:text-properties style:font-name-asian="Arial Unicode MS" fo:color="#000000" style:font-size-complex="12pt" style:language-asian="lt" style:country-asian="LT"/>
    </style:style>
    <style:style style:name="T681" style:parent-style-name="DefaultParagraphFont" style:family="text">
      <style:text-properties style:font-name-asian="Arial Unicode M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683" style:parent-style-name="DefaultParagraphFont" style:family="text">
      <style:text-properties style:font-name-asian="Arial Unicode MS" fo:color="#000000" style:font-size-complex="12pt" style:language-asian="lt" style:country-asian="LT"/>
    </style:style>
    <style:style style:name="T684" style:parent-style-name="DefaultParagraphFont" style:family="text">
      <style:text-properties style:font-name-asian="Arial Unicode MS" fo:color="#000000" style:font-size-complex="12pt" style:language-asian="lt" style:country-asian="LT"/>
    </style:style>
    <style:style style:name="T68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86" style:parent-style-name="DefaultParagraphFont" style:family="text">
      <style:text-properties style:font-name-asian="Arial Unicode MS" fo:color="#000000" style:font-size-complex="12pt" style:language-asian="lt" style:country-asian="LT"/>
    </style:style>
    <style:style style:name="P68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688" style:parent-style-name="DefaultParagraphFont" style:family="text">
      <style:text-properties style:font-name-asian="Arial Unicode MS" fo:color="#000000" style:font-size-complex="12pt" style:language-asian="lt" style:country-asian="LT"/>
    </style:style>
    <style:style style:name="T689" style:parent-style-name="DefaultParagraphFont" style:family="text">
      <style:text-properties style:font-name-asian="Arial Unicode MS" fo:color="#000000" style:font-size-complex="12pt" style:language-asian="lt" style:country-asian="LT"/>
    </style:style>
    <style:style style:name="P69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69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692" style:parent-style-name="DefaultParagraphFont" style:family="text">
      <style:text-properties style:font-name-asian="Arial Unicode MS" fo:color="#000000" style:font-size-complex="12pt" style:language-asian="lt" style:country-asian="LT"/>
    </style:style>
    <style:style style:name="P693"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694" style:parent-style-name="DefaultParagraphFont" style:family="text">
      <style:text-properties style:font-name-asian="Arial Unicode MS" fo:color="#000000" style:font-size-complex="12pt" style:language-asian="lt" style:country-asian="LT"/>
    </style:style>
    <style:style style:name="T695" style:parent-style-name="DefaultParagraphFont" style:family="text">
      <style:text-properties style:font-name-asian="Arial Unicode MS" fo:color="#000000" style:font-size-complex="12pt" style:language-asian="lt" style:country-asian="LT"/>
    </style:style>
    <style:style style:name="P696"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697" style:parent-style-name="DefaultParagraphFont" style:family="text">
      <style:text-properties style:font-name-asian="Arial Unicode MS" fo:color="#000000" style:font-size-complex="12pt" style:language-asian="lt" style:country-asian="LT"/>
    </style:style>
    <style:style style:name="T698" style:parent-style-name="DefaultParagraphFont" style:family="text">
      <style:text-properties style:font-name-asian="Arial Unicode MS" fo:color="#000000" style:font-size-complex="12pt" style:language-asian="lt" style:country-asian="LT"/>
    </style:style>
    <style:style style:name="T699" style:parent-style-name="DefaultParagraphFont" style:family="text">
      <style:text-properties style:font-name-asian="Arial Unicode MS" fo:color="#000000" style:font-size-complex="12pt" style:language-asian="lt" style:country-asian="LT"/>
    </style:style>
    <style:style style:name="P70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701" style:parent-style-name="DefaultParagraphFont" style:family="text">
      <style:text-properties style:font-name-asian="Arial Unicode MS" fo:color="#000000" style:font-size-complex="12pt" style:language-asian="lt" style:country-asian="LT"/>
    </style:style>
    <style:style style:name="T702" style:parent-style-name="DefaultParagraphFont" style:family="text">
      <style:text-properties style:font-name-asian="Arial Unicode MS" fo:color="#000000" style:font-size-complex="12pt" style:language-asian="lt" style:country-asian="LT"/>
    </style:style>
    <style:style style:name="P703"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704" style:parent-style-name="DefaultParagraphFont" style:family="text">
      <style:text-properties style:font-name-asian="Arial Unicode MS" fo:color="#000000" style:font-size-complex="12pt" style:language-asian="lt" style:country-asian="LT"/>
    </style:style>
    <style:style style:name="T705" style:parent-style-name="DefaultParagraphFont" style:family="text">
      <style:text-properties style:font-name-asian="Arial Unicode MS" fo:color="#000000" style:font-size-complex="12pt" style:language-asian="lt" style:country-asian="LT"/>
    </style:style>
    <style:style style:name="P706"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707" style:parent-style-name="DefaultParagraphFont" style:family="text">
      <style:text-properties style:font-name-asian="Arial Unicode MS" fo:color="#000000" style:font-size-complex="12pt" style:language-asian="lt" style:country-asian="LT"/>
    </style:style>
    <style:style style:name="P708" style:parent-style-name="Normal" style:family="paragraph">
      <style:paragraph-properties fo:widows="0" fo:orphans="0" fo:border="0in solid #FFFFFF" fo:padding="0.4305in" style:shadow="#000000 0in 0in" fo:text-align="justify" fo:line-height="150%" fo:text-indent="0.3937in">
        <style:tab-stops>
          <style:tab-stop style:type="left" style:position="0.25in"/>
          <style:tab-stop style:type="left" style:position="0.625in"/>
        </style:tab-stops>
      </style:paragraph-properties>
    </style:style>
    <style:style style:name="T709" style:parent-style-name="DefaultParagraphFont" style:family="text">
      <style:text-properties style:font-name-asian="Arial Unicode MS" fo:color="#000000" style:font-size-complex="12pt" style:language-asian="lt" style:country-asian="LT"/>
    </style:style>
    <style:style style:name="T710" style:parent-style-name="DefaultParagraphFont" style:family="text">
      <style:text-properties style:font-name-asian="Arial Unicode MS" fo:color="#000000" style:font-size-complex="12pt" style:language-asian="lt" style:country-asian="LT"/>
    </style:style>
    <style:style style:name="T711" style:parent-style-name="DefaultParagraphFont" style:family="text">
      <style:text-properties style:font-name-asian="Arial Unicode MS" fo:color="#000000" style:font-size-complex="12pt" style:language-asian="lt" style:country-asian="LT"/>
    </style:style>
    <style:style style:name="P71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13" style:parent-style-name="DefaultParagraphFont" style:family="text">
      <style:text-properties style:font-name-asian="Arial Unicode MS" fo:color="#000000" style:font-size-complex="12pt" style:language-asian="lt" style:country-asian="LT"/>
    </style:style>
    <style:style style:name="T714" style:parent-style-name="DefaultParagraphFont" style:family="text">
      <style:text-properties style:font-name-asian="Arial Unicode MS" fo:color="#000000" style:font-size-complex="12pt" style:language-asian="lt" style:country-asian="LT"/>
    </style:style>
    <style:style style:name="P715"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16" style:parent-style-name="DefaultParagraphFont" style:family="text">
      <style:text-properties style:font-name-asian="Arial Unicode MS" fo:color="#000000" style:font-size-complex="12pt" style:language-asian="lt" style:country-asian="LT"/>
    </style:style>
    <style:style style:name="T717" style:parent-style-name="DefaultParagraphFont" style:family="text">
      <style:text-properties style:font-name-asian="Arial Unicode MS" fo:color="#000000" style:font-size-complex="12pt" fo:background-color="#FFFFFF" style:language-asian="lt" style:country-asian="LT"/>
    </style:style>
    <style:style style:name="P718"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19" style:parent-style-name="DefaultParagraphFont" style:family="text">
      <style:text-properties style:font-name-asian="Arial Unicode MS" fo:color="#000000" style:font-size-complex="12pt" style:language-asian="lt" style:country-asian="LT"/>
    </style:style>
    <style:style style:name="T720" style:parent-style-name="DefaultParagraphFont" style:family="text">
      <style:text-properties style:font-name-asian="Arial Unicode MS" fo:color="#000000" style:font-size-complex="12pt" style:language-asian="lt" style:country-asian="LT"/>
    </style:style>
    <style:style style:name="P72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722" style:parent-style-name="DefaultParagraphFont" style:family="text">
      <style:text-properties style:font-name-asian="Arial Unicode MS" fo:color="#000000" style:font-size-complex="12pt" style:language-asian="lt" style:country-asian="LT"/>
    </style:style>
    <style:style style:name="T723" style:parent-style-name="DefaultParagraphFont" style:family="text">
      <style:text-properties style:font-name-asian="Arial Unicode MS" fo:color="#000000" style:font-size-complex="12pt" style:language-asian="lt" style:country-asian="LT"/>
    </style:style>
    <style:style style:name="T724" style:parent-style-name="DefaultParagraphFont" style:family="text">
      <style:text-properties style:font-name-asian="Arial Unicode MS" fo:color="#000000" style:font-size-complex="12pt" style:language-asian="lt" style:country-asian="LT"/>
    </style:style>
    <style:style style:name="P725"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726"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72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2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29"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73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31"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33" style:parent-style-name="DefaultParagraphFont" style:family="text">
      <style:text-properties style:font-name-asian="Arial Unicode MS" fo:color="#000000" style:font-size-complex="12pt" style:language-asian="lt" style:country-asian="LT"/>
    </style:style>
    <style:style style:name="T734" style:parent-style-name="DefaultParagraphFont" style:family="text">
      <style:text-properties style:font-name-asian="Arial Unicode MS" fo:color="#000000" style:font-size-complex="12pt" style:language-asian="lt" style:country-asian="LT"/>
    </style:style>
    <style:style style:name="T735" style:parent-style-name="DefaultParagraphFont" style:family="text">
      <style:text-properties style:font-name-asian="Arial Unicode MS" style:font-style-complex="italic" fo:color="#000000" style:font-size-complex="12pt" style:language-asian="lt" style:country-asian="LT"/>
    </style:style>
    <style:style style:name="T736" style:parent-style-name="DefaultParagraphFont" style:family="text">
      <style:text-properties style:font-name-asian="Arial Unicode MS" fo:color="#000000" style:font-size-complex="12pt" style:language-asian="lt" style:country-asian="LT"/>
    </style:style>
    <style:style style:name="P73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38" style:parent-style-name="DefaultParagraphFont" style:family="text">
      <style:text-properties style:font-name-asian="Arial Unicode MS" fo:color="#000000" style:font-size-complex="12pt" style:language-asian="lt" style:country-asian="LT"/>
    </style:style>
    <style:style style:name="P73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40" style:parent-style-name="DefaultParagraphFont" style:family="text">
      <style:text-properties style:font-name-asian="Arial Unicode MS" fo:color="#000000" style:font-size-complex="12pt" style:language-asian="lt" style:country-asian="LT"/>
    </style:style>
    <style:style style:name="T741" style:parent-style-name="DefaultParagraphFont" style:family="text">
      <style:text-properties style:font-name-asian="Arial Unicode MS" fo:color="#000000" style:font-size-complex="12pt" style:language-asian="lt" style:country-asian="LT"/>
    </style:style>
    <style:style style:name="P742" style:parent-style-name="Normal" style:family="paragraph">
      <style:paragraph-properties fo:border="0in solid #FFFFFF" fo:padding="0.4305in" style:shadow="#000000 0in 0in" fo:text-align="justify" fo:line-height="150%" fo:text-indent="0.3937in"/>
    </style:style>
    <style:style style:name="T743" style:parent-style-name="DefaultParagraphFont" style:family="text">
      <style:text-properties style:font-name-asian="Arial Unicode MS" fo:color="#000000" style:font-size-complex="12pt" style:language-asian="lt" style:country-asian="LT"/>
    </style:style>
    <style:style style:name="T744" style:parent-style-name="DefaultParagraphFont" style:family="text">
      <style:text-properties style:font-name-asian="Arial Unicode MS" fo:color="#000000" style:font-size-complex="12pt" style:language-asian="lt" style:country-asian="LT"/>
    </style:style>
    <style:style style:name="P74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746" style:parent-style-name="DefaultParagraphFont" style:family="text">
      <style:text-properties style:font-name-asian="Arial Unicode MS" fo:color="#000000" style:font-size-complex="12pt" style:language-asian="lt" style:country-asian="LT"/>
    </style:style>
    <style:style style:name="T747" style:parent-style-name="DefaultParagraphFont" style:family="text">
      <style:text-properties style:font-name-asian="Arial Unicode MS" fo:color="#000000" style:font-size-complex="12pt" style:language-asian="lt" style:country-asian="LT"/>
    </style:style>
    <style:style style:name="P74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749" style:parent-style-name="DefaultParagraphFont" style:family="text">
      <style:text-properties style:font-name-asian="Arial Unicode MS" fo:color="#000000" style:font-size-complex="12pt" style:language-asian="lt" style:country-asian="LT"/>
    </style:style>
    <style:style style:name="T750" style:parent-style-name="DefaultParagraphFont" style:family="text">
      <style:text-properties style:font-name-asian="Arial Unicode MS" fo:color="#000000" style:font-size-complex="12pt" style:language-asian="lt" style:country-asian="LT"/>
    </style:style>
    <style:style style:name="P75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752" style:parent-style-name="DefaultParagraphFont" style:family="text">
      <style:text-properties style:font-name-asian="Arial Unicode MS" fo:color="#000000" style:font-size-complex="12pt" style:language-asian="lt" style:country-asian="LT"/>
    </style:style>
    <style:style style:name="T753" style:parent-style-name="DefaultParagraphFont" style:family="text">
      <style:text-properties style:font-name-asian="Arial Unicode MS" fo:color="#000000" style:font-size-complex="12pt" style:language-asian="lt" style:country-asian="LT"/>
    </style:style>
    <style:style style:name="P75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755" style:parent-style-name="DefaultParagraphFont" style:family="text">
      <style:text-properties style:font-name-asian="Arial Unicode MS" fo:color="#000000" style:font-size-complex="12pt" style:language-asian="lt" style:country-asian="LT"/>
    </style:style>
    <style:style style:name="T756" style:parent-style-name="DefaultParagraphFont" style:family="text">
      <style:text-properties style:font-name-asian="Arial Unicode MS" fo:color="#000000" style:font-size-complex="12pt" style:language-asian="lt" style:country-asian="LT"/>
    </style:style>
    <style:style style:name="P75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58" style:parent-style-name="DefaultParagraphFont" style:family="text">
      <style:text-properties style:font-name-asian="Arial Unicode MS" fo:color="#000000" style:font-size-complex="12pt" style:language-asian="lt" style:country-asian="LT"/>
    </style:style>
    <style:style style:name="T759" style:parent-style-name="DefaultParagraphFont" style:family="text">
      <style:text-properties style:font-name-asian="Arial Unicode MS" fo:color="#000000" style:font-size-complex="12pt" style:language-asian="lt" style:country-asian="LT"/>
    </style:style>
    <style:style style:name="P76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761" style:parent-style-name="DefaultParagraphFont" style:family="text">
      <style:text-properties style:font-name-asian="Arial Unicode MS" fo:color="#000000" style:font-size-complex="12pt" style:language-asian="lt" style:country-asian="LT"/>
    </style:style>
    <style:style style:name="T762" style:parent-style-name="DefaultParagraphFont" style:family="text">
      <style:text-properties style:font-name-asian="Arial Unicode MS" fo:color="#000000" style:font-size-complex="12pt" style:language-asian="lt" style:country-asian="LT"/>
    </style:style>
    <style:style style:name="P76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764" style:parent-style-name="DefaultParagraphFont" style:family="text">
      <style:text-properties style:font-name-asian="Arial Unicode MS" fo:color="#000000" style:font-size-complex="12pt" style:language-asian="lt" style:country-asian="LT"/>
    </style:style>
    <style:style style:name="T765" style:parent-style-name="DefaultParagraphFont" style:family="text">
      <style:text-properties style:font-name-asian="Arial Unicode MS" fo:color="#000000" style:font-size-complex="12pt" style:language-asian="lt" style:country-asian="LT"/>
    </style:style>
    <style:style style:name="P76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767" style:parent-style-name="DefaultParagraphFont" style:family="text">
      <style:text-properties style:font-name-asian="Arial Unicode MS" fo:color="#000000" style:font-size-complex="12pt" style:language-asian="lt" style:country-asian="LT"/>
    </style:style>
    <style:style style:name="T768" style:parent-style-name="DefaultParagraphFont" style:family="text">
      <style:text-properties style:font-name-asian="Arial Unicode MS" fo:color="#000000" style:font-size-complex="12pt" style:language-asian="lt" style:country-asian="LT"/>
    </style:style>
    <style:style style:name="P76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770" style:parent-style-name="DefaultParagraphFont" style:family="text">
      <style:text-properties style:font-name-asian="Arial Unicode MS" fo:color="#000000" style:font-size-complex="12pt" style:language-asian="lt" style:country-asian="LT"/>
    </style:style>
    <style:style style:name="T771" style:parent-style-name="DefaultParagraphFont" style:family="text">
      <style:text-properties style:font-name-asian="Arial Unicode MS" fo:color="#000000" style:font-size-complex="12pt" style:language-asian="lt" style:country-asian="LT"/>
    </style:style>
    <style:style style:name="P77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773" style:parent-style-name="DefaultParagraphFont" style:family="text">
      <style:text-properties style:font-name-asian="Arial Unicode MS" fo:color="#000000" style:font-size-complex="12pt" style:language-asian="lt" style:country-asian="LT"/>
    </style:style>
    <style:style style:name="T774" style:parent-style-name="DefaultParagraphFont" style:family="text">
      <style:text-properties style:font-name-asian="Arial Unicode MS" fo:color="#000000" style:font-size-complex="12pt" style:language-asian="lt" style:country-asian="LT"/>
    </style:style>
    <style:style style:name="P775"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776" style:parent-style-name="DefaultParagraphFont" style:family="text">
      <style:text-properties style:font-name-asian="Arial Unicode MS" fo:color="#000000" style:font-size-complex="12pt" style:language-asian="lt" style:country-asian="LT"/>
    </style:style>
    <style:style style:name="T777" style:parent-style-name="DefaultParagraphFont" style:family="text">
      <style:text-properties style:font-name-asian="Arial Unicode MS" fo:color="#000000" style:font-size-complex="12pt" style:language-asian="lt" style:country-asian="LT"/>
    </style:style>
    <style:style style:name="P778"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P781"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782" style:parent-style-name="DefaultParagraphFont" style:family="text">
      <style:text-properties style:font-name-asian="Arial Unicode MS" fo:color="#000000" style:font-size-complex="12pt" style:language-asian="lt" style:country-asian="LT"/>
    </style:style>
    <style:style style:name="T783" style:parent-style-name="DefaultParagraphFont" style:family="text">
      <style:text-properties style:font-name-asian="Arial Unicode MS" fo:color="#000000" style:font-size-complex="12pt" style:language-asian="lt" style:country-asian="LT"/>
    </style:style>
    <style:style style:name="P784"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style:font-name-asian="Arial Unicode MS" fo:color="#000000" style:font-size-complex="12pt" style:language-asian="lt" style:country-asian="LT"/>
    </style:style>
    <style:style style:name="P787"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788" style:parent-style-name="DefaultParagraphFont" style:family="text">
      <style:text-properties style:font-name-asian="Arial Unicode MS" fo:color="#000000" style:font-size-complex="12pt" style:language-asian="lt" style:country-asian="LT"/>
    </style:style>
    <style:style style:name="T789" style:parent-style-name="DefaultParagraphFont" style:family="text">
      <style:text-properties style:font-name-asian="Arial Unicode MS" fo:color="#000000" style:font-size-complex="12pt" style:language-asian="lt" style:country-asian="LT"/>
    </style:style>
    <style:style style:name="P790"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791" style:parent-style-name="DefaultParagraphFont" style:family="text">
      <style:text-properties style:font-name-asian="Arial Unicode MS" fo:color="#000000" style:font-size-complex="12pt" style:language-asian="lt" style:country-asian="LT"/>
    </style:style>
    <style:style style:name="T792" style:parent-style-name="DefaultParagraphFont" style:family="text">
      <style:text-properties style:font-name-asian="Arial Unicode MS" fo:color="#000000" style:font-size-complex="12pt" style:language-asian="lt" style:country-asian="LT"/>
    </style:style>
    <style:style style:name="P793"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794" style:parent-style-name="DefaultParagraphFont" style:family="text">
      <style:text-properties style:font-name-asian="Arial Unicode MS" fo:color="#000000" style:font-size-complex="12pt" style:language-asian="lt" style:country-asian="LT"/>
    </style:style>
    <style:style style:name="T795" style:parent-style-name="DefaultParagraphFont" style:family="text">
      <style:text-properties style:font-name-asian="Arial Unicode MS" fo:color="#000000" style:font-size-complex="12pt" style:language-asian="lt" style:country-asian="LT"/>
    </style:style>
    <style:style style:name="P79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97" style:parent-style-name="DefaultParagraphFont" style:family="text">
      <style:text-properties style:font-name-asian="Arial Unicode MS" fo:color="#000000" style:font-size-complex="12pt" style:language-asian="lt" style:country-asian="LT"/>
    </style:style>
    <style:style style:name="T798" style:parent-style-name="DefaultParagraphFont" style:family="text">
      <style:text-properties style:font-name-asian="Arial Unicode MS" fo:color="#000000" style:font-size-complex="12pt" style:language-asian="lt" style:country-asian="LT"/>
    </style:style>
    <style:style style:name="P799" style:parent-style-name="Normal" style:family="paragraph">
      <style:paragraph-properties fo:border="0in solid #FFFFFF" fo:padding="0.4305in" style:shadow="#000000 0in 0in"/>
      <style:text-properties style:font-name-asian="Arial Unicode MS" fo:color="#000000" fo:font-size="1pt" style:font-size-asian="1pt" style:font-size-complex="1pt" style:language-asian="lt" style:country-asian="LT"/>
    </style:style>
    <style:style style:name="P80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801" style:parent-style-name="DefaultParagraphFont" style:family="text">
      <style:text-properties style:font-name-asian="Arial Unicode MS" fo:color="#000000" style:font-size-complex="12pt" style:language-asian="lt" style:country-asian="LT"/>
    </style:style>
    <style:style style:name="T802" style:parent-style-name="DefaultParagraphFont" style:family="text">
      <style:text-properties style:font-name-asian="Arial Unicode MS" fo:color="#000000" style:font-size-complex="12pt" style:language-asian="lt" style:country-asian="LT"/>
    </style:style>
    <style:style style:name="P803" style:parent-style-name="Normal" style:family="paragraph">
      <style:paragraph-properties fo:border="0in solid #FFFFFF" fo:padding="0.4305in" style:shadow="#000000 0in 0in"/>
    </style:style>
    <style:style style:name="P80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style:font-name-asian="Arial Unicode MS" fo:color="#000000" style:font-size-complex="12pt" style:language-asian="lt" style:country-asian="LT"/>
    </style:style>
    <style:style style:name="P807" style:parent-style-name="Normal" style:family="paragraph">
      <style:paragraph-properties fo:border="0in solid #FFFFFF" fo:padding="0.4305in" style:shadow="#000000 0in 0in"/>
    </style:style>
    <style:style style:name="P80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809" style:parent-style-name="DefaultParagraphFont" style:family="text">
      <style:text-properties style:font-name-asian="Arial Unicode MS" fo:color="#000000" style:font-size-complex="12pt" style:language-asian="lt" style:country-asian="LT"/>
    </style:style>
    <style:style style:name="T810" style:parent-style-name="DefaultParagraphFont" style:family="text">
      <style:text-properties style:font-name-asian="Arial Unicode MS" fo:color="#000000" style:font-size-complex="12pt" style:language-asian="lt" style:country-asian="LT"/>
    </style:style>
    <style:style style:name="T811" style:parent-style-name="DefaultParagraphFont" style:family="text">
      <style:text-properties style:font-name-asian="Arial Unicode MS" fo:color="#000000" style:font-size-complex="12pt" fo:background-color="#FFFFFF" style:language-asian="lt" style:country-asian="LT"/>
    </style:style>
    <style:style style:name="T812" style:parent-style-name="DefaultParagraphFont" style:family="text">
      <style:text-properties style:font-name-asian="Arial Unicode MS" fo:color="#000000" style:font-size-complex="12pt" style:language-asian="lt" style:country-asian="LT"/>
    </style:style>
    <style:style style:name="P813"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814" style:parent-style-name="DefaultParagraphFont" style:family="text">
      <style:text-properties style:font-name-asian="Arial Unicode MS" fo:color="#000000" style:font-size-complex="12pt" style:language-asian="lt" style:country-asian="LT"/>
    </style:style>
    <style:style style:name="T815" style:parent-style-name="DefaultParagraphFont" style:family="text">
      <style:text-properties style:font-name-asian="Arial Unicode MS" fo:color="#000000" style:font-size-complex="12pt" style:language-asian="lt" style:country-asian="LT"/>
    </style:style>
    <style:style style:name="P816" style:parent-style-name="Normal" style:family="paragraph">
      <style:paragraph-properties fo:border="0in solid #FFFFFF" fo:padding="0.4305in" style:shadow="#000000 0in 0in" fo:line-height="150%" fo:text-indent="0.3937in"/>
    </style:style>
    <style:style style:name="T817" style:parent-style-name="DefaultParagraphFont" style:family="text">
      <style:text-properties style:font-name-asian="Arial Unicode MS" fo:color="#000000" style:font-size-complex="12pt" style:language-asian="lt" style:country-asian="LT"/>
    </style:style>
    <style:style style:name="T818" style:parent-style-name="DefaultParagraphFont" style:family="text">
      <style:text-properties style:font-name-asian="Arial Unicode MS" fo:color="#000000" style:font-size-complex="12pt" style:language-asian="lt" style:country-asian="LT"/>
    </style:style>
    <style:style style:name="P819"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820" style:parent-style-name="DefaultParagraphFont" style:family="text">
      <style:text-properties style:font-name-asian="Arial Unicode MS" fo:color="#000000" style:font-size-complex="12pt" style:language-asian="lt" style:country-asian="LT"/>
    </style:style>
    <style:style style:name="T821" style:parent-style-name="DefaultParagraphFont" style:family="text">
      <style:text-properties style:font-name-asian="Arial Unicode MS" fo:color="#000000" style:font-size-complex="12pt" style:language-asian="lt" style:country-asian="LT"/>
    </style:style>
    <style:style style:name="P82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23" style:parent-style-name="DefaultParagraphFont" style:family="text">
      <style:text-properties style:font-name-asian="Arial Unicode MS" fo:color="#000000" style:font-size-complex="12pt" style:language-asian="lt" style:country-asian="LT"/>
    </style:style>
    <style:style style:name="T824" style:parent-style-name="DefaultParagraphFont" style:family="text">
      <style:text-properties style:font-name-asian="Arial Unicode MS" fo:color="#000000" style:font-size-complex="12pt" style:language-asian="lt" style:country-asian="LT"/>
    </style:style>
    <style:style style:name="P82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26" style:parent-style-name="DefaultParagraphFont" style:family="text">
      <style:text-properties style:font-name-asian="Arial Unicode MS" fo:color="#000000" style:font-size-complex="12pt" style:language-asian="lt" style:country-asian="LT"/>
    </style:style>
    <style:style style:name="P82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28" style:parent-style-name="DefaultParagraphFont" style:family="text">
      <style:text-properties style:font-name-asian="Arial Unicode MS" fo:color="#000000" style:font-size-complex="12pt" style:language-asian="lt" style:country-asian="LT"/>
    </style:style>
    <style:style style:name="T829" style:parent-style-name="DefaultParagraphFont" style:family="text">
      <style:text-properties style:font-name-asian="Arial Unicode MS" fo:color="#000000" style:font-size-complex="12pt" style:language-asian="lt" style:country-asian="LT"/>
    </style:style>
    <style:style style:name="P83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31" style:parent-style-name="DefaultParagraphFont" style:family="text">
      <style:text-properties style:font-name-asian="Arial Unicode MS" fo:color="#000000" style:font-size-complex="12pt" style:language-asian="lt" style:country-asian="LT"/>
    </style:style>
    <style:style style:name="T832" style:parent-style-name="DefaultParagraphFont" style:family="text">
      <style:text-properties style:font-name-asian="Arial Unicode MS" fo:color="#000000" style:font-size-complex="12pt" style:language-asian="lt" style:country-asian="LT"/>
    </style:style>
    <style:style style:name="P83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34" style:parent-style-name="DefaultParagraphFont" style:family="text">
      <style:text-properties style:font-name-asian="Arial Unicode MS" fo:color="#000000" style:font-size-complex="12pt" style:language-asian="lt" style:country-asian="LT"/>
    </style:style>
    <style:style style:name="T835" style:parent-style-name="DefaultParagraphFont" style:family="text">
      <style:text-properties style:font-name-asian="Arial Unicode M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37" style:parent-style-name="DefaultParagraphFont" style:family="text">
      <style:text-properties style:font-name-asian="Arial Unicode MS" fo:color="#000000" style:font-size-complex="12pt" style:language-asian="lt" style:country-asian="LT"/>
    </style:style>
    <style:style style:name="T838" style:parent-style-name="DefaultParagraphFont" style:family="text">
      <style:text-properties style:font-name-asian="Arial Unicode M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40" style:parent-style-name="DefaultParagraphFont" style:family="text">
      <style:text-properties style:font-name-asian="Arial Unicode MS" fo:color="#000000" style:font-size-complex="12pt" style:language-asian="lt" style:country-asian="LT"/>
    </style:style>
    <style:style style:name="T841" style:parent-style-name="DefaultParagraphFont" style:family="text">
      <style:text-properties style:font-name-asian="Arial Unicode MS" fo:color="#000000" style:font-size-complex="12pt" style:language-asian="lt" style:country-asian="LT"/>
    </style:style>
    <style:style style:name="P84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43" style:parent-style-name="DefaultParagraphFont" style:family="text">
      <style:text-properties style:font-name-asian="Arial Unicode MS" fo:color="#000000" style:font-size-complex="12pt" style:language-asian="lt" style:country-asian="LT"/>
    </style:style>
    <style:style style:name="T844" style:parent-style-name="DefaultParagraphFont" style:family="text">
      <style:text-properties style:font-name-asian="Arial Unicode MS" fo:color="#000000" style:font-size-complex="12pt" style:language-asian="lt" style:country-asian="LT"/>
    </style:style>
    <style:style style:name="T845" style:parent-style-name="DefaultParagraphFont" style:family="text">
      <style:text-properties style:font-name-asian="Arial Unicode MS" fo:color="#000000" style:font-size-complex="12pt" style:language-asian="lt" style:country-asian="LT"/>
    </style:style>
    <style:style style:name="P84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47" style:parent-style-name="DefaultParagraphFont" style:family="text">
      <style:text-properties style:font-name-asian="Arial Unicode MS" fo:color="#000000" style:font-size-complex="12pt" style:language-asian="lt" style:country-asian="LT"/>
    </style:style>
    <style:style style:name="T848" style:parent-style-name="DefaultParagraphFont" style:family="text">
      <style:text-properties style:font-name-asian="Arial Unicode MS" fo:color="#000000" style:font-size-complex="12pt" style:language-asian="lt" style:country-asian="LT"/>
    </style:style>
    <style:style style:name="P84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50" style:parent-style-name="DefaultParagraphFont" style:family="text">
      <style:text-properties style:font-name-asian="Arial Unicode MS" fo:color="#000000" style:font-size-complex="12pt" style:language-asian="lt" style:country-asian="LT"/>
    </style:style>
    <style:style style:name="T851" style:parent-style-name="DefaultParagraphFont" style:family="text">
      <style:text-properties style:font-name-asian="Arial Unicode MS" fo:color="#000000" style:font-size-complex="12pt" style:language-asian="lt" style:country-asian="LT"/>
    </style:style>
    <style:style style:name="P85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53" style:parent-style-name="DefaultParagraphFont" style:family="text">
      <style:text-properties style:font-name-asian="Arial Unicode MS" fo:color="#000000" style:font-size-complex="12pt" style:language-asian="lt" style:country-asian="LT"/>
    </style:style>
    <style:style style:name="T854" style:parent-style-name="DefaultParagraphFont" style:family="text">
      <style:text-properties style:font-name-asian="Arial Unicode MS" fo:color="#000000" style:font-size-complex="12pt" style:language-asian="lt" style:country-asian="LT"/>
    </style:style>
    <style:style style:name="P85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56" style:parent-style-name="DefaultParagraphFont" style:family="text">
      <style:text-properties style:font-name-asian="Arial Unicode MS" fo:color="#000000" style:font-size-complex="12pt" style:language-asian="lt" style:country-asian="LT"/>
    </style:style>
    <style:style style:name="T857" style:parent-style-name="DefaultParagraphFont" style:family="text">
      <style:text-properties style:font-name-asian="Arial Unicode MS" fo:color="#000000" style:font-size-complex="12pt" style:language-asian="lt" style:country-asian="LT"/>
    </style:style>
    <style:style style:name="P85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59" style:parent-style-name="DefaultParagraphFont" style:family="text">
      <style:text-properties style:font-name-asian="Arial Unicode MS" fo:color="#000000" style:font-size-complex="12pt" style:language-asian="lt" style:country-asian="LT"/>
    </style:style>
    <style:style style:name="T860" style:parent-style-name="DefaultParagraphFont" style:family="text">
      <style:text-properties style:font-name-asian="Arial Unicode MS" fo:color="#000000" style:font-size-complex="12pt" style:language-asian="lt" style:country-asian="LT"/>
    </style:style>
    <style:style style:name="P861" style:parent-style-name="Normal" style:family="paragraph">
      <style:paragraph-properties fo:border="0in solid #FFFFFF" fo:padding="0.4305in" style:shadow="#000000 0in 0in" fo:text-align="justify" fo:line-height="150%" fo:text-indent="0.3937in"/>
    </style:style>
    <style:style style:name="T862" style:parent-style-name="DefaultParagraphFont" style:family="text">
      <style:text-properties style:font-name-asian="Arial Unicode MS" fo:color="#000000" style:font-size-complex="12pt" style:language-asian="lt" style:country-asian="LT"/>
    </style:style>
    <style:style style:name="T863" style:parent-style-name="DefaultParagraphFont" style:family="text">
      <style:text-properties style:font-name-asian="Arial Unicode MS" fo:color="#000000" style:font-size-complex="12pt" style:language-asian="lt" style:country-asian="LT"/>
    </style:style>
    <style:style style:name="T864" style:parent-style-name="DefaultParagraphFont" style:family="text">
      <style:text-properties style:font-name-asian="Arial Unicode MS" fo:color="#000000" style:font-size-complex="12pt" style:language-asian="lt" style:country-asian="LT"/>
    </style:style>
    <style:style style:name="P86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66" style:parent-style-name="DefaultParagraphFont" style:family="text">
      <style:text-properties style:font-name-asian="Arial Unicode MS" fo:color="#000000" style:font-size-complex="12pt" style:language-asian="lt" style:country-asian="LT"/>
    </style:style>
    <style:style style:name="T867" style:parent-style-name="DefaultParagraphFont" style:family="text">
      <style:text-properties style:font-name-asian="Arial Unicode MS" fo:color="#000000" style:font-size-complex="12pt" style:language-asian="lt" style:country-asian="LT"/>
    </style:style>
    <style:style style:name="P86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69" style:parent-style-name="DefaultParagraphFont" style:family="text">
      <style:text-properties style:font-name-asian="Arial Unicode MS" fo:color="#000000" style:font-size-complex="12pt" style:language-asian="lt" style:country-asian="LT"/>
    </style:style>
    <style:style style:name="P87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71" style:parent-style-name="DefaultParagraphFont" style:family="text">
      <style:text-properties style:font-name-asian="Arial Unicode MS" fo:color="#000000" style:font-size-complex="12pt" style:language-asian="lt" style:country-asian="LT"/>
    </style:style>
    <style:style style:name="T872" style:parent-style-name="DefaultParagraphFont" style:family="text">
      <style:text-properties style:font-name-asian="Arial Unicode MS" fo:color="#000000"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74" style:parent-style-name="DefaultParagraphFont" style:family="text">
      <style:text-properties style:font-name-asian="Arial Unicode MS" fo:color="#000000" style:font-size-complex="12pt" style:language-asian="lt" style:country-asian="LT"/>
    </style:style>
    <style:style style:name="T875" style:parent-style-name="DefaultParagraphFont" style:family="text">
      <style:text-properties style:font-name-asian="Arial Unicode MS" fo:color="#000000" style:font-size-complex="12pt" style:language-asian="lt" style:country-asian="LT"/>
    </style:style>
    <style:style style:name="P87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77" style:parent-style-name="DefaultParagraphFont" style:family="text">
      <style:text-properties style:font-name-asian="Arial Unicode MS" fo:color="#000000" style:font-size-complex="12pt" style:language-asian="lt" style:country-asian="LT"/>
    </style:style>
    <style:style style:name="T878" style:parent-style-name="DefaultParagraphFont" style:family="text">
      <style:text-properties style:font-name-asian="Arial Unicode MS" fo:color="#000000" style:font-size-complex="12pt" style:language-asian="lt" style:country-asian="LT"/>
    </style:style>
    <style:style style:name="T879" style:parent-style-name="DefaultParagraphFont" style:family="text">
      <style:text-properties style:font-name-asian="Arial Unicode MS" fo:color="#000000" style:font-size-complex="12pt" style:language-asian="lt" style:country-asian="LT"/>
    </style:style>
    <style:style style:name="P88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81" style:parent-style-name="DefaultParagraphFont" style:family="text">
      <style:text-properties style:font-name-asian="Arial Unicode MS" fo:color="#000000" style:font-size-complex="12pt" style:language-asian="lt" style:country-asian="LT"/>
    </style:style>
    <style:style style:name="T882" style:parent-style-name="DefaultParagraphFont" style:family="text">
      <style:text-properties style:font-name-asian="Arial Unicode MS" fo:color="#000000" style:font-size-complex="12pt" style:language-asian="lt" style:country-asian="LT"/>
    </style:style>
    <style:style style:name="P88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84" style:parent-style-name="DefaultParagraphFont" style:family="text">
      <style:text-properties style:font-name-asian="Arial Unicode MS" fo:color="#000000" style:font-size-complex="12pt" style:language-asian="lt" style:country-asian="LT"/>
    </style:style>
    <style:style style:name="T885" style:parent-style-name="DefaultParagraphFont" style:family="text">
      <style:text-properties style:font-name-asian="Arial Unicode MS" fo:color="#000000" style:font-size-complex="12pt" style:language-asian="lt" style:country-asian="LT"/>
    </style:style>
    <style:style style:name="P88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87" style:parent-style-name="DefaultParagraphFont" style:family="text">
      <style:text-properties style:font-name-asian="Arial Unicode MS" fo:color="#000000" style:font-size-complex="12pt" style:language-asian="lt" style:country-asian="LT"/>
    </style:style>
    <style:style style:name="T888" style:parent-style-name="DefaultParagraphFont" style:family="text">
      <style:text-properties style:font-name-asian="Arial Unicode MS" fo:color="#000000" style:font-size-complex="12pt" style:language-asian="lt" style:country-asian="LT"/>
    </style:style>
    <style:style style:name="P88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90" style:parent-style-name="DefaultParagraphFont" style:family="text">
      <style:text-properties style:font-name-asian="Arial Unicode MS" fo:color="#000000" style:font-size-complex="12pt" style:language-asian="lt" style:country-asian="LT"/>
    </style:style>
    <style:style style:name="T891" style:parent-style-name="DefaultParagraphFont" style:family="text">
      <style:text-properties style:font-name-asian="Arial Unicode MS" fo:color="#000000" style:font-size-complex="12pt" style:language-asian="lt" style:country-asian="LT"/>
    </style:style>
    <style:style style:name="P89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93" style:parent-style-name="DefaultParagraphFont" style:family="text">
      <style:text-properties style:font-name-asian="Arial Unicode MS" fo:color="#000000" style:font-size-complex="12pt" style:language-asian="lt" style:country-asian="LT"/>
    </style:style>
    <style:style style:name="T894" style:parent-style-name="DefaultParagraphFont" style:family="text">
      <style:text-properties style:font-name-asian="Arial Unicode MS" fo:color="#000000" style:font-size-complex="12pt" style:language-asian="lt" style:country-asian="LT"/>
    </style:style>
    <style:style style:name="P89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96" style:parent-style-name="DefaultParagraphFont" style:family="text">
      <style:text-properties style:font-name-asian="Arial Unicode MS" fo:color="#000000" style:font-size-complex="12pt" style:language-asian="lt" style:country-asian="LT"/>
    </style:style>
    <style:style style:name="T897" style:parent-style-name="DefaultParagraphFont" style:family="text">
      <style:text-properties style:font-name-asian="Arial Unicode MS" fo:color="#000000" style:font-size-complex="12pt" style:language-asian="lt" style:country-asian="LT"/>
    </style:style>
    <style:style style:name="P89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899" style:parent-style-name="DefaultParagraphFont" style:family="text">
      <style:text-properties style:font-name-asian="Arial Unicode MS" fo:color="#000000" style:font-size-complex="12pt" style:language-asian="lt" style:country-asian="LT"/>
    </style:style>
    <style:style style:name="T900" style:parent-style-name="DefaultParagraphFont" style:family="text">
      <style:text-properties style:font-name-asian="Arial Unicode MS" fo:color="#000000" style:font-size-complex="12pt" style:language-asian="lt" style:country-asian="LT"/>
    </style:style>
    <style:style style:name="P90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02" style:parent-style-name="DefaultParagraphFont" style:family="text">
      <style:text-properties style:font-name-asian="Arial Unicode MS" fo:color="#000000" style:font-size-complex="12pt" style:language-asian="lt" style:country-asian="LT"/>
    </style:style>
    <style:style style:name="T903" style:parent-style-name="DefaultParagraphFont" style:family="text">
      <style:text-properties style:font-name-asian="Arial Unicode MS" fo:color="#000000" style:font-size-complex="12pt" style:language-asian="lt" style:country-asian="LT"/>
    </style:style>
    <style:style style:name="P90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05" style:parent-style-name="DefaultParagraphFont" style:family="text">
      <style:text-properties style:font-name-asian="Arial Unicode MS" fo:color="#000000" style:font-size-complex="12pt" style:language-asian="lt" style:country-asian="LT"/>
    </style:style>
    <style:style style:name="T906" style:parent-style-name="DefaultParagraphFont" style:family="text">
      <style:text-properties style:font-name-asian="Arial Unicode MS" fo:color="#000000" style:font-size-complex="12pt" style:language-asian="lt" style:country-asian="LT"/>
    </style:style>
    <style:style style:name="P907" style:parent-style-name="Normal" style:family="paragraph">
      <style:paragraph-properties fo:border="0in solid #FFFFFF" fo:padding="0.4305in" style:shadow="#000000 0in 0in" fo:text-align="justify" fo:line-height="150%" fo:text-indent="0.3937in"/>
    </style:style>
    <style:style style:name="T908" style:parent-style-name="DefaultParagraphFont" style:family="text">
      <style:text-properties style:font-name-asian="Arial Unicode MS" fo:color="#000000" style:font-size-complex="12pt" style:language-asian="lt" style:country-asian="LT"/>
    </style:style>
    <style:style style:name="T909" style:parent-style-name="DefaultParagraphFont" style:family="text">
      <style:text-properties style:font-name-asian="Arial Unicode MS" fo:color="#000000" style:font-size-complex="12pt" style:language-asian="lt" style:country-asian="LT"/>
    </style:style>
    <style:style style:name="T910" style:parent-style-name="DefaultParagraphFont" style:family="text">
      <style:text-properties style:font-name-asian="Arial Unicode MS" fo:color="#000000" style:font-size-complex="12pt" style:language-asian="lt" style:country-asian="LT"/>
    </style:style>
    <style:style style:name="P91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12" style:parent-style-name="DefaultParagraphFont" style:family="text">
      <style:text-properties style:font-name-asian="Arial Unicode MS" fo:color="#000000" style:font-size-complex="12pt" style:language-asian="lt" style:country-asian="LT"/>
    </style:style>
    <style:style style:name="T913" style:parent-style-name="DefaultParagraphFont" style:family="text">
      <style:text-properties style:font-name-asian="Arial Unicode M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15" style:parent-style-name="DefaultParagraphFont" style:family="text">
      <style:text-properties style:font-name-asian="Arial Unicode MS" fo:color="#000000" style:font-size-complex="12pt" style:language-asian="lt" style:country-asian="LT"/>
    </style:style>
    <style:style style:name="T916" style:parent-style-name="DefaultParagraphFont" style:family="text">
      <style:text-properties style:font-name-asian="Arial Unicode MS" fo:color="#000000" style:font-size-complex="12pt" style:language-asian="lt" style:country-asian="LT"/>
    </style:style>
    <style:style style:name="P91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18" style:parent-style-name="DefaultParagraphFont" style:family="text">
      <style:text-properties style:font-name-asian="Arial Unicode MS" fo:color="#000000" style:font-size-complex="12pt" style:language-asian="lt" style:country-asian="LT"/>
    </style:style>
    <style:style style:name="T919" style:parent-style-name="DefaultParagraphFont" style:family="text">
      <style:text-properties style:font-name-asian="Arial Unicode MS" fo:color="#000000" style:font-size-complex="12pt" style:language-asian="lt" style:country-asian="LT"/>
    </style:style>
    <style:style style:name="P92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21" style:parent-style-name="DefaultParagraphFont" style:family="text">
      <style:text-properties style:font-name-asian="Arial Unicode MS" fo:color="#000000" style:font-size-complex="12pt" style:language-asian="lt" style:country-asian="LT"/>
    </style:style>
    <style:style style:name="T922" style:parent-style-name="DefaultParagraphFont" style:family="text">
      <style:text-properties style:font-name-asian="Arial Unicode MS" fo:color="#000000" style:font-size-complex="12pt" style:language-asian="lt" style:country-asian="LT"/>
    </style:style>
    <style:style style:name="P92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24" style:parent-style-name="DefaultParagraphFont" style:family="text">
      <style:text-properties style:font-name-asian="Arial Unicode MS" fo:color="#000000" style:font-size-complex="12pt" style:language-asian="lt" style:country-asian="LT"/>
    </style:style>
    <style:style style:name="T925" style:parent-style-name="DefaultParagraphFont" style:family="text">
      <style:text-properties style:font-name-asian="Arial Unicode MS" fo:color="#000000" style:font-size-complex="12pt" style:language-asian="lt" style:country-asian="LT"/>
    </style:style>
    <style:style style:name="P92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927" style:parent-style-name="DefaultParagraphFont" style:family="text">
      <style:text-properties style:font-name-asian="Arial Unicode MS" fo:color="#000000" style:font-size-complex="12pt" style:language-asian="lt" style:country-asian="LT"/>
    </style:style>
    <style:style style:name="T928" style:parent-style-name="DefaultParagraphFont" style:family="text">
      <style:text-properties style:font-name-asian="Arial Unicode MS" fo:color="#000000" style:font-size-complex="12pt" style:language-asian="lt" style:country-asian="LT"/>
    </style:style>
    <style:style style:name="P92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930" style:parent-style-name="DefaultParagraphFont" style:family="text">
      <style:text-properties style:font-name-asian="Arial Unicode MS" fo:color="#000000" style:font-size-complex="12pt" style:language-asian="lt" style:country-asian="LT"/>
    </style:style>
    <style:style style:name="T931" style:parent-style-name="DefaultParagraphFont" style:family="text">
      <style:text-properties style:font-name-asian="Arial Unicode MS" fo:color="#000000" style:font-size-complex="12pt" style:language-asian="lt" style:country-asian="LT"/>
    </style:style>
    <style:style style:name="P932" style:parent-style-name="Normal" style:family="paragraph">
      <style:paragraph-properties fo:border="0in solid #FFFFFF" fo:padding="0.4305in" style:shadow="#000000 0in 0in" fo:text-align="justify" fo:line-height="150%" fo:text-indent="0.3937in"/>
    </style:style>
    <style:style style:name="T933" style:parent-style-name="DefaultParagraphFont" style:family="text">
      <style:text-properties style:font-name-asian="Arial Unicode MS" fo:color="#000000" style:font-size-complex="12pt" style:language-asian="lt" style:country-asian="LT"/>
    </style:style>
    <style:style style:name="T934" style:parent-style-name="DefaultParagraphFont" style:family="text">
      <style:text-properties style:font-name-asian="Arial Unicode MS" fo:color="#000000"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3937in"/>
    </style:style>
    <style:style style:name="T936" style:parent-style-name="DefaultParagraphFont" style:family="text">
      <style:text-properties style:font-name-asian="Arial Unicode MS" fo:color="#000000" style:font-size-complex="12pt" style:language-asian="lt" style:country-asian="LT"/>
    </style:style>
    <style:style style:name="T937" style:parent-style-name="DefaultParagraphFont" style:family="text">
      <style:text-properties style:font-name-asian="Arial Unicode MS" fo:color="#000000" style:font-size-complex="12pt" style:language-asian="lt" style:country-asian="LT"/>
    </style:style>
    <style:style style:name="P938" style:parent-style-name="Normal" style:family="paragraph">
      <style:paragraph-properties fo:border="0in solid #FFFFFF" fo:padding="0.4305in" style:shadow="#000000 0in 0in" fo:text-align="justify" fo:line-height="150%" fo:text-indent="0.3937in"/>
    </style:style>
    <style:style style:name="T939" style:parent-style-name="DefaultParagraphFont" style:family="text">
      <style:text-properties style:font-name-asian="Arial Unicode MS" fo:color="#000000" style:font-size-complex="12pt" style:language-asian="lt" style:country-asian="LT"/>
    </style:style>
    <style:style style:name="T940" style:parent-style-name="DefaultParagraphFont" style:family="text">
      <style:text-properties style:font-name-asian="Arial Unicode MS" fo:color="#000000" style:font-size-complex="12pt" style:language-asian="lt" style:country-asian="LT"/>
    </style:style>
    <style:style style:name="P94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942" style:parent-style-name="DefaultParagraphFont" style:family="text">
      <style:text-properties style:font-name-asian="Arial Unicode MS" fo:color="#000000" style:font-size-complex="12pt" style:language-asian="lt" style:country-asian="LT"/>
    </style:style>
    <style:style style:name="T943" style:parent-style-name="DefaultParagraphFont" style:family="text">
      <style:text-properties style:font-name-asian="Arial Unicode MS" fo:color="#000000" style:font-size-complex="12pt" style:language-asian="lt" style:country-asian="LT"/>
    </style:style>
    <style:style style:name="T944" style:parent-style-name="DefaultParagraphFont" style:family="text">
      <style:text-properties style:font-name-asian="Arial Unicode MS" fo:color="#000000" style:font-size-complex="12pt" style:language-asian="lt" style:country-asian="LT"/>
    </style:style>
    <style:style style:name="P94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text-properties style:font-name-asian="Arial Unicode MS" fo:color="#000000" style:font-size-complex="12pt" style:language-asian="lt" style:country-asian="LT"/>
    </style:style>
    <style:style style:name="P94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P947"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94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50"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9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52"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953"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54" style:parent-style-name="DefaultParagraphFont" style:family="text">
      <style:text-properties style:font-name-asian="Arial Unicode MS" fo:color="#000000" style:font-size-complex="12pt" style:language-asian="lt" style:country-asian="LT"/>
    </style:style>
    <style:style style:name="T955" style:parent-style-name="DefaultParagraphFont" style:family="text">
      <style:text-properties style:font-name-asian="Arial Unicode MS" fo:color="#000000" style:font-size-complex="12pt" style:language-asian="lt" style:country-asian="LT"/>
    </style:style>
    <style:style style:name="P956"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57" style:parent-style-name="DefaultParagraphFont" style:family="text">
      <style:text-properties style:font-name-asian="Arial Unicode MS" fo:color="#000000" style:font-size-complex="12pt" style:language-asian="lt" style:country-asian="LT"/>
    </style:style>
    <style:style style:name="T958" style:parent-style-name="DefaultParagraphFont" style:family="text">
      <style:text-properties style:font-name-asian="Arial Unicode MS" fo:color="#000000" style:font-size-complex="12pt" style:language-asian="lt" style:country-asian="LT"/>
    </style:style>
    <style:style style:name="P959"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60" style:parent-style-name="DefaultParagraphFont" style:family="text">
      <style:text-properties style:font-name-asian="Arial Unicode MS" fo:color="#000000" style:font-size-complex="12pt" style:language-asian="lt" style:country-asian="LT"/>
    </style:style>
    <style:style style:name="T961" style:parent-style-name="DefaultParagraphFont" style:family="text">
      <style:text-properties style:font-name-asian="Arial Unicode MS" fo:color="#000000" style:font-size-complex="12pt" style:language-asian="lt" style:country-asian="LT"/>
    </style:style>
    <style:style style:name="P962"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63" style:parent-style-name="DefaultParagraphFont" style:family="text">
      <style:text-properties style:font-name-asian="Arial Unicode MS" fo:color="#000000" style:font-size-complex="12pt" style:language-asian="lt" style:country-asian="LT"/>
    </style:style>
    <style:style style:name="T964" style:parent-style-name="DefaultParagraphFont" style:family="text">
      <style:text-properties style:font-name-asian="Arial Unicode MS" fo:color="#000000" style:font-size-complex="12pt" style:language-asian="lt" style:country-asian="LT"/>
    </style:style>
    <style:style style:name="P965"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66" style:parent-style-name="DefaultParagraphFont" style:family="text">
      <style:text-properties style:font-name-asian="Arial Unicode MS" fo:color="#000000" style:font-size-complex="12pt" style:language-asian="lt" style:country-asian="LT"/>
    </style:style>
    <style:style style:name="T967" style:parent-style-name="DefaultParagraphFont" style:family="text">
      <style:text-properties style:font-name-asian="Arial Unicode MS" fo:color="#000000" style:font-size-complex="12pt" style:language-asian="lt" style:country-asian="LT"/>
    </style:style>
    <style:style style:name="P968"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69" style:parent-style-name="DefaultParagraphFont" style:family="text">
      <style:text-properties style:font-name-asian="Arial Unicode MS" fo:color="#000000" style:font-size-complex="12pt" style:language-asian="lt" style:country-asian="LT"/>
    </style:style>
    <style:style style:name="T970" style:parent-style-name="DefaultParagraphFont" style:family="text">
      <style:text-properties style:font-name-asian="Arial Unicode MS" fo:color="#000000" style:font-size-complex="12pt" style:language-asian="lt" style:country-asian="LT"/>
    </style:style>
    <style:style style:name="P971"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72" style:parent-style-name="DefaultParagraphFont" style:family="text">
      <style:text-properties style:font-name-asian="Arial Unicode MS" fo:color="#000000" style:font-size-complex="12pt" style:language-asian="lt" style:country-asian="LT"/>
    </style:style>
    <style:style style:name="T973" style:parent-style-name="DefaultParagraphFont" style:family="text">
      <style:text-properties style:font-name-asian="Arial Unicode MS" fo:color="#000000" style:font-size-complex="12pt" style:language-asian="lt" style:country-asian="LT"/>
    </style:style>
    <style:style style:name="P974"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75" style:parent-style-name="DefaultParagraphFont" style:family="text">
      <style:text-properties style:font-name-asian="Arial Unicode MS" fo:color="#000000" style:font-size-complex="12pt" style:language-asian="lt" style:country-asian="LT"/>
    </style:style>
    <style:style style:name="T976" style:parent-style-name="DefaultParagraphFont" style:family="text">
      <style:text-properties style:font-name-asian="Arial Unicode MS" fo:color="#000000" style:font-size-complex="12pt" style:language-asian="lt" style:country-asian="LT"/>
    </style:style>
    <style:style style:name="P977"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78" style:parent-style-name="DefaultParagraphFont" style:family="text">
      <style:text-properties style:font-name-asian="Arial Unicode MS" fo:color="#000000" style:font-size-complex="12pt" style:language-asian="lt" style:country-asian="LT"/>
    </style:style>
    <style:style style:name="T979" style:parent-style-name="DefaultParagraphFont" style:family="text">
      <style:text-properties style:font-name-asian="Arial Unicode MS" fo:color="#000000" style:font-size-complex="12pt" style:language-asian="lt" style:country-asian="LT"/>
    </style:style>
    <style:style style:name="P98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981"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82" style:parent-style-name="DefaultParagraphFont" style:family="text">
      <style:text-properties style:font-name-asian="Arial Unicode MS" fo:color="#000000" style:font-size-complex="12pt" style:language-asian="lt" style:country-asian="LT"/>
    </style:style>
    <style:style style:name="T983" style:parent-style-name="DefaultParagraphFont" style:family="text">
      <style:text-properties style:font-name-asian="Arial Unicode MS" fo:color="#000000" style:font-size-complex="12pt" style:language-asian="lt" style:country-asian="LT"/>
    </style:style>
    <style:style style:name="P984"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85" style:parent-style-name="DefaultParagraphFont" style:family="text">
      <style:text-properties style:font-name-asian="Arial Unicode MS" fo:color="#000000" style:font-size-complex="12pt" style:language-asian="lt" style:country-asian="LT"/>
    </style:style>
    <style:style style:name="T986" style:parent-style-name="DefaultParagraphFont" style:family="text">
      <style:text-properties style:font-name-asian="Arial Unicode MS" fo:color="#000000" style:font-size-complex="12pt" style:language-asian="lt" style:country-asian="LT"/>
    </style:style>
    <style:style style:name="P987"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88" style:parent-style-name="DefaultParagraphFont" style:family="text">
      <style:text-properties style:font-name-asian="Arial Unicode MS" fo:color="#000000" style:font-size-complex="12pt" style:language-asian="lt" style:country-asian="LT"/>
    </style:style>
    <style:style style:name="T989" style:parent-style-name="DefaultParagraphFont" style:family="text">
      <style:text-properties style:font-name-asian="Arial Unicode MS" fo:color="#000000" style:font-size-complex="12pt" style:language-asian="lt" style:country-asian="LT"/>
    </style:style>
    <style:style style:name="P99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91" style:parent-style-name="DefaultParagraphFont" style:family="text">
      <style:text-properties style:font-name-asian="Arial Unicode MS" fo:color="#000000" style:font-size-complex="12pt" style:language-asian="lt" style:country-asian="LT"/>
    </style:style>
    <style:style style:name="T992" style:parent-style-name="DefaultParagraphFont" style:family="text">
      <style:text-properties style:font-name-asian="Arial Unicode MS" fo:color="#000000" style:font-size-complex="12pt" style:language-asian="lt" style:country-asian="LT"/>
    </style:style>
    <style:style style:name="P99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994" style:parent-style-name="DefaultParagraphFont" style:family="text">
      <style:text-properties style:font-name-asian="Arial Unicode MS" fo:color="#000000" style:font-size-complex="12pt" style:language-asian="lt" style:country-asian="LT"/>
    </style:style>
    <style:style style:name="T995" style:parent-style-name="DefaultParagraphFont" style:family="text">
      <style:text-properties style:font-name-asian="Arial Unicode MS" fo:color="#000000" style:font-size-complex="12pt" style:language-asian="lt" style:country-asian="LT"/>
    </style:style>
    <style:style style:name="P996"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997" style:parent-style-name="DefaultParagraphFont" style:family="text">
      <style:text-properties style:font-name-asian="Arial Unicode MS" fo:color="#000000" style:font-size-complex="12pt" style:language-asian="lt" style:country-asian="LT"/>
    </style:style>
    <style:style style:name="T998" style:parent-style-name="DefaultParagraphFont" style:family="text">
      <style:text-properties style:font-name-asian="Arial Unicode MS" fo:color="#000000" style:font-size-complex="12pt" style:language-asian="lt" style:country-asian="LT"/>
    </style:style>
    <style:style style:name="P999"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00" style:parent-style-name="DefaultParagraphFont" style:family="text">
      <style:text-properties style:font-name-asian="Arial Unicode MS" fo:color="#000000" style:font-size-complex="12pt" style:language-asian="lt" style:country-asian="LT"/>
    </style:style>
    <style:style style:name="T1001" style:parent-style-name="DefaultParagraphFont" style:family="text">
      <style:text-properties style:font-name-asian="Arial Unicode MS" fo:color="#000000" style:font-size-complex="12pt" style:language-asian="lt" style:country-asian="LT"/>
    </style:style>
    <style:style style:name="P1002"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03" style:parent-style-name="DefaultParagraphFont" style:family="text">
      <style:text-properties style:font-name-asian="Arial Unicode MS" fo:color="#000000" style:font-size-complex="12pt" style:language-asian="lt" style:country-asian="LT"/>
    </style:style>
    <style:style style:name="T1004" style:parent-style-name="DefaultParagraphFont" style:family="text">
      <style:text-properties style:font-name-asian="Arial Unicode MS" fo:color="#000000" style:font-size-complex="12pt" style:language-asian="lt" style:country-asian="LT"/>
    </style:style>
    <style:style style:name="P1005"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06" style:parent-style-name="DefaultParagraphFont" style:family="text">
      <style:text-properties style:font-name-asian="Arial Unicode MS" fo:color="#000000" style:font-size-complex="12pt" style:language-asian="lt" style:country-asian="LT"/>
    </style:style>
    <style:style style:name="T1007" style:parent-style-name="DefaultParagraphFont" style:family="text">
      <style:text-properties style:font-name-asian="Arial Unicode MS" fo:color="#000000" style:font-size-complex="12pt" style:language-asian="lt" style:country-asian="LT"/>
    </style:style>
    <style:style style:name="T1008" style:parent-style-name="DefaultParagraphFont" style:family="text">
      <style:text-properties style:font-name-asian="Arial Unicode MS" fo:color="#000000" style:font-size-complex="12pt" fo:language="es" style:language-asian="lt" style:country-asian="LT"/>
    </style:style>
    <style:style style:name="T1009" style:parent-style-name="DefaultParagraphFont" style:family="text">
      <style:text-properties style:font-name-asian="Arial Unicode MS" fo:color="#000000" style:font-size-complex="12pt" style:language-asian="lt" style:country-asian="LT"/>
    </style:style>
    <style:style style:name="P101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11" style:parent-style-name="DefaultParagraphFont" style:family="text">
      <style:text-properties style:font-name-asian="Arial Unicode MS" fo:color="#000000" style:font-size-complex="12pt" style:language-asian="lt" style:country-asian="LT"/>
    </style:style>
    <style:style style:name="T1012" style:parent-style-name="DefaultParagraphFont" style:family="text">
      <style:text-properties style:font-name-asian="Arial Unicode MS" fo:color="#000000" style:font-size-complex="12pt" style:language-asian="lt" style:country-asian="LT"/>
    </style:style>
    <style:style style:name="P1013"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14" style:parent-style-name="DefaultParagraphFont" style:family="text">
      <style:text-properties style:font-name-asian="Arial Unicode MS" fo:color="#000000" style:font-size-complex="12pt" style:language-asian="lt" style:country-asian="LT"/>
    </style:style>
    <style:style style:name="T1015" style:parent-style-name="DefaultParagraphFont" style:family="text">
      <style:text-properties style:font-name-asian="Arial Unicode MS" fo:color="#000000" style:font-size-complex="12pt" style:language-asian="lt" style:country-asian="LT"/>
    </style:style>
    <style:style style:name="P101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1017" style:parent-style-name="DefaultParagraphFont" style:family="text">
      <style:text-properties style:font-name-asian="Arial Unicode MS" fo:color="#000000" style:font-size-complex="12pt" style:language-asian="lt" style:country-asian="LT"/>
    </style:style>
    <style:style style:name="P1018"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1019" style:parent-style-name="DefaultParagraphFont" style:family="text">
      <style:text-properties style:font-name-asian="Arial Unicode MS" fo:color="#000000" style:font-size-complex="12pt" style:language-asian="lt" style:country-asian="LT"/>
    </style:style>
    <style:style style:name="T1020" style:parent-style-name="DefaultParagraphFont" style:family="text">
      <style:text-properties style:font-name-asian="Arial Unicode MS" fo:color="#000000" style:font-size-complex="12pt" style:language-asian="lt" style:country-asian="LT"/>
    </style:style>
    <style:style style:name="P1021"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1022" style:parent-style-name="Normal" style:family="paragraph">
      <style:paragraph-properties fo:widows="0" fo:orphans="0" fo:border="0in solid #FFFFFF" fo:padding="0.4305in" style:shadow="#000000 0in 0in" fo:text-align="center" fo:line-height="115%">
        <style:tab-stops>
          <style:tab-stop style:type="left" style:position="4.8125in"/>
        </style:tab-stops>
      </style:paragraph-properties>
    </style:style>
    <style:style style:name="T102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25" style:parent-style-name="Normal" style:family="paragraph">
      <style:paragraph-properties fo:widows="0" fo:orphans="0" fo:border="0in solid #FFFFFF" fo:padding="0.4305in" style:shadow="#000000 0in 0in" fo:text-align="center" fo:line-height="115%"/>
    </style:style>
    <style:style style:name="T102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27"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fo:color="#000000" style:font-size-complex="12pt" style:language-asian="lt" style:country-asian="LT"/>
    </style:style>
    <style:style style:name="P1028" style:parent-style-name="Normal" style:family="paragraph">
      <style:paragraph-properties fo:border="0in solid #FFFFFF" fo:padding="0.4305in" style:shadow="#000000 0in 0in" fo:text-align="justify" fo:line-height="150%" fo:text-indent="0.3937in"/>
    </style:style>
    <style:style style:name="T1029" style:parent-style-name="DefaultParagraphFont" style:family="text">
      <style:text-properties style:font-name-asian="Arial Unicode MS" fo:color="#000000" style:font-size-complex="12pt" style:language-asian="lt" style:country-asian="LT"/>
    </style:style>
    <style:style style:name="T1030" style:parent-style-name="DefaultParagraphFont" style:family="text">
      <style:text-properties style:font-name-asian="Arial Unicode MS" fo:color="#000000" style:font-size-complex="12pt" style:language-asian="lt" style:country-asian="LT"/>
    </style:style>
    <style:style style:name="P1031" style:parent-style-name="Normal" style:family="paragraph">
      <style:paragraph-properties fo:border="0in solid #FFFFFF" fo:padding="0.4305in" style:shadow="#000000 0in 0in" fo:text-align="justify" fo:line-height="150%" fo:text-indent="0.3937in"/>
    </style:style>
    <style:style style:name="T1032" style:parent-style-name="DefaultParagraphFont" style:family="text">
      <style:text-properties style:font-name-asian="Arial Unicode MS" fo:color="#000000" style:font-size-complex="12pt" style:language-asian="lt" style:country-asian="LT"/>
    </style:style>
    <style:style style:name="T1033" style:parent-style-name="DefaultParagraphFont" style:family="text">
      <style:text-properties style:font-name-asian="Arial Unicode MS" fo:color="#000000" style:font-size-complex="12pt" style:language-asian="lt" style:country-asian="LT"/>
    </style:style>
    <style:style style:name="P1034" style:parent-style-name="Normal" style:family="paragraph">
      <style:paragraph-properties fo:border="0in solid #FFFFFF" fo:padding="0.4305in" style:shadow="#000000 0in 0in" fo:text-align="justify" fo:line-height="150%" fo:text-indent="0.3937in"/>
    </style:style>
    <style:style style:name="T1035" style:parent-style-name="DefaultParagraphFont" style:family="text">
      <style:text-properties style:font-name-asian="Arial Unicode MS" fo:color="#000000" style:font-size-complex="12pt" style:language-asian="lt" style:country-asian="LT"/>
    </style:style>
    <style:style style:name="T1036" style:parent-style-name="DefaultParagraphFont" style:family="text">
      <style:text-properties style:font-name-asian="Arial Unicode MS" fo:color="#000000" style:font-size-complex="12pt" style:language-asian="lt" style:country-asian="LT"/>
    </style:style>
    <style:style style:name="P1037" style:parent-style-name="Normal" style:family="paragraph">
      <style:paragraph-properties fo:border="0in solid #FFFFFF" fo:padding="0.4305in" style:shadow="#000000 0in 0in" fo:text-align="justify" fo:line-height="150%" fo:text-indent="0.3937in"/>
    </style:style>
    <style:style style:name="T1038" style:parent-style-name="DefaultParagraphFont" style:family="text">
      <style:text-properties style:font-name-asian="Arial Unicode MS" fo:color="#000000" style:font-size-complex="12pt" style:language-asian="lt" style:country-asian="LT"/>
    </style:style>
    <style:style style:name="T1039" style:parent-style-name="DefaultParagraphFont" style:family="text">
      <style:text-properties style:font-name-asian="Arial Unicode MS" fo:color="#000000" style:font-size-complex="12pt" style:language-asian="lt" style:country-asian="LT"/>
    </style:style>
    <style:style style:name="T1040" style:parent-style-name="DefaultParagraphFont" style:family="text">
      <style:text-properties style:font-name-asian="Arial Unicode MS" fo:color="#000000" style:font-size-complex="12pt" style:language-asian="lt" style:country-asian="LT"/>
    </style:style>
    <style:style style:name="P1041" style:parent-style-name="Normal" style:family="paragraph">
      <style:paragraph-properties fo:border="0in solid #FFFFFF" fo:padding="0.4305in" style:shadow="#000000 0in 0in" fo:text-align="justify" fo:line-height="150%" fo:text-indent="0.3937in"/>
    </style:style>
    <style:style style:name="T1042" style:parent-style-name="DefaultParagraphFont" style:family="text">
      <style:text-properties style:font-name-asian="Arial Unicode MS" fo:color="#000000" style:font-size-complex="12pt" style:language-asian="lt" style:country-asian="LT"/>
    </style:style>
    <style:style style:name="T1043" style:parent-style-name="DefaultParagraphFont" style:family="text">
      <style:text-properties style:font-name-asian="Arial Unicode MS" fo:color="#000000" style:font-size-complex="12pt" style:language-asian="lt" style:country-asian="LT"/>
    </style:style>
    <style:style style:name="P1044" style:parent-style-name="Normal" style:family="paragraph">
      <style:paragraph-properties fo:border="0in solid #FFFFFF" fo:padding="0.4305in" style:shadow="#000000 0in 0in" fo:text-align="justify" fo:line-height="150%" fo:text-indent="0.3937in"/>
    </style:style>
    <style:style style:name="P1045" style:parent-style-name="Normal" style:family="paragraph">
      <style:paragraph-properties fo:border="0in solid #FFFFFF" fo:padding="0.4305in" style:shadow="#000000 0in 0in" fo:text-align="center" fo:line-height="150%"/>
    </style:style>
    <style:style style:name="T10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4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48" style:parent-style-name="Normal" style:family="paragraph">
      <style:paragraph-properties fo:border="0in solid #FFFFFF" fo:padding="0.4305in" style:shadow="#000000 0in 0in" fo:text-align="center" fo:line-height="115%"/>
    </style:style>
    <style:style style:name="T10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50" style:parent-style-name="Normal" style:family="paragraph">
      <style:paragraph-properties fo:border="0in solid #FFFFFF" fo:padding="0.4305in" style:shadow="#000000 0in 0in" fo:text-align="justify" fo:line-height="150%"/>
      <style:text-properties style:font-name-asian="Arial Unicode MS" fo:color="#000000" style:font-size-complex="12pt" style:language-asian="lt" style:country-asian="LT"/>
    </style:style>
    <style:style style:name="P1051" style:parent-style-name="Normal" style:family="paragraph">
      <style:paragraph-properties fo:border="0in solid #FFFFFF" fo:padding="0.4305in" style:shadow="#000000 0in 0in" fo:text-align="justify" fo:line-height="150%" fo:text-indent="0.3937in"/>
    </style:style>
    <style:style style:name="T1052" style:parent-style-name="DefaultParagraphFont" style:family="text">
      <style:text-properties style:font-name-asian="Arial Unicode MS" fo:color="#000000" style:font-size-complex="12pt" style:language-asian="lt" style:country-asian="LT"/>
    </style:style>
    <style:style style:name="T1053" style:parent-style-name="DefaultParagraphFont" style:family="text">
      <style:text-properties style:font-name-asian="Arial Unicode MS" fo:color="#000000" style:font-size-complex="12pt" style:language-asian="lt" style:country-asian="LT"/>
    </style:style>
    <style:style style:name="P1054" style:parent-style-name="Normal" style:family="paragraph">
      <style:paragraph-properties fo:border="0in solid #FFFFFF" fo:padding="0.4305in" style:shadow="#000000 0in 0in" fo:text-align="justify" fo:line-height="150%" fo:text-indent="0.3937in"/>
    </style:style>
    <style:style style:name="T1055" style:parent-style-name="DefaultParagraphFont" style:family="text">
      <style:text-properties style:font-name-asian="Arial Unicode MS" fo:color="#000000" style:font-size-complex="12pt" style:language-asian="lt" style:country-asian="LT"/>
    </style:style>
    <style:style style:name="T1056" style:parent-style-name="DefaultParagraphFont" style:family="text">
      <style:text-properties style:font-name-asian="Arial Unicode MS" fo:color="#000000" style:font-size-complex="12pt" style:language-asian="lt" style:country-asian="LT"/>
    </style:style>
    <style:style style:name="P1057" style:parent-style-name="Normal" style:family="paragraph">
      <style:paragraph-properties fo:border="0in solid #FFFFFF" fo:padding="0.4305in" style:shadow="#000000 0in 0in" fo:text-align="justify" fo:line-height="150%" fo:text-indent="0.3937in"/>
    </style:style>
    <style:style style:name="T1058" style:parent-style-name="DefaultParagraphFont" style:family="text">
      <style:text-properties style:font-name-asian="Arial Unicode MS" fo:color="#000000" style:font-size-complex="12pt" style:language-asian="lt" style:country-asian="LT"/>
    </style:style>
    <style:style style:name="T1059" style:parent-style-name="DefaultParagraphFont" style:family="text">
      <style:text-properties style:font-name-asian="Arial Unicode MS" fo:color="#000000" style:font-size-complex="12pt" style:language-asian="lt" style:country-asian="LT"/>
    </style:style>
    <style:style style:name="P1060" style:parent-style-name="Normal" style:family="paragraph">
      <style:paragraph-properties fo:border="0in solid #FFFFFF" fo:padding="0.4305in" style:shadow="#000000 0in 0in" fo:text-align="justify" fo:line-height="150%" fo:text-indent="0.3937in"/>
    </style:style>
    <style:style style:name="T1061" style:parent-style-name="DefaultParagraphFont" style:family="text">
      <style:text-properties style:font-name-asian="Arial Unicode MS" fo:color="#000000" style:font-size-complex="12pt" style:language-asian="lt" style:country-asian="LT"/>
    </style:style>
    <style:style style:name="T1062" style:parent-style-name="DefaultParagraphFont" style:family="text">
      <style:text-properties style:font-name-asian="Arial Unicode MS" fo:color="#000000" style:font-size-complex="12pt" style:language-asian="lt" style:country-asian="LT"/>
    </style:style>
    <style:style style:name="P1063" style:parent-style-name="Normal" style:family="paragraph">
      <style:paragraph-properties fo:border="0in solid #FFFFFF" fo:padding="0.4305in" style:shadow="#000000 0in 0in" fo:text-align="justify" fo:line-height="150%" fo:text-indent="0.3937in"/>
    </style:style>
    <style:style style:name="T1064" style:parent-style-name="DefaultParagraphFont" style:family="text">
      <style:text-properties style:font-name-asian="Arial Unicode MS" fo:color="#000000" style:font-size-complex="12pt" style:language-asian="lt" style:country-asian="LT"/>
    </style:style>
    <style:style style:name="P1065" style:parent-style-name="Normal" style:family="paragraph">
      <style:paragraph-properties fo:border="0in solid #FFFFFF" fo:padding="0.4305in" style:shadow="#000000 0in 0in" fo:text-align="justify" fo:line-height="150%" fo:text-indent="0.3937in"/>
    </style:style>
    <style:style style:name="T1066" style:parent-style-name="DefaultParagraphFont" style:family="text">
      <style:text-properties style:font-name-asian="Arial Unicode MS" fo:color="#000000" style:font-size-complex="12pt" style:language-asian="lt" style:country-asian="LT"/>
    </style:style>
    <style:style style:name="T1067" style:parent-style-name="DefaultParagraphFont" style:family="text">
      <style:text-properties style:font-name-asian="Arial Unicode MS" fo:color="#000000" style:font-size-complex="12pt" style:language-asian="lt" style:country-asian="LT"/>
    </style:style>
    <style:style style:name="P1068" style:parent-style-name="Normal" style:family="paragraph">
      <style:paragraph-properties fo:border="0in solid #FFFFFF" fo:padding="0.4305in" style:shadow="#000000 0in 0in" fo:text-align="center" fo:line-height="115%">
        <style:tab-stops>
          <style:tab-stop style:type="left" style:position="0.4923in"/>
        </style:tab-stops>
      </style:paragraph-properties>
    </style:style>
    <style:style style:name="T1069" style:parent-style-name="DefaultParagraphFont" style:family="text">
      <style:text-properties style:font-name-asian="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8"/>
      <text:p text:style-name="P9"/>
      <text:p text:style-name="P10"><text:span text:style-name="T11"><draw:frame draw:style-name="a0" draw:name="officeArt object" text:anchor-type="as-char" svg:x="0in" svg:y="0in" svg:width="0.61667in" svg:height="0.65833in" style:rel-width="scale" style:rel-height="scale"><draw:image xlink:href="media/image1.png" xlink:type="simple" xlink:show="embed" xlink:actuate="onLoad"/><svg:title/><svg:desc>herbas</svg:desc></draw:frame></text:span></text:p>
      <text:p text:style-name="P12">JAUNIMO REIKALŲ DEPARTAMENTO<text:s/></text:p>
      <text:p text:style-name="P13">PRIE SOCIALINĖS APSAUGOS IR DARBO MINISTERIJOS<text:s/></text:p>
      <text:p text:style-name="P14">DIREKTORIUS</text:p>
      <text:p text:style-name="P15"/>
      <text:p text:style-name="P16">ĮSAKYMAS<text:s/></text:p>
      <text:p text:style-name="P17">DĖL JAUNIMO SAVANORIŠKOS TARNYBOS PROGRAMŲ FINANSAVIMO 2020 METAIS KONKURSO NUOSTATŲ IR ŠIO KONKURSO KOMISIJOS SUDĖTIES PATVIRTINIMO<text:s/></text:p>
      <text:p text:style-name="P18"/>
      <text:p text:style-name="P19">2019 m. spalio 1 d. Nr. 2V-199 (1.4)</text:p>
      <text:p text:style-name="P20">Vilnius</text:p>
      <text:p text:style-name="P21"/>
      <text:p text:style-name="P22"/>
      <text:p text:style-name="P23"><text:span text:style-name="T24">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Projektų administravimo taisyklėmis, patvirtintomis Lietuvos Respublikos socialinės apsaugos ir darbo ministro 2007 m. birželio 6 d. įsakymu Nr. A1-155 „Dėl projektų administravimo taisyklių patvirtinimo“,</text:span><text:span text:style-name="T25"> </text:span><text:span text:style-name="T26">Jaunimo savanoriškos tarnybos organizavimo tvarkos aprašu, patvirtintu Lietuvos Respublikos socialinės apsaugos ir darbo ministro 2018 m. birželio 22 d. įsakymu Nr. A1-317 „Dėl jaunimo savanoriškos tarnybos organizavimo tvarkos aprašo patvirtinimo“, Lietuvos Respublikos socialinės apsaugos ir darbo ministro 2019 m. rugpjūčio 14 d. įsakymu Nr. A1-458 „Dėl pavedimo Jaunimo reikalų departamentui prie Socialinės apsaugos ir darbo ministerijos“, pagal kurį Jaunimo reikalų departamentas prie Socialinės apsaugos ir darbo ministerijos įgyvendina<text:s/></text:span><text:span text:style-name="T27">1.3.12</text:span><text:span text:style-name="T28"><text:s/>priemonę „Diegti Nacionalinės jaunimo savanoriškos veiklos modelį Lietuvos savivaldybėse“ ir Jaunimo reikalų departamentas prie Socialinės apsaugos ir darbo ministerijos 2019 m. veiklos plano<text:s/></text:span><text:span text:style-name="T29">4.2.5. papunkčiu „Konkurso būdu atrinkti ir finansuoti savanorystę organizuojančias organizacijas, siekiant įtraukti jaunimą į savanorišką veiklą“</text:span><text:span text:style-name="T30">:</text:span></text:p>
      <text:p text:style-name="P31"><text:span text:style-name="T32">1</text:span><text:span text:style-name="T33">.</text:span><text:span text:style-name="T34"><text:tab/>Tvirtinu:</text:span></text:p>
      <text:p text:style-name="P35"><text:span text:style-name="T36">1.1</text:span><text:span text:style-name="T37">. Jaunimo savanoriškos tarnybos programų finansavimo 2020 metais konkurso</text:span><text:span text:style-name="T38"><text:s/></text:span><text:span text:style-name="T39">nuostatus (pridedama).</text:span></text:p>
      <text:p text:style-name="P40"><text:span text:style-name="T41">1.2</text:span><text:span text:style-name="T42">. Jaunimo savanoriškos tarnybos programų finansavimo 2020 metais konkurso komisijos (toliau – komisija) sudėtį:</text:span></text:p>
      <text:soft-page-break/>
      <text:p text:style-name="P43">Aistė Natkevičiūtė – Jaunimo tarptautinio bendradarbiavimo agentūros projektų koordinatorė (komisijos pirmininkė) (jos nesant, Justina Tomaševičiūtė – Jaunimo tarptautinio bendradarbiavimo agentūros projektų koordinatorė);</text:p>
      <text:p text:style-name="P44">Jurgita Juodišiūtė – Lietuvos Respublikos socialinės apsaugos ir darbo ministerijos Lygių galimybių, moterų ir vyrų lygybės skyriaus Vyriausioji specialistė (komisijos pirmininko pavaduotoja) (jos nesant, Sigita Aleknė – Lietuvos Respublikos socialinės apsaugos ir darbo ministerijos vyriausioji specialistė);</text:p>
      <text:p text:style-name="P45">Gabrielė Dabulskytė – Lietuvos jaunimo organizacijų tarybos administratorė (jos nesant, Antanas Mikalauskas – Lietuvos jaunimo organizacijų tarybos prezidentas);</text:p>
      <text:p text:style-name="P46">Eglė Došienė – Jaunimo reikalų departamento prie Socialinės apsaugos ir darbo ministerijos vyriausioji patarėja (jos nesant, Valda Karnickaitė – Jaunimo reikalų departamento prie Socialinės apsaugos ir darbo ministerijos vyresnioji patarėja);</text:p>
      <text:p text:style-name="P47"><text:span text:style-name="T48">Edvinas Regelskis – Nacionalinės nevyriausybinių organizacijų tarybos pirmininkas (jo nesant, Olia Surdokienė – Nevyriausybinių organizacijų informacijos ir paramos centro programų vadovė).<text:s/></text:span></text:p>
      <text:p text:style-name="P49"><text:span text:style-name="T50">2</text:span><text:span text:style-name="T51">.</text:span><text:span text:style-name="T52"><text:tab/>Skiriu Jaunimo reikalų departamento prie Socialinės apsaugos ir darbo ministerijos vyresniąją patarėją Justiną Lukaševičiūtę (jos nesant, Jaunimo reikalų departamento prie Socialinės apsaugos ir darbo ministerijos projektų ir programų vadovę Mildą Lukoševičiūtę) vykdyti komisijos sekretoriaus funkcijas.</text:span></text:p>
      <text:p text:style-name="P53"><text:span text:style-name="T54">3</text:span><text:span text:style-name="T55">.</text:span><text:span text:style-name="T56"><text:tab/>Pavedu Jaunimo reikalų departamento prie Socialinės apsaugos ir darbo ministerijos vyresniajai patarėjai Justinai Lukaševičiūtei teisės aktų ir šio įsakymo 1.1 papunkčiu patvirtintų nuostatų nustatyta tvarka skelbti ir organizuoti Jaunimo savanoriškos tarnybos programų finansavimo 2020 metais konkursą.</text:span></text:p>
      <text:p text:style-name="P57"/>
      <text:p text:style-name="P58"><text:span text:style-name="T59">Direktorius <text:s text:c="106"/>Jonas Laniauskas</text:span></text:p>
      <text:p text:style-name="P60"/>
      <text:p text:style-name="P61"/>
      <text:p text:style-name="P68"><text:span text:style-name="T69">PATVIRTINTA</text:span></text:p>
      <text:p text:style-name="P70">Jaunimo reikalų departamento prie Socialinės<text:s/></text:p>
      <text:p text:style-name="P71">apsaugos ir darbo ministerijos direktoriaus</text:p>
      <text:p text:style-name="P72">2019 m. spalio 1 d. įsakymu Nr. 2V-199 (1.4)</text:p>
      <text:p text:style-name="P73"/>
      <text:p text:style-name="P74"><text:span text:style-name="T75">JAUNIMO SAVANORIŠKOS TARNYBOS PROGRAMŲ FINANSAVIMO<text:s/></text:span><text:span text:style-name="T76"><text:line-break/></text:span><text:span text:style-name="T77">2020 METAIS KONKURS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Jaunimo savanoriškos tarnybos programų finansavimo 2020 metais konkurso nuostatai (toliau – Nuostatai) reglamentuoja reikalavimus jaunimo savanoriškos tarnybos programų turiniui, reikalavimus pareiškėjams, mentoriams ir savanoriams, programų vykdymo teritorinį pasiskirstymą, paraiškų Jaunimo savanoriškos tarnybos (toliau – JST) programų finansavimo 2020 metais konkursui (toliau – Konkursas) teikimo, programų vertinimo, finansavimo, vykdymo, kontrolės tvarką.<text:s/></text:span></text:p>
      <text:p text:style-name="P88"><text:span text:style-name="T89">2</text:span><text:span text:style-name="T90">. Konkursą organizuoja Jaunimo reikalų departamentas prie Socialinės apsaugos ir darbo ministerijos (toliau – Departamentas). Informacija apie Konkursą viešai skelbiama Departamento interneto svetainėje www.jrd.lt.<text:s/></text:span></text:p>
      <text:p text:style-name="P91"><text:span text:style-name="T92">3</text:span><text:span text:style-name="T93">. Konkurso tikslas – finansuoti savanorišką veiklą organizuojančių (toliau – SVO) organizacijų vykdomas JST programas, teikiamas vadovaujantis Jaunimo savanoriškos tarnybos organizavimo tvarkos aprašu, patvirtintu Lietuvos Respublikos socialinės apsaugos ir darbo ministro 2018 m. birželio 22 d. įsakymu Nr. A1-317 „Dėl jaunimo savanoriškos tarnybos organizavimo tvarkos aprašo patvirtinimo“ (toliau – JST organizavimo tvarkos aprašas).</text:span></text:p>
      <text:p text:style-name="P94"><text:span text:style-name="T95">4</text:span><text:span text:style-name="T96">. Visa Konkursui preliminariai numatyta Lietuvos Respublikos valstybės biudžeto lėšų suma (toliau – valstybės biudžeto lėšų suma) – 163 800 (vienas šimtas šešiasdešimt trys tūkstančiai aštuoni šimtai) Eur. Mažiausia vienam pareiškėjui<text:s/></text:span><text:span text:style-name="T97">galima skirti valstybės biudžeto lėšų suma programos įgyvendinimo laikotarpiui – 696 (šeši šimtai devyniasdešimt šeši) Eur.</text:span><text:span text:style-name="T98"><text:s/>Didžiausia vienam pareiškėjui</text:span><text:span text:style-name="T99"><text:s/>galima skirti valstybės biudžeto lėšų suma programos įgyvendinimo laikotarpiui – 56 376 (penkiasdešimt šeši tūkstančiai trys šimtai septyniasdešimt <text:s/>šeši) Eur.</text:span></text:p>
      <text:p text:style-name="P100"><text:span text:style-name="T101">5</text:span><text:span text:style-name="T102">. Programos vykdymo teritorinis skirstymas ir didžiausia vienos apskrities programai galima skirti valstybės biudžeto lėšų suma programos įgyvendinimo laikotarpiui:</text:span></text:p>
      <text:p text:style-name="P103"><text:span text:style-name="T104">5.1</text:span><text:span text:style-name="T105">. Alytaus apskritį sudaro: Alytaus miesto savivaldybė, Alytaus rajono savivaldybė, Druskininkų savivaldybė, Lazdijų rajono savivaldybė ir Varėnos rajono savivaldybė, didžiausia apskrities programai galima skirti valstybės biudžeto lėšų suma 8 004 (aštuoni tūkstančiai keturi) Eur;</text:span></text:p>
      <text:p text:style-name="P106"><text:span text:style-name="T107">5.2</text:span><text:span text:style-name="T108">. Kauno apskritį sudaro: Birštono savivaldybė, Kaišiadorių rajono savivaldybė, Kauno miesto savivaldybė, Kauno rajono savivaldybė, Kėdainių rajono savivaldybė, Jonavos rajono savivaldybė, Prienų rajono savivaldybė ir Raseinių rajono savivaldybė, didžiausia apskrities programai galima skirti valstybės biudžeto lėšų suma 24 012 (dvidešimt keturi tūkstančiai dvylika) Eur;</text:span></text:p>
      <text:p text:style-name="P109"><text:span text:style-name="T110">5.3</text:span><text:span text:style-name="T111">. Klaipėdos apskritį sudaro: Klaipėdos miesto savivaldybė, Klaipėdos rajono savivaldybė, Kretingos rajono savivaldybė, Neringos savivaldybė, Palangos miesto savivaldybė, Skuodo rajono savivaldybė ir Šilutės rajono savivaldybė, didžiausia apskrities programai galima skirti valstybės biudžeto lėšų suma 27 492 (dvidešimt septyni tūkstančiai keturi šimtai devyniasdešimt du) Eur;</text:span></text:p>
      <text:p text:style-name="P112"><text:span text:style-name="T113">5.4</text:span><text:span text:style-name="T114">. Marijampolės apskritį sudaro: Kalvarijos savivaldybė, Kazlų Rūdos savivaldybė, Marijampolės savivaldybė, Šakių rajono savivaldybė ir Vilkaviškio rajono savivaldybė, didžiausia apskrities programai galima skirti valstybės biudžeto lėšų suma 14 268 (keturiolika tūkstančių du šimtai šešiasdešimt aštuoni) Eur;</text:span></text:p>
      <text:p text:style-name="P115"><text:span text:style-name="T116">5.5</text:span><text:span text:style-name="T117">. Panevėžio apskritį sudaro: Biržų rajono savivaldybė, Kupiškio rajono savivaldybė, Panevėžio miesto savivaldybė, Panevėžio rajono savivaldybė, Pasvalio rajono savivaldybė ir Rokiškio rajono savivaldybė, didžiausia apskrities programai galima skirti valstybės biudžeto lėšų suma 17 748 (septyniolika tūkstančių septyni šimtai keturiasdešimt aštuoni) Eur;</text:span></text:p>
      <text:p text:style-name="P118"><text:span text:style-name="T119">5.6</text:span><text:span text:style-name="T120">. Šiaulių apskritį sudaro:<text:s/></text:span><text:span text:style-name="T121">Akmenės rajono<text:s/></text:span><text:span text:style-name="T122">savivaldybė</text:span><text:span text:style-name="T123">, Joniškio rajono<text:s/></text:span><text:span text:style-name="T124">savivaldybė</text:span><text:span text:style-name="T125">. Kelmės rajono<text:s/></text:span><text:span text:style-name="T126">savivaldybė</text:span><text:span text:style-name="T127">. Pakruojo rajono<text:s/></text:span><text:span text:style-name="T128">savivaldybė,</text:span><text:span text:style-name="T129"><text:s/>Radviliškio rajono<text:s/></text:span><text:span text:style-name="T130">savivaldybė</text:span><text:span text:style-name="T131">, Šiaulių miesto<text:s/></text:span><text:span text:style-name="T132">savivaldybė ir</text:span><text:span text:style-name="T133"><text:s/>Šiaulių rajono<text:s/></text:span><text:span text:style-name="T134">savivaldybė, didžiausia apskrities programai galima skirti valstybės biudžeto lėšų suma 17 748 (septyniolika tūkstančių septyni šimtai keturiasdešimt aštuoni) Eur;</text:span></text:p>
      <text:p text:style-name="P135"><text:span text:style-name="T136">5.7</text:span><text:span text:style-name="T137">. Tauragės apskritį sudaro:</text:span><text:span text:style-name="T138"><text:s/>Jurbarko rajono<text:s/></text:span><text:span text:style-name="T139">savivaldybė,</text:span><text:span text:style-name="T140"><text:s/>Pagėgių<text:s/></text:span><text:span text:style-name="T141">savivaldybė,</text:span><text:span text:style-name="T142"><text:s/>Šilalės rajono<text:s/></text:span><text:span text:style-name="T143">savivaldybė ir</text:span><text:span text:style-name="T144"><text:s/>Tauragės rajono<text:s/></text:span><text:span text:style-name="T145">savivaldybė, didžiausia apskrities programai galima skirti valstybės biudžeto lėšų suma 8 244 (aštuoni tūkstančiai du šimtai keturiasdešimt keturi) Eur;</text:span></text:p>
      <text:p text:style-name="P146"><text:span text:style-name="T147">5.8</text:span><text:span text:style-name="T148">. Telšių apskritį sudaro:<text:s/></text:span><text:span text:style-name="T149">Mažeikių rajono<text:s/></text:span><text:span text:style-name="T150">savivaldybė,</text:span><text:span text:style-name="T151"><text:s/>Plungės rajono<text:s/></text:span><text:span text:style-name="T152">savivaldybė,</text:span><text:span text:style-name="T153"><text:s/>Rietavo<text:s/></text:span><text:span text:style-name="T154">savivaldybė ir</text:span><text:span text:style-name="T155"><text:s/>Telšių rajono<text:s/></text:span><text:span text:style-name="T156">savivaldybė, didžiausia apskrities programai galima skirti valstybės biudžeto lėšų suma<text:s/></text:span><text:span text:style-name="T157">4 524</text:span><text:span text:style-name="T158"><text:s/>(keturi tūkstančiai penki šimtai dvidešimt keturi) Eur;</text:span></text:p>
      <text:p text:style-name="P159"><text:span text:style-name="T160">5.9</text:span><text:span text:style-name="T161">. Utenos apskritį sudaro:<text:s/></text:span><text:span text:style-name="T162">Anykščių rajono</text:span><text:span text:style-name="T163"><text:s/>savivaldybė,</text:span><text:span text:style-name="T164"><text:s/>Ignalinos rajono<text:s/></text:span><text:span text:style-name="T165">savivaldybė,<text:s/></text:span><text:span text:style-name="T166">Molėtų rajono<text:s/></text:span><text:span text:style-name="T167">savivaldybė,<text:s/></text:span><text:span text:style-name="T168">Utenos rajono<text:s/></text:span><text:span text:style-name="T169">savivaldybė,<text:s/></text:span><text:span text:style-name="T170">Visagino<text:s/></text:span><text:span text:style-name="T171">savivaldybė ir<text:s/></text:span><text:span text:style-name="T172">Zarasų rajono<text:s/></text:span><text:span text:style-name="T173">savivaldybė, didžiausia apskrities programai galima skirti valstybės biudžeto lėšų suma<text:s/></text:span><text:span text:style-name="T174">12 876</text:span><text:span text:style-name="T175"><text:s/>(dvylika tūkstančių aštuoni šimtai septyniasdešimt šeši) Eur;</text:span></text:p>
      <text:p text:style-name="P176"><text:span text:style-name="T177">5.10</text:span><text:span text:style-name="T178">. Vilniaus apskritį sudaro:<text:s/></text:span><text:span text:style-name="T179">Elektrėnų<text:s/></text:span><text:span text:style-name="T180">savivaldybė,</text:span><text:span text:style-name="T181"><text:s/>Šalčininkų rajono<text:s/></text:span><text:span text:style-name="T182">savivaldybė,</text:span><text:span text:style-name="T183"><text:s/>Širvintų rajono<text:s/></text:span><text:span text:style-name="T184">savivaldybė,</text:span><text:span text:style-name="T185"><text:s/>Švenčionių rajono<text:s/></text:span><text:span text:style-name="T186">savivaldybė,</text:span><text:span text:style-name="T187"><text:s/>Trakų rajono<text:s/></text:span><text:span text:style-name="T188">savivaldybė,</text:span><text:span text:style-name="T189"><text:s/>Ukmergės rajono<text:s/></text:span><text:span text:style-name="T190">savivaldybė,</text:span><text:span text:style-name="T191"><text:s/>Vilniaus miesto<text:s/></text:span><text:span text:style-name="T192">savivaldybė ir<text:s/></text:span><text:span text:style-name="T193">Vilniaus rajono<text:s/></text:span><text:span text:style-name="T194">savivaldybė, didžiausia apskrities<text:s/></text:span><text:soft-page-break/><text:span text:style-name="T195">programai galima skirti valstybės biudžeto lėšų suma<text:s/></text:span><text:span text:style-name="T196">28 884</text:span><text:span text:style-name="T197"><text:s/>(dvidešimt aštuoni tūkstančiai aštuoni šimtai aštuoniasdešimt keturi) Eur;</text:span></text:p>
      <text:p text:style-name="P198"><text:span text:style-name="T199">5.11</text:span><text:span text:style-name="T200"><text:s/>Bendra vienos apskrities prašomų valstybės biudžeto lėšų sumą negali būti didesnė nei paraiškos 5 lentelėje numatytų vienos apskrities bendro savanorių skaičiaus, padauginto iš savanorių veiklos mėnesių skaičiaus ir vieno mėnesio įkainio (58 (penkiasdešimt aštuoni) Eur);</text:span></text:p>
      <text:p text:style-name="P201"><text:span text:style-name="T202">5.12</text:span><text:span text:style-name="T203">. Esant papildomam finansavimui ar sutaupomoms valstybės biudžeto lėšoms, pratęsiant finansavimą antro programos laikotarpio vykdymui, pareiškėjui gali būti skiriama didesnė sumą nei nurodyta pareiškėjo pateiktos paraiškos 1 lentelėje, atitinkamai padidinus kiekybinius bei kokybinius rodiklius.<text:s/></text:span></text:p>
      <text:p text:style-name="P204"><text:span text:style-name="T205">6</text:span><text:span text:style-name="T206">. Programos vykdymo laikotarpiai:</text:span></text:p>
      <text:p text:style-name="P207"><text:span text:style-name="T208">6.1</text:span><text:span text:style-name="T209">. Pirmasis laikotarpis – nuo 2020 m. sausio 1 d. iki 2020 m. birželio 30 d.;</text:span></text:p>
      <text:p text:style-name="P210"><text:span text:style-name="T211">6.2</text:span><text:span text:style-name="T212">. Antrasis laikotarpis – nuo 2020 m. liepos 1 d. iki 2020 m. gruodžio 31 d.</text:span></text:p>
      <text:p text:style-name="P213"><text:span text:style-name="T214">7</text:span><text:span text:style-name="T215">. Nuostatuose vartojamos sąvokos:</text:span></text:p>
      <text:p text:style-name="P216"><text:span text:style-name="T217">7.1</text:span><text:span text:style-name="T218">.</text:span><text:span text:style-name="T219"><text:s/>apskritis</text:span><text:span text:style-name="T220"><text:s/>– Lietuvos Respublikos administracinio vieneto grupė, nurodyta Nuostatų 5 punkte, kurioje vykdoma JST programa;</text:span></text:p>
      <text:p text:style-name="P221"><text:span text:style-name="T222">7.2</text:span><text:span text:style-name="T223">.</text:span><text:span text:style-name="T224"><text:s/>Jaunimo savanoriška tarnyba (JST)<text:s/></text:span><text:span text:style-name="T225">– visuma organizuojamų ir vykdomų savanoriškų veiklų, kuriose dalyvauja savanoris, Priimanti organizacija ir SVO organizacija. Vieno savanorio tarnyba turi būti vykdoma ne mažiau kaip 40 val. per mėnesį, po ne mažiau nei 2 val. per savaitę, pagal JST sutartyje nustatytą 6 mėnesių terminą. JST laikoma pabaigta, kai savanoris pagal JST sutartį ir suderintą JST savanorio grafiką, atlieka 240 val. jaunimo savanoriškos tarnybos;</text:span></text:p>
      <text:p text:style-name="P226"><text:span text:style-name="T227">7.3</text:span><text:span text:style-name="T228">.</text:span><text:span text:style-name="T229"><text:s/>kompetencijų vertinimas</text:span><text:span text:style-name="T230"><text:s/>–<text:s/></text:span><text:span text:style-name="T231">procesas, kurio metu vertinamos savanorio įgytos kompetencijos, vadovaujantis tvarka ir 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232"><text:span text:style-name="T233">7.4</text:span><text:span text:style-name="T234">.</text:span><text:span text:style-name="T235"><text:s/>kuratorius</text:span><text:span text:style-name="T236"><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237"><text:span text:style-name="T238">7.5</text:span><text:span text:style-name="T239">.</text:span><text:span text:style-name="T240"><text:s/>mentorius –<text:s/></text:span><text:span text:style-name="T241">asmuo, SVO organizacijoje dirbantis arba atliekantis savanorišką veiklą, atsakingas už savanorių dalyvavimą JST, savanorių parengimą JST, palaikymą, tarnybos metu įgytų kompetencijų vertinimo ir įsivertinimo organizavimą, kuratorių informavimą ir konsultavimą;</text:span><text:span text:style-name="T242"><text:s/></text:span></text:p>
      <text:p text:style-name="P243"><text:span text:style-name="T244">7.6</text:span><text:span text:style-name="T245">.</text:span><text:span text:style-name="T246"><text:s/>paraiška</text:span><text:span text:style-name="T247"><text:s/>– pareiškėjo pagal Nuostatų 1 priede, Nuostatų 2 priede ir Nuostatų 3 priede nustatytą formą užpildytas ir pasirašytas pareiškėjo vadovo arba jo įgalioto asmens, turinčio teisę veikti pareiškėjo vardu, nurodant vardą, pavardę ir pareigas, bei patvirtinta antspaudu, jei pareiškėjas antspaudą privalo turėti, dokumentas, kuris kartu su visais jo priedais ir papildomais dokumentais yra pateikiamas Departamentui, siekiant gauti finansavimą programai įgyvendinti;<text:s/></text:span></text:p>
      <text:p text:style-name="P248"><text:span text:style-name="T249">7.7</text:span><text:span text:style-name="T250">.</text:span><text:span text:style-name="T251"><text:s/>pareiškėjas<text:s/></text:span><text:span text:style-name="T252">– Lietuvos Respublikos įstatymų nustatyta tvarka registruotas viešasis juridinis asmuo, atitinkantis Nuostatų sąlygas ir teikiantis Konkursui paraišką;</text:span></text:p>
      <text:p text:style-name="P253"><text:span text:style-name="T254">7.8</text:span><text:span text:style-name="T255">.<text:s/></text:span><text:span text:style-name="T256">partneris –<text:s/></text:span><text:span text:style-name="T257">viešasis juridinis asmuo, kartu su pareiškėju vykdantis JST programą. Partneriais nelaikomi asmenys, prisidedantys prie projekto įgyvendinimo finansiškai, ir (ar) projekto vykdymo metu įsigyjamų paslaugų, prekių ar daiktų teikėjai (pvz., rėmėjai);</text:span></text:p>
      <text:p text:style-name="P258"><text:span text:style-name="T259">7.9</text:span><text:span text:style-name="T260">.<text:s/></text:span><text:span text:style-name="T261">priimanti organizacija –<text:s/></text:span><text:span text:style-name="T262">vadovaujantis Jaunimo savanorius priimančių organizacijų akreditavimo tvarkos aprašu, patvirtintu Departamento direktoriaus 2017 m.<text:s/></text:span><text:span text:style-name="T263"><text:line-break/>lapkričio 24 d. įsakymu 2V-187 (1.4) „Dėl Jaunimo savanorius priimančių organizacijų akreditavimo tvarkos aprašo patvirtinimo“,<text:s/></text:span><text:span text:style-name="T264">akredituotas Lietuvos Respublikoje įregistruotas ne pelno siekiantis juridinis asmuo (savanoriškos tarnybos organizatorius), galintis sudaryti sąlygas savanoriams tobulėti asmeniškai ar profesinėje srityje ir užtikrinti jų palaikymą;</text:span></text:p>
      <text:p text:style-name="P265"><text:span text:style-name="T266">7.10</text:span><text:span text:style-name="T267">.</text:span><text:span text:style-name="T268"><text:s/>programa</text:span><text:span text:style-name="T269"><text:s/>– pareiškėjo vykdomų veiklų ir išlaidų, skirtų Konkurso tikslui įgyvendinti vienoje apskrityje, visuma;</text:span></text:p>
      <text:p text:style-name="P270"><text:span text:style-name="T271">7.11</text:span><text:span text:style-name="T272">.</text:span><text:span text:style-name="T273"><text:s/>programos vadovas</text:span><text:span text:style-name="T274"><text:s/>– pareiškėjo atstovas, atsakingas už programos administravimą;</text:span></text:p>
      <text:p text:style-name="P275"><text:span text:style-name="T276">7.12</text:span><text:span text:style-name="T277">.</text:span><text:span text:style-name="T278"><text:s/>savanoris –<text:s/></text:span><text:span text:style-name="T279">jaunas žmogus (nuo 14 iki 29 metų imtinai), užsiregistravęs Departamento JST administravimo sistemoje adresu https://jst.jrd.lt, patvirtintoje Departamento direktoriaus<text:s/></text:span><text:span text:style-name="T280"><text:line-break/>2019 m. rugsėjo 10 d. įsakymu Nr. 2V-182 (1.4) „Dėl Jaunimo savanoriškos tarnybos administravimo sistemos naudojimo tvarkos aprašo patvirtinimo“ (toliau - JST administravimo sistema) ir atliekantis savanorišką veiklą priimančioje organizacijoje, kaip tai numatyta JST organizavimo tvarkos aprašo 5 punkte;</text:span></text:p>
      <text:p text:style-name="P281"><text:span text:style-name="T282">7.13</text:span><text:span text:style-name="T283">.</text:span><text:span text:style-name="T284"><text:s/>savanoriška veikla</text:span><text:span text:style-name="T285"><text:s/>– savanorio neatlyginamai atliekama visuomenei naudinga veikla, kurios sąlygos nustatomos savanorio, priimančios ir savanorišką veiklą organizuojančios organizacijų susitarimu;</text:span></text:p>
      <text:p text:style-name="P286"><text:span text:style-name="T287">7.14</text:span><text:span text:style-name="T288">.</text:span><text:span text:style-name="T289"><text:s/>SVO organizacija –<text:s/></text:span><text:span text:style-name="T290">vadovaujantis Jaunimo savanorišką veiklą organizuojančių organizacijų akreditavimo tvarkos aprašu, patvirtintu Departamento direktoriaus 2018 m. gruodžio 21 d. įsakymu Nr. 2V-219 (1.4) „Dėl Jaunimo savanorišką veiklą organizuojančių organizacijų akreditavimo tvarkos aprašo patvirtinimo“ (toliau – Jaunimo savanorišką veiklą organizuojančių organizacijų akreditavimo tvarkos aprašas),<text:s/></text:span><text:span text:style-name="T291">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292"><text:span text:style-name="T293">7.15</text:span><text:span text:style-name="T294">.</text:span><text:span text:style-name="T295"><text:s/>vykdytojas</text:span><text:span text:style-name="T296"><text:s/>– fizinis asmuo, tiesiogiai ir nuolat prisidedantis prie programos įgyvendinimo, konkrečiai atsakingas už programos ir (ar) tam tikrų jos dalių įgyvendinimą. Vykdytoju negali būti laikomas <text:s/>asmuo, laikinai prisidedantis prie programos įgyvendinimo savo žiniomis, įgūdžiais ir veikla (pvz., lektorius, meno kolektyvas, jo nariai, renginio vedėjas);</text:span></text:p>
      <text:p text:style-name="P297"><text:span text:style-name="T298">7.16</text:span><text:span text:style-name="T299">. kitos Nuostatuose vartojamos sąvokos suprantamos taip, kaip jos yra Lietuvos Respublikos jaunimo politikos pagrindų įstatyme, Lietuvos Respublikos savanoriškos veiklos įstatyme, Lietuvos Respublikos biudžeto sandaros įstatyme, Lietuvos Respublikos nevyriausybinių organizacijų plėtros įstatyme, JST organizavimo tvarkos apraše ir kituose aktualiuose teisės aktuose.<text:s/></text:span></text:p>
      <text:p text:style-name="P300"><text:span text:style-name="T301">8</text:span><text:span text:style-name="T302">. Konkurso nuostatai parengti vadovaujantis Projektų administravimo taisyklėmis, patvirtintomis Lietuvos Respublikos socialinės apsaugos ir darbo ministro 2007 m. birželio 6 d.<text:s/></text:span><text:span text:style-name="T303">įsakymu Nr.<text:s/></text:span><text:span text:style-name="T304">A1-155 „Dėl projektų administravimo taisyklių patvirtinimo“ (toliau – Projektų administravimo taisyklės), todėl, jei šiuose Nuostatuose nėra aptartos tam tikros procedūros, jos atliekamos vadovaujantis Projektų administravimo taisyklėmis.</text:span></text:p>
      <text:p text:style-name="P305"/>
      <text:p text:style-name="P306"><text:span text:style-name="T307">II</text:span><text:span text:style-name="T308"><text:s/>SKYRIUS</text:span></text:p>
      <text:p text:style-name="P309"><text:span text:style-name="T310">REIKALAVIMAI PROGRAMŲ TURINIUI</text:span></text:p>
      <text:p text:style-name="P311"/>
      <text:p text:style-name="P312"><text:span text:style-name="T313">9</text:span><text:span text:style-name="T314">. Konkurso būdu finansuojamos JST veiklos, kurias sudaro:</text:span></text:p>
      <text:p text:style-name="P315"><text:span text:style-name="T316">9.1</text:span><text:span text:style-name="T317">.</text:span><text:span text:style-name="T318"><text:tab/><text:s/>potencialių savanorių paieška ir jų konsultavimas;</text:span></text:p>
      <text:p text:style-name="P319"><text:span text:style-name="T320">9.2</text:span><text:span text:style-name="T321">.</text:span><text:span text:style-name="T322"><text:tab/><text:s/>JST proceso vykdymo konkrečiose priimančiose organizacijose stebėjimas, koordinavimas ir konsultavimas;</text:span></text:p>
      <text:p text:style-name="P323"><text:span text:style-name="T324">9.3</text:span><text:span text:style-name="T325">. savanorio kompetencijų vertinimo ir įsivertinimo veiklų vykdymas;</text:span></text:p>
      <text:p text:style-name="P326"><text:span text:style-name="T327">9.4</text:span><text:span text:style-name="T328">. mentoriaus paslaugų teikimas priimančioms organizacijoms;</text:span></text:p>
      <text:p text:style-name="P329"><text:span text:style-name="T330">9.5</text:span><text:span text:style-name="T331">. mentoriaus paslaugų teikimas savanoriams.</text:span></text:p>
      <text:p text:style-name="P332"><text:span text:style-name="T333">10</text:span><text:span text:style-name="T334">. Vykdydamas Nuostatų 9 punkte nurodytas JST veikas, pareiškėjas įsipareigoja įgyvendinti šiuos reikalavimus:<text:s/></text:span></text:p>
      <text:p text:style-name="P335"><text:span text:style-name="T336">10.1</text:span><text:span text:style-name="T337">. bendradarbiauti su Departamento direktoriaus paskirtu atsakingu specialistu (-ais) JST įgyvendinimo klausimais;</text:span></text:p>
      <text:p text:style-name="P338"><text:span text:style-name="T339">10.2</text:span><text:span text:style-name="T340">. susisiekti su visais savanoriais, kurie užsiregistravo JST administravimo sistemoje dėl JST sutarties sudarymo, kurių duomenis pateikė Departamento atstovas;</text:span></text:p>
      <text:p text:style-name="P341"><text:span text:style-name="T342">10.3</text:span><text:span text:style-name="T343">. JST sutartis sudaryti tik su savanoriais, registruotais JST administravimo sistemoje ir kurių duomenis pateikia Departamento atstovas;</text:span></text:p>
      <text:p text:style-name="P344"><text:span text:style-name="T345">10.4</text:span><text:span text:style-name="T346">. per 14 kalendorinių dienų nuo JST sutarties (-čių) tarp SVO organizacijos, Priimančios organizacijos ir savanorio (toliau – JST sutartis) sudarymo pateikti Departamentui JST sutarties (-čių) elektroninę (-es) kopiją (-as) el. paštu;</text:span></text:p>
      <text:p text:style-name="P347"><text:span text:style-name="T348">10.5</text:span><text:span text:style-name="T349">. spręsti su priimančia organizacija savanorio (-ių) apgyvendinimo (kai reikia), maitinimo, konsultavimo, administracinės pagalbos klausimus;</text:span></text:p>
      <text:p text:style-name="P350"><text:span text:style-name="T351">10.6</text:span><text:span text:style-name="T352">. tvarkyti savanorio išlaidų kompensavimo administracinius klausimus, užtikrinti tinkamą JST pagrindžiančių dokumentų administravimą;</text:span></text:p>
      <text:p text:style-name="P353"><text:span text:style-name="T354">10.7</text:span><text:span text:style-name="T355">. suteikti mentoriaus paslaugas priimančioms organizacijoms fasilituoti vidurio ir galutinį kuratoriaus (-ės) įsivertinimus su savanoriais, padėti sprendžiant konfliktines situacijas, konsultuoti sprendžiant su tarnyba susijusius klausimus, teikti administracinę pagalbą, susijusią su programos įgyvendinimu;</text:span></text:p>
      <text:p text:style-name="P356"><text:span text:style-name="T357">10.8</text:span><text:span text:style-name="T358">. suteikti mentoriaus paslaugas savanoriams: suorganizuoti ne mažiau kaip 1 susitikimą per 30 kalendorinių dienų su kiekvienu savanoriu asmeniškai ar grupėje, siekiant padėti spręsti kylančius sunkumus, dalintis patirtimi, stiprinti motyvaciją, sudaryti sąlygas mokytis iš patirties, vadovaujantis neformaliojo jaunimo ugdymo principais;</text:span></text:p>
      <text:p text:style-name="P359"><text:span text:style-name="T360">10.9</text:span><text:span text:style-name="T361">. susisiekti su savanoriais, kurių duomenis pateikia Departamento specialistas, per ne ilgesnį kaip 5 darbo dienų terminą el. paštu, o per ne ilgesnį kaip 14 darbo dienų terminą susitikti gyvai;</text:span></text:p>
      <text:p text:style-name="P362"><text:span text:style-name="T363">10.10</text:span><text:span text:style-name="T364">. konsultuoti potencialius savanorius JST atlikimo, priimančios organizacijos pasirinkimo ir kitais su savanoriška tarnyba susijusiais klausimais;</text:span></text:p>
      <text:p text:style-name="P365"><text:span text:style-name="T366">10.11</text:span><text:span text:style-name="T367">. stebėti, koordinuoti ir konsultuoti JST proceso vykdymą konkrečiose savanorius priimančiose organizacijose;</text:span></text:p>
      <text:p text:style-name="P368"><text:span text:style-name="T369">10.12</text:span><text:span text:style-name="T370">. sudaryti galimybes savanoriui dalyvauti kompetencijų vertinimo ir įsivertinimo veikloje;</text:span></text:p>
      <text:p text:style-name="P371"><text:span text:style-name="T372">10.13</text:span><text:span text:style-name="T373">. apie pokyčius, susijusius su savanorių atliekama JST (nutraukimai, priimančios organizacijos keitimas, ligos atvejai ir pan.), informuoti Departamentą nedelsiant, bet ne vėliau kaip per 14 darbo dienų nuo šių pokyčių įsigaliojimo el. paštu;</text:span></text:p>
      <text:p text:style-name="P374"><text:span text:style-name="T375">10.14</text:span><text:span text:style-name="T376">. JST administravimo sistemoje pateikti visas sudarytas JST sutartis, kurių veikla numatyta programos pirmajame laikotarpyje.</text:span></text:p>
      <text:p text:style-name="P377"><text:span text:style-name="T378">11</text:span><text:span text:style-name="T379">. Programos turiniui keliamos sąlygos:</text:span></text:p>
      <text:p text:style-name="P380"><text:span text:style-name="T381">11.1</text:span><text:span text:style-name="T382">. suplanuotos veiklos turi būti skirtos SVO organizacijos funkcijoms įgyvendinti ir (ar) JST plėtoti vietos lygmeniu;</text:span></text:p>
      <text:p text:style-name="P383"><text:span text:style-name="T384">11.2</text:span><text:span text:style-name="T385">. į JST numatyta įtraukti jaunus žmones ne trumpesniam nei 1 mėnesio ir ne ilgesniam kaip 6 mėnesių laikotarpiui;</text:span></text:p>
      <text:p text:style-name="P386"><text:span text:style-name="T387">11.3</text:span><text:span text:style-name="T388">. pareiškėjo paskirtas (-i) mentorius (-iai) privalo turėti ne mažiau kaip 1 metų darbo patirties neformaliojo jaunimo ugdymo ir (ar) savanoriškos veiklos srityje;</text:span></text:p>
      <text:p text:style-name="P389"><text:span text:style-name="T390">11.4</text:span><text:span text:style-name="T391">. pareiškėjo paskirtas vienas mentorius JST organizuoja ne daugiau kaip 30 savanorių veiklą vienu metu.</text:span></text:p>
      <text:p text:style-name="P392"><text:span text:style-name="T393">12</text:span><text:span text:style-name="T394">. Finansavimą gavęs pareiškėjas iki 2020 m. kovo 31 d. turi pasiekti šiuos rodiklius:</text:span></text:p>
      <text:p text:style-name="P395"><text:span text:style-name="T396">12</text:span><text:span text:style-name="T397">.1</text:span><text:span text:style-name="T398">. programos kiekybinius:</text:span></text:p>
      <text:p text:style-name="P399"><text:span text:style-name="T400">12.1.1</text:span><text:span text:style-name="T401">. į JST įtraukti ne mažiau kaip 70 proc. paraiškos (Nuostatų 1 priedas) II dalies 5 lentelės bendro nurodyto apskrities savanorių skaičiaus, pirmam programos laikotarpiui numatyto<text:s/></text:span><text:soft-page-break/><text:span text:style-name="T402">skaičiaus individualių jaunų žmonių (skaičiuojami nesikartojantys jauni žmonės) laikotarpiui, ne trumpesniam nei 1 mėn.;</text:span></text:p>
      <text:p text:style-name="P403"><text:span text:style-name="T404">12.1.2</text:span><text:span text:style-name="T405">. suorganizuoti ne mažiau kaip 1 susitikimą kas 30 kalendorinių dienų nuo JST sutarties pasirašymo</text:span><text:span text:style-name="T406"><text:s/></text:span><text:span text:style-name="T407">dienos</text:span><text:span text:style-name="T408"><text:s/></text:span><text:span text:style-name="T409">su kiekvienu savanoriu individualiai, siekiant įvertinti mokymosi procesą, padėti spręsti kylančius sunkumus ir motyvuoti.<text:s/></text:span><text:span text:style-name="T410">Jei d</text:span><text:span text:style-name="T411">ėl objektyvių aplinkybių<text:s/></text:span><text:span text:style-name="T412">mentoriui ir savanoriui nepavyksta suorganizuoti susitikimo per 30 kalendorini</text:span><text:span text:style-name="T413">ų<text:s/></text:span><text:span text:style-name="T414">dien</text:span><text:span text:style-name="T415">ų laikotarpį</text:span><text:span text:style-name="T416">, mentorius šį susitikimą turi suorganizuoti artimiausiu<text:s/></text:span><text:span text:style-name="T417">įmanomu metu ir ateinančių 30 kalendorinių<text:s/></text:span><text:span text:style-name="T418">dien</text:span><text:span text:style-name="T419">ų laikotarpyje užtikrinti iš<text:s/></text:span><text:span text:style-name="T420">viso ne ma</text:span><text:span text:style-name="T421">žiau kaip 2 susitikimus. Objektyviomis aplinkybėmis laikomos aplinkybės, kurios nepriklauso nuo pareiškėjo valios;<text:s/></text:span></text:p>
      <text:p text:style-name="P422"><text:span text:style-name="T423">12.1.3</text:span><text:span text:style-name="T424">. vykdyti kompetencijų vertinimą bei įsivertinimą, vadovaujantis Departamento direktoriaus 2019 m. birželio 7 d. įsakymu Nr. 2V-127 (1.4) „Dėl savanorių neformaliuoju būdu, jaunimo savanoriškos tarnybos metu, įgytų kompetencijų įvertinimo, įsivertinimo ir pripažinimo tvarkos aprašo patvirtinimo“ nustatyta tvarka;<text:s/></text:span></text:p>
      <text:p text:style-name="P425"><text:span text:style-name="T426">12.2</text:span><text:span text:style-name="T427">. programos kokybinius:</text:span></text:p>
      <text:p text:style-name="P428"><text:span text:style-name="T429">12.2.1</text:span><text:span text:style-name="T430">. skatinti jaunų žmonių įsitraukimą į savanorišką veiklą;</text:span></text:p>
      <text:p text:style-name="P431"><text:span text:style-name="T432">12.2.2</text:span><text:span text:style-name="T433">. skatinti jaunų žmonių bendrųjų ir (arba) dalykinių kompetencijų ugdymą.</text:span></text:p>
      <text:p text:style-name="P434"><text:span text:style-name="T435">13</text:span><text:span text:style-name="T436">. Finansavimą gavęs pareiškėjas iki 2020 m. birželio 30 d. turi pasiekti šiuos rodiklius:</text:span></text:p>
      <text:p text:style-name="P437"><text:span text:style-name="T438">13.1</text:span><text:span text:style-name="T439">. programos kiekybinius:</text:span></text:p>
      <text:p text:style-name="P440"><text:span text:style-name="T441">13.1.1</text:span><text:span text:style-name="T442">. užtikrinti, kad JST (6 mėn. po ne mažiau kaip 40 astronominių valandų per mėnesį) įgyvendino ne mažiau kaip 2 individualūs jauni žmonės (skaičiuojami nesikartojantys jauni žmonės) arba ne mažiau kaip 20 (dvidešimt) procentų paraiškos (Nuostatų 1 priedas) II dalies 5 lentelėje, pirmam programos laikotarpiui, bendro nurodyto apskrities savanorių skaičiaus;</text:span></text:p>
      <text:p text:style-name="P443"><text:span text:style-name="T444">13.1.2</text:span><text:span text:style-name="T445">. į JST įtraukti ne mažiau kaip 70 proc. paraiškos (Nuostatų 1 priedas) II dalies 5 lentelės bendro nurodyto apskrities savanorių skaičiaus, pirmam programos laikotarpiui numatyto skaičiaus individualių jaunų žmonių (skaičiuojami nesikartojantys jauni žmonės) laikotarpiui, ne trumpesniam nei 1 mėn.;</text:span></text:p>
      <text:p text:style-name="P446"><text:span text:style-name="T447">13.1.3</text:span><text:span text:style-name="T448">. suorganizuoti ne mažiau kaip 1 susitikimą kas 30 kalendorinių dienų nuo JST sutarties pasirašymo dienos su kiekvienu savanoriu individualiai, siekiant įvertinti mokymosi procesą, padėti spręsti kylančius sunkumus ir motyvuoti.<text:s/></text:span><text:span text:style-name="T449">Jei d</text:span><text:span text:style-name="T450">ėl objektyvių aplinkybių<text:s/></text:span><text:span text:style-name="T451">mentoriui ir savanoriui nepavyksta suorganizuoti susitikimo per 30 kalendorini</text:span><text:span text:style-name="T452">ų<text:s/></text:span><text:span text:style-name="T453">dien</text:span><text:span text:style-name="T454">ų laikotarpį</text:span><text:span text:style-name="T455">, mentorius šį susitikimą turi suorganizuoti artimiausiu<text:s/></text:span><text:span text:style-name="T456">įmanomu metu ir ateinančių 30 kalendorinių<text:s/></text:span><text:span text:style-name="T457">dien</text:span><text:span text:style-name="T458">ų laikotarpyje užtikrinti iš<text:s/></text:span><text:span text:style-name="T459">viso ne ma</text:span><text:span text:style-name="T460">žiau kaip 2 susitikimus. Objektyviomis aplinkybėmis laikomos aplinkybės, kurios nepriklauso nuo pareiškėjo valios;<text:s/></text:span></text:p>
      <text:p text:style-name="P461"><text:span text:style-name="T462">13.1.4</text:span><text:span text:style-name="T463">. vykdyti kompetencijų vertinimą bei įsivertinimą, vadovaujantis Departamento direktoriaus 2019 m. birželio 7 d. įsakymu Nr. 2V-127 (1.4) „Dėl savanorių neformaliuoju būdu,<text:s/></text:span><text:soft-page-break/><text:span text:style-name="T464">jaunimo savanoriškos tarnybos metu, įgytų kompetencijų įvertinimo, įsivertinimo ir pripažinimo tvarkos aprašo patvirtinimo“ nustatyta tvarka;<text:s/></text:span></text:p>
      <text:p text:style-name="P465"><text:span text:style-name="T466">13.2</text:span><text:span text:style-name="T467">. programos kokybinius:</text:span></text:p>
      <text:p text:style-name="P468"><text:span text:style-name="T469">13.2.1</text:span><text:span text:style-name="T470">. skatinti jaunų žmonių įsitraukimą į savanorišką veiklą;</text:span></text:p>
      <text:p text:style-name="P471"><text:span text:style-name="T472">13.2.2</text:span><text:span text:style-name="T473">. skatinti jaunų žmonių bendrųjų ir (arba) dalykinių kompetencijų ugdymą.</text:span></text:p>
      <text:p text:style-name="P474"><text:span text:style-name="T475">14</text:span><text:span text:style-name="T476">. Pareiškėjai, gavę finansavimą programos antrajam laikotarpiui iki 2020 m. gruodžio 31 d., turi pasiekti šiuos rodiklius:</text:span></text:p>
      <text:p text:style-name="P477"><text:span text:style-name="T478">14.1</text:span><text:span text:style-name="T479">. programos kiekybinius:</text:span></text:p>
      <text:p text:style-name="P480"><text:span text:style-name="T481">14.1.1</text:span><text:span text:style-name="T482">. užtikrinti, kad JST (6 mėn. po ne mažiau kaip 40 astronominių valandų per mėnesį) įgyvendino ne mažiau kaip 2 individualūs jauni žmonės (skaičiuojami nesikartojantys jauni žmonės) arba ne mažiau kaip 20 (dvidešimt) procentų paraiškos (Nuostatų 1 priedas) II dalies 5 lentelėje, antram programos laikotarpiui, bendro nurodyto apskrities savanorių skaičiaus;</text:span></text:p>
      <text:p text:style-name="P483"><text:span text:style-name="T484">14.1.2</text:span><text:span text:style-name="T485">. į JST įtraukti ne mažiau kaip 70 proc. paraiškos (Nuostatų 1 priedas) II dalies 5 lentelės bendro nurodyto apskrities savanorių skaičiaus, antrajam programos laikotarpiui numatyto skaičiaus individualių jaunų žmonių (skaičiuojami nesikartojantys jauni žmonės) laikotarpiui, ne trumpesniam nei 1 mėn.;</text:span></text:p>
      <text:p text:style-name="P486"><text:span text:style-name="T487">14.1.3</text:span><text:span text:style-name="T488">. suorganizuoti ne mažiau kaip 1 susitikimą kas 30 kalendorinių dienų nuo JST sutarties sudarymo dienos su kiekvienu savanoriu individualiai, siekiant įvertinti mokymosi procesą, padėti spręsti kylančius sunkumus ir motyvuoti.<text:s/></text:span><text:span text:style-name="T489">Jei d</text:span><text:span text:style-name="T490">ėl objektyvių aplinkybių<text:s/></text:span><text:span text:style-name="T491">mentoriui ir savanoriui nepavyksta suorganizuoti susitikimo per 30 kalendorini</text:span><text:span text:style-name="T492">ų<text:s/></text:span><text:span text:style-name="T493">dien</text:span><text:span text:style-name="T494">ų laikotarpį</text:span><text:span text:style-name="T495">, mentorius šį susitikimą turi suorganizuoti artimiausiu<text:s/></text:span><text:span text:style-name="T496">įmanomu metu ir ateinančių 30 kalendorinių<text:s/></text:span><text:span text:style-name="T497">dien</text:span><text:span text:style-name="T498">ų laikotarpyje užtikrinti iš<text:s/></text:span><text:span text:style-name="T499">viso ne ma</text:span><text:span text:style-name="T500">žiau kaip 2 susitikimus. Objektyviomis aplinkybėmis laikomos aplinkybės, kurios nepriklauso nuo pareiškėjo valios;<text:s/></text:span></text:p>
      <text:p text:style-name="P501"><text:span text:style-name="T502">14.1.4</text:span><text:span text:style-name="T503">. vykdyti kompetencijų vertinimą bei įsivertinimą vadovaujantis Departamento direktoriaus patvirtintų reguliuojančių teisės aktų nustatyta tvarka ir kriterijais;</text:span></text:p>
      <text:p text:style-name="P504"><text:span text:style-name="T505">14.2</text:span><text:span text:style-name="T506">. programos kokybinius:</text:span></text:p>
      <text:p text:style-name="P507"><text:span text:style-name="T508">14.2.1</text:span><text:span text:style-name="T509">. skatinti jaunų žmonių įsitraukimą į savanorišką veiklą;</text:span></text:p>
      <text:p text:style-name="P510"><text:span text:style-name="T511">14.2.2</text:span><text:span text:style-name="T512">. skatinti jaunų žmonių bendrųjų ir (arba) dalykinių kompetencijų ugdymą.</text:span></text:p>
      <text:p text:style-name="P513"><text:span text:style-name="T514">15</text:span><text:span text:style-name="T515">. 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ar) rezultatas.</text:span></text:p>
      <text:p text:style-name="P516"><text:span text:style-name="T517">16</text:span><text:span text:style-name="T518">. Programos veiklos gali būti vykdomos tik Lietuvos Respublikos teritorijoje, programoje nurodytoje (-ose) apskrityje (-yse).</text:span></text:p>
      <text:p text:style-name="P519"><text:span text:style-name="T520">17</text:span><text:span text:style-name="T521">. Finansavimas programoms neskiriamas, jeigu programa atitinka bet vieną iš šių punktų:<text:s/></text:span></text:p>
      <text:p text:style-name="P522"><text:span text:style-name="T523">17.1</text:span><text:span text:style-name="T524">. tikslingai skirta atostogoms ir (ar) turizmui;</text:span></text:p>
      <text:p text:style-name="P525"><text:span text:style-name="T526">17.2</text:span><text:span text:style-name="T527">. skirta siekti pelno;</text:span></text:p>
      <text:p text:style-name="P528"><text:span text:style-name="T529">17.3</text:span><text:span text:style-name="T530">. kelia grėsmę žmonių sveikatai, garbei ir orumui, viešajai tvarkai, moralei, varžo kitų žmonių teises ir laisves;</text:span></text:p>
      <text:p text:style-name="P531"><text:span text:style-name="T532">17.4</text:span><text:span text:style-name="T533">. bet kokiomis formomis, metodais ir būdais kursto tautinę, rasinę, religinę ar socialinę neapykantą, prievartą ir diskriminaciją, išreiškia nepagarbą Lietuvos valstybės simboliams;</text:span></text:p>
      <text:p text:style-name="P534"><text:span text:style-name="T535">17.5</text:span><text:span text:style-name="T536">. bet kokiomis formomis, metodais ir būdais išreiškia smurto, prievartos, neapykantos, alkoholio, tabako ir psichotropinių medžiagų populiarinimą;</text:span></text:p>
      <text:p text:style-name="P537"><text:span text:style-name="T538">17.6</text:span><text:span text:style-name="T539">. bet kokiomis kitomis formomis, metodais ir būdais pažeidžia Lietuvos Respublikos Konstituciją, įstatymus ir kitus teisės aktus;</text:span></text:p>
      <text:p text:style-name="P540"><text:span text:style-name="T541">17.7</text:span><text:span text:style-name="T542">. skiriama politinei reklamai pirkti, politinių partijų, politinės kampanijos dalyvių renginiams organizuoti bei kitai veiklai, skirtai politinėms partijoms, politinės kampanijos dalyviams propaguoti.</text:span></text:p>
      <text:p text:style-name="P543"/>
      <text:p text:style-name="P544"><text:span text:style-name="T545">III</text:span><text:span text:style-name="T546"><text:s/>SKYRIUS</text:span></text:p>
      <text:p text:style-name="P547"><text:span text:style-name="T548">REIKALAVIMAI PAREIŠKĖJAMS IR VYKDYTOJAMS</text:span></text:p>
      <text:p text:style-name="P549"/>
      <text:p text:style-name="P550"><text:span text:style-name="T551">18</text:span><text:span text:style-name="T552">. Konkursui paraiškas gali teikti viešasis juridinis asmuo, kuris atitinka visas šias sąlygas:</text:span></text:p>
      <text:p text:style-name="P553"><text:span text:style-name="T554">18.1</text:span><text:span text:style-name="T555">. pagal<text:s/></text:span><text:span text:style-name="T556">Jaunimo savanorišką veiklą organizuojančių organizacijų akreditavimo tvarkos aprašą</text:span><text:span text:style-name="T557"><text:s/>yra akredituota SVO organizacija;</text:span></text:p>
      <text:p text:style-name="P558"><text:span text:style-name="T559">18.2</text:span><text:span text:style-name="T560">. pareiškėjo partneris (-iai) (jei yra) pagal<text:s/></text:span><text:span text:style-name="T561">Jaunimo savanorišką veiklą organizuojančių organizacijų akreditavimo tvarkos aprašą</text:span><text:span text:style-name="T562"><text:s/>yra akredituota (-os) SVO organizacija (-os);</text:span></text:p>
      <text:p text:style-name="P563"><text:span text:style-name="T564">18.3</text:span><text:span text:style-name="T565">. nėra likviduojamas, sudaręs taikos sutartį su kreditoriais, sustabdęs ar apribojęs savo veiklos;</text:span></text:p>
      <text:p text:style-name="P566"><text:span text:style-name="T567">18.4</text:span><text:span text:style-name="T568">. pareiškėjas paraiškos teikimo dieną nėra skolingas Lietuvos Respublikos valstybinio socialinio draudimo fondo biudžetui (pagal Valstybinio socialinio draudimo fondo valdybos prie Socialinės apsaugos ir darbo ministerijos viešus duomenis) daugiau nei 150 Eur;<text:s/></text:span></text:p>
      <text:p text:style-name="P569"><text:span text:style-name="T570">18.5</text:span><text:span text:style-name="T571">. pareiškėjo prašoma skirti suma nėra mažesnė už 4 Nuostatų punkte nurodytą mažiausią vienai apskrities programai galimą skirti valstybės biudžeto lėšų sumą ir nėra didesnė už 5 Nuostatų punkte numatytą didžiausią apskrities (-ių) programai (-oms) galimą skirti valstybės biudžeto lėšų sumą;</text:span></text:p>
      <text:p text:style-name="P572"><text:span text:style-name="T573">18.6</text:span><text:span text:style-name="T574">. pareiškėjas yra viešai paskelbęs 2018 m. veiklos ataskaitą.</text:span></text:p>
      <text:p text:style-name="P575"><text:span text:style-name="T576">19</text:span><text:span text:style-name="T577">.</text:span><text:span text:style-name="T578"><text:tab/>Pareiškėjas privalo turėti paskirtą (-us) mentorių (-ius) JST organizuoti, atitinkantį Nuostatų 11.4 papunktyje nustatytus reikalavimus.<text:s/></text:span></text:p>
      <text:p text:style-name="P579"/>
      <text:p text:style-name="P580"/>
      <text:p text:style-name="P581"><text:span text:style-name="T582">IV</text:span><text:span text:style-name="T583"><text:s/>SKYRIUS</text:span></text:p>
      <text:p text:style-name="P584"><text:span text:style-name="T585">PARAIŠKŲ TEIKIMAS<text:s/></text:span></text:p>
      <text:p text:style-name="P586"/>
      <text:p text:style-name="P587"><text:span text:style-name="T588">20</text:span><text:span text:style-name="T589">. Pareiškėjas, teikdamas paraišką Konkursui, supranta teikiamų duomenų tikslą, planuojamą jų naudojimą ir perduoda juos laisva valia. Pareiškėjui elektroniniu paštu, nurodytu paraiškoje, Departamento siunčiami klausimai, prašymai, susiję su paraiškos teikimu Konkursui, laikomi oficialiais.</text:span></text:p>
      <text:p text:style-name="P590"><text:span text:style-name="T591">21</text:span><text:span text:style-name="T592">. 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593"><text:span text:style-name="T594">22</text:span><text:span text:style-name="T595">. Pareiškėjas Konkursui gali pateikti tik vieną paraišką su ne daugiau kaip 2 (dviejų) apskričių programomis. Pateikus daugiau negu vieną paraišką, vertinama ta paraiška, kurios pateikimo data yra vėlesnė, bet ne vėlesnė negu Nuostatų 28 punkte nustatytas terminas. Siekiant užtikrinti programų vertinimo skaidrumą ir pareiškėjų lygiateisiškumą, pateikus paraišką, paraiškų taisymas, tikslinimas, pildymas ar papildomų dokumentų teikimas pareiškėjo iniciatyva negalimas.</text:span></text:p>
      <text:p text:style-name="P596"><text:span text:style-name="T597">23</text:span><text:span text:style-name="T598">. Pareiškėjas vienu elektroniniu laišku užpildytą paraiškos formą (Nuostatų 1 priedas) ir veiklos planą (-us) (Nuostatų 2 priedas), sąmatą (-as) (Nuostatų 3 priedas) ir Nuostatų 27 punkte nurodytus dokumentus pateikia elektroniniu paštu projektai@jrd.lt. Paraiška ir visi kiti kartu su paraiška privalomi pateikti dokumentai privalo būti pateikti viename<text:s/></text:span><text:span text:style-name="T599">pdf</text:span><text:span text:style-name="T600"><text:s/>faile ar kitu formatu, kurį būtų galima peržiūrėti naudojantis </text:span><text:span text:style-name="T601">Microsoft Office</text:span><text:span text:style-name="T602"> 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span></text:p>
      <text:p text:style-name="P603"><text:span text:style-name="T604">24</text:span><text:span text:style-name="T605">. Konkursui negali būti teikiama paraiška finansuoti program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span></text:p>
      <text:p text:style-name="P606"><text:span text:style-name="T607">25</text:span><text:span text:style-name="T608">. Paraiška ir kartu su ja pateikti dokumentai turi būti surašyti lietuvių kalba ir pasirašyta pareiškėjo vadovo arba jo įgalioto asmens, turinčio teisę veikti pareiškėjo vardu, nurodant vardą, pavardę ir pareigas.</text:span></text:p>
      <text:p text:style-name="P609"><text:span text:style-name="T610">26</text:span><text:span text:style-name="T611">. Konkursui negali būti teikiama paraiška finansuoti programą, kuri jau yra arba buvo finansuota dalyvaujant kituose Departamento, Lietuvos Respublikos socialinės apsaugos ir darbo ministerijos (toliau – Ministerija), Ministerijai pavaldžių įstaigų ar viešosios įstaigos „Jaunimo tarptautinio bendradarbiavimo agentūra“ projektų finansavimo konkursuose.</text:span></text:p>
      <text:p text:style-name="P612"><text:span text:style-name="T613">27</text:span><text:span text:style-name="T614">. Kartu su paraiška privaloma pateikti elektronines šių dokumentų kopijas:</text:span></text:p>
      <text:p text:style-name="P615"><text:span text:style-name="T616">27.1</text:span><text:span text:style-name="T617">. pareiškėjo steigimo dokumentų (įstatų, nuostatų ar kt.);</text:span></text:p>
      <text:p text:style-name="P618"><text:span text:style-name="T619">27.2</text:span><text:span text:style-name="T620">. mentoriaus (-ių) ne mažesnę kaip 1 metų darbo patirtį neformaliojo jaunimo ugdymo ir (ar) savanoriškos veiklos srityje patvirtinančio gyvenimo aprašymo (-ų) (kaip numatyta Nuostatų 11.4 papunktyje);</text:span></text:p>
      <text:p text:style-name="P621"><text:span text:style-name="T622">27.3</text:span><text:span text:style-name="T623">. jei pareiškėjui atstovauja ne jo vadovas, – dokumento, patvirtinančio asmens teisę veikti pareiškėjo vardu;</text:span></text:p>
      <text:p text:style-name="P624"><text:span text:style-name="T625">27.4</text:span><text:span text:style-name="T626">. partnerio (-ių) pasirašyta (-os) deklaracija (-os), užpildyta (-os) pagal Nuostatų nustatytą formą (Nuostatų 4 priedas);</text:span></text:p>
      <text:p text:style-name="P627"><text:span text:style-name="T628">27.5</text:span><text:span text:style-name="T629">. teikiamo (-ų) dokumento (-ų) užsienio kalba, jeigu toks (-ie) yra, vertimo (-ų), kuris (-ie) turi būti patvirtinti vertėjo arba pareiškėjo vadovo ar jo įgalioto asmens;</text:span></text:p>
      <text:p text:style-name="P630"><text:span text:style-name="T631">27.6</text:span><text:span text:style-name="T632">. asmens, turinčio teisę veikti pareiškėjo vardu, pasirašytos deklaracijos, užpildytos pagal Nuostatų nustatytą formą (Nuostatų 5 priedas).</text:span></text:p>
      <text:p text:style-name="P633"><text:span text:style-name="T634">28</text:span><text:span text:style-name="T635">. Konkurso paraiška kartu su Nuostatų 27 punkte nurodytais privalomais pateikti dokumentais Departamentui turi būti pateikta ne vėliau kaip per</text:span><text:span text:style-name="T636"><text:s/></text:span><text:span text:style-name="T637">30</text:span><text:span text:style-name="T638"><text:s/></text:span><text:span text:style-name="T639">kalendorinių dienų nuo Nuostatų paskelbimo Departamento interneto svetainėje ir Teisės aktų registre (www.e-tar.lt) dienos. Konkurso paraiška gali būti teikiama iki paskutinės šiame punkte nurodyto termino dienos 23 val. 59 min. (įskaitytinai).</text:span></text:p>
      <text:p text:style-name="P640"><text:span text:style-name="T641">29</text:span><text:span text:style-name="T642">. Paraiškų teikimo klausimais darbo dienomis elektroniniu paštu ir telefonu konsultuoja Departamento vyresnioji patarėja Justina Lukaševičiūtė, elektroninis paštas justina.lukaseviciute@jrd.lt, tel. 8 683 63071, Departamento projektų ir programų vadovė Milda Lukoševičiūtė, elektroninis paštas milda.lukoseviciute@jrd.lt, tel. 8 633 21906, arba kitas Departamento direktoriaus įsakymu paskirtas už Konkurso organizavimą atsakingas specialistas. Informacija pareiškėjams teikiama iki paskutinės paraiškų pateikimo darbo dienos pabaigos.</text:span></text:p>
      <text:p text:style-name="P643"/>
      <text:p text:style-name="P644"><text:span text:style-name="T645">V</text:span><text:span text:style-name="T646"><text:s/>SKYRIUS</text:span></text:p>
      <text:p text:style-name="P647"><text:span text:style-name="T648">PAREIŠKĖJŲ,<text:s/></text:span><text:span text:style-name="T649">PARAIŠKŲ IR PROGRAMŲ VERTINIMAS</text:span></text:p>
      <text:p text:style-name="P650"/>
      <text:p text:style-name="P651"><text:span text:style-name="T652">30</text:span><text:span text:style-name="T653">. Paraiškos vertinimas susideda iš šių dalių vertinimo:</text:span></text:p>
      <text:p text:style-name="P654"><text:span text:style-name="T655">30.1</text:span><text:span text:style-name="T656">. formaliųjų kriterijų;</text:span></text:p>
      <text:p text:style-name="P657"><text:span text:style-name="T658">30.2</text:span><text:span text:style-name="T659">. programos (-ų) turinio;</text:span></text:p>
      <text:p text:style-name="P660"><text:span text:style-name="T661">30.3</text:span><text:span text:style-name="T662">. lėšų planavimo.</text:span></text:p>
      <text:p text:style-name="P663"><text:span text:style-name="T664">31</text:span><text:span text:style-name="T665">. Pareiškėjo ir paraiškos atitiktį formaliesiems kriterijams vertina Socialinių paslaugų priežiūros departamento prie Socialinės apsaugos ir darbo ministerijos (toliau – SPPD) specialistas vadovaudamasis Projektų administravimo taisyklių IV skyriuje nustatyta tvarka, užpildydamas Jaunimo savanoriškos tarnybos programų finansavimo 2020 metais konkursui pateiktos programos formaliųjų kriterijų įvertinimo formą (Nuostatų 7 priedas).</text:span></text:p>
      <text:p text:style-name="P666"><text:span text:style-name="T667">32</text:span><text:span text:style-name="T668">. Jeigu kartu su paraiška nepateikti visi Nuostatuose nurodyti privalomi pateikti dokumentai, išskyrus dokumentus, nurodytus Nuostatų 27.5 papunktyj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span></text:p>
      <text:p text:style-name="P669"><text:span text:style-name="T670">33</text:span><text:span text:style-name="T671">. Jei pateikta paraiška neatitinka bent vieno iš Nuostatų 18-19, 23-25, 27-28 punktuose keliamų reikalavimų, ji toliau nevertinama ir programai (-oms) finansavimas neskiriamas.<text:s/></text:span></text:p>
      <text:p text:style-name="P672"><text:span text:style-name="T673">34</text:span><text:span text:style-name="T674">. Programų turinį ir lėšų planavimą vertina ekspertai, kuriuos Lietuvos Respublikos viešųjų pirkimų įstatymo nustatyta tvarka atrenka SPPD ir kurie vadovaujasi SPPD direktoriaus patvirtintu ekspertų darbo reglamentu. Vieną programą vertina ne mažiau kaip du ekspertai. Konkursą administruojanti įstaiga (SPPD) Projektų administravimo taisyklėse nustatytais atvejais gali programą paskirti papildomai įvertinti trečiajam ekspertui. </text:span><text:span text:style-name="T675">Vadovaujantis Projektų administravimo taisyklių 28 punktu, pareiškėjo programos turinį ir lėšų planavimą gali vertinti Departamento direktoriaus įsakymu vieneriems metams sudaryta komisija, kurią sudaro ne mažiau kaip 5 nariai, kuri vadovaujasi Departamento direktoriaus patvirtintu Projektų vertinimo komisijų darbo reglamentu.</text:span></text:p>
      <text:p text:style-name="P676"><text:span text:style-name="T677">35</text:span><text:span text:style-name="T678">. Ekspertai programos turinio ir lėšų planavimo vertinimus pateikia SPPD užpildydami Jaunimo savanoriškos tarnybos programų finansavimo 2020 metais konkursui pateiktos programos turinio ir lėšų planavimo įvertinimo formą (Nuostatų 8 priedas). Jeigu vertinimus, vadovaujantis Projektų administravimo taisyklių 28 punktu, atlieka komisija, komisijos nariai programos turinio ir lėšų planavimo vertinimus atlieka užpildydami Jaunimo savanoriškos tarnybos programų finansavimo 2020 metais konkursui pateiktos programos turinio ir lėšų planavimo įvertinimo formą (Nuostatų 8 priedas).</text:span></text:p>
      <text:p text:style-name="P679"><text:span text:style-name="T680">36</text:span><text:span text:style-name="T681">. Už vertinimo dalį, kurioje vertinamas kiekvienos programos turinys ir lėšų planavimas, daugiausia gali būti skiriami 51 balas vienai programai. Privaloma surinkti minimali balų suma už programos turinį ir lėšų planavimą – 18 balų. Programos, kurios nesurinko nustatytos minimalios balų sumos, yra nefinansuojamos.</text:span></text:p>
      <text:p text:style-name="P682"><text:span text:style-name="T683">37</text:span><text:span text:style-name="T684">. Vienoje apskrityje finansavimas gali būti skiriamas tik 1 programai. Vienoje apskrityje gali būti finansuojamos daugiau nei viena programa tuo atveju, jei geriausiai įvertinta apskrities programoje prašoma lėšų suma yra mažesnė nei nurodyta Nuostatų 5 punkte. Programos reitinguojamos pagal programos vykdymo apskritis ir dviejų ekspertų skirtų balų vidurkį dėl programos turinio ir lėšų planavimo</text:span><text:span text:style-name="T685">.</text:span><text:span text:style-name="T686"><text:s/>SPPD, gavęs ekspertų vertinimus ir siūlymus dėl programų finansavimo, apibendrina ekspertų vertinimus ir siūlymus dėl programų finansavimo, parengdamas programų vertinimo suvestinę, kurioje nurodomas dviejų programą vertinusių ekspertų skirtų balų ir siūlomų skirti lėšų sumų vidurkiai.<text:s/></text:span></text:p>
      <text:p text:style-name="P687"><text:span text:style-name="T688">38</text:span><text:span text:style-name="T689">. Komisijos posėdžio metu komisija, atsižvelgdama į ekspertų vertinimus, išvadas bei siūlymus dėl programų finansavimo ir įvertinusi SPPD programų vertinimo suvestinėje pateiktus duomenis bei kitą su programomis, jų vertinimu susijusią informaciją, pritaria arba nepritaria ekspertų skirtų balų vidurkiui ir jų siūlomų skirti sumų programoms įgyvendinti vidurkiui.<text:s/></text:span></text:p>
      <text:p text:style-name="P690">Jeigu komisija nepritaria dviejų ekspertų skirtų balų vidurkiui dėl programos turinio ir (ar) siūlomų skirti lėšų sumų vidurkiui, komisijos sprendimu programa perduodama SPPD, kuris programą skiria vertinti trečiajam ekspertui. Gavusi trečiojo eksperto vertinimą, komisija pritaria arba nepritaria jo vertinimui ir (ar) siūlomai skirti sumai. Jeigu komisija priima sprendimą nepritarti trečiojo eksperto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text:p>
      <text:p text:style-name="P691"><text:span text:style-name="T692">Jeigu dviejų ekspertų siūlomų skirti lėšų vidurkis prieštarauja Nuostatų 49 punkte nurodytai minimaliai vienam savanoriui, vienam mėnesiui skiriamų lėšų sumai, tačiau komisija pritaria dviejų ekspertų skirtų balų vidurkiui dėl programos turinio ir lėšų planavimo, komisija gali tikslinti siūlomą skirti lėšų sumą pagal Nuostatų 49 punktą.</text:span></text:p>
      <text:p text:style-name="P693"><text:span text:style-name="T694">39</text:span><text:span text:style-name="T695">. Komisija priima protokolinį sprendimą ir pateikia Departamento direktoriui siūlymus dėl lėšų skyrimo, nurodydama siūlomą lėšų sumą 2020 m. I ir II ketvirčiams ir programoje dalyvaujančių savanorių skaičių pirmajam programos laikotarpiui bei preliminarią siūlomų lėšų sumą ir programoje dalyvaujančių savanorių skaičių antrajam programos laikotarpiui, ne vėliau kaip per 1 darbo dieną nuo komisijos sprendimo priėmimo.</text:span></text:p>
      <text:p text:style-name="P696"><text:span text:style-name="T697">40</text:span><text:span text:style-name="T698">. Jei programai įgyvendinti komisija siūlo skirti dalį lėšų, komisijos sekretorius nedelsdamas, bet ne vėliau nei per 3 darbo dienas nuo komisijos priimto sprendimo, elektroniniu<text:s/></text:span><text:soft-page-break/><text:span text:style-name="T699">paštu informuoja pareiškėją apie komisijos siūlomų skirti lėšų dydį, nurodo siūlomų finansuoti savanorių skaičių,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span></text:p>
      <text:p text:style-name="P700"><text:span text:style-name="T701">41</text:span><text:span text:style-name="T702">. 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span></text:p>
      <text:p text:style-name="P703"><text:span text:style-name="T704">42</text:span><text:span text:style-name="T705">. 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ame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706"><text:span text:style-name="T707">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span></text:p>
      <text:p text:style-name="P708"><text:span text:style-name="T709">43</text:span><text:span text:style-name="T710">. Komisija ne vėliau kaip per 3 darbo dienas nuo patikslintų sąmatų ir veiklų planų gavimo dienos priima sprendimą dėl lėšų skyrimo programoms, kuris yra rekomendacinio pobūdžio, ir ne vėliau kaip per 1 darbo dieną nuo posėdžio, kuriame priimtas sprendimas dėl programų finansavimo pasiūlymų, protokolo pasirašymo ir užregistravimo dienos pateikia Departamento direktoriui<text:s/></text:span><text:soft-page-break/><text:span text:style-name="T711">pasiūlymą finansavimo skyrimo.</text:span></text:p>
      <text:p text:style-name="P712"><text:span text:style-name="T713">44</text:span><text:span text:style-name="T714">. Sprendimą dėl lėšų skyrimo programų pirmajam laikotarpiui, įvertinęs komisijos pasiūlymus ir (ar) ekspertų išvadas, priima Departamento direktorius ne vėliau kaip per 5 darbo dienas nuo komisijos pasiūlymų gavimo dienos. Departamento direktoriaus įsakymas (-ai) dėl Konkurso rezultatų ne vėliau kaip per 1 darbo dieną nuo jo pasirašymo datos yra paskelbiamas (-i) Departamento interneto svetainėje www.jrd.lt.<text:s/></text:span></text:p>
      <text:p text:style-name="P715"><text:span text:style-name="T716">Jeigu komisija pateikdami pasiūlymą dėl skiriamo finansavimo sumų neišskirsto visos Konkursui<text:s/></text:span><text:span text:style-name="T717">skirtos valstybės biudžeto lėšų sumos, nepaskirstytos lėšos gali būti perskirstomos, pratęsiant sutartis antram programos laikotarpiui.<text:s/></text:span></text:p>
      <text:p text:style-name="P718"><text:span text:style-name="T719">45</text:span><text:span text:style-name="T720">. 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lėšų neskyrimo priežastis.</text:span></text:p>
      <text:p text:style-name="P721"><text:span text:style-name="T722">46</text:span><text:span text:style-name="T723">. Sprendimą dėl lėšų skyrimo programų antrajam laikotarpiui, įvertinęs SPPD pateiktas<text:s/></text:span><text:span text:style-name="T724"><text:line-break/>2020 m. I ketvirčio ataskaitų suvestinę ir JST savanorių, užsiregistravusių JST administravimo sistemoje vykdyti JST programą antrajame laikotarpyje, priima Departamento direktorius ne vėliau kaip per 5 darbo dienas nuo SPPD 2020 m. I ketvirčio ataskaitų suvestines gavimo dienos. Departamento direktoriaus įsakymas (-ai) dėl Konkurso rezultatų ne vėliau kaip per 1 darbo dieną nuo jo pasirašymo datos yra paskelbiamas (-i) Departamento interneto svetainėje www.jrd.lt.<text:s/></text:span></text:p>
      <text:p text:style-name="P725"/>
      <text:p text:style-name="P726"><text:span text:style-name="T727">VI</text:span><text:span text:style-name="T728"><text:s/>SKYRIUS</text:span></text:p>
      <text:p text:style-name="P729"><text:span text:style-name="T730">PROGRAMŲ FINANSAVIMAS, VYKDYMAS IR KONTROLĖ</text:span></text:p>
      <text:p text:style-name="P731"/>
      <text:p text:style-name="P732"><text:span text:style-name="T733">47</text:span><text:span text:style-name="T734">. Departamentas, skelbdamas Konkurso laimėtojus, paskelbia ir laukiančiųjų sąrašą (rezervinių programų sąrašas). Laukiančiųjų sąraše esantiems pareiškėjams finansavimas skiriamas, jeigu pareiškėjas, gavęs finansavimą, atsisako skirto viso ar dalies programos laikotarpiui skirto finansavimo, nepasirašo Sutarties per Nuostatų<text:s/></text:span><text:span text:style-name="T735">56</text:span><text:span text:style-name="T736"><text:s/>punkte nurodytą terminą, pasirašyta Sutartis nutraukiama arba esant papildomam finansavimui.</text:span></text:p>
      <text:p text:style-name="P737"><text:span text:style-name="T738">Laukiančiųjų sąraše esančių pareiškėjų finansavimo pirmumo tvarka sudaroma nacionaliniu mastu pagal dviejų ekspertų vertinimo vidurkį dėl programos turinio ir lėšų planavimo.</text:span></text:p>
      <text:p text:style-name="P739"><text:span text:style-name="T740">48</text:span><text:span text:style-name="T741">. Tinkamomis finansuoti laikomos šios išlaidos:</text:span></text:p>
      <text:p text:style-name="P742"><text:span text:style-name="T743">48.1</text:span><text:span text:style-name="T744">. programos administravimo išlaidos (ne daugiau kaip 20 procentų nuo visos iš Departamento prašomos ir gautos valstybės biudžeto lėšų sumos):</text:span></text:p>
      <text:p text:style-name="P745"><text:span text:style-name="T746">48.1.1</text:span><text:span text:style-name="T747">. programos vadovo ir asmens, vykdančio buhalterinę apskaitą darbo užmokestis, įskaitant valstybinio socialinio draudimo įmokas;</text:span></text:p>
      <text:p text:style-name="P748"><text:span text:style-name="T749">48.1.2</text:span><text:span text:style-name="T750">. programos administravimo paslaugų pagal paslaugų sutartį išlaidos;</text:span></text:p>
      <text:p text:style-name="P751"><text:span text:style-name="T752">48.1.3</text:span><text:span text:style-name="T753">. buhalterinės apskaitos paslaugų pagal paslaugų sutartį užmokestis (kai paslauga perkama iš buhalterinės apskaitos paslaugas teikiančios įmonės (įstaigos) ar buhalterinės apskaitos paslaugas savarankiškai teikiančio asmens);</text:span></text:p>
      <text:p text:style-name="P754"><text:span text:style-name="T755">48.1.4</text:span><text:span text:style-name="T756">. ryšio paslaugos (interneto, fiksuoto ir (ar) mobiliojo telefono ryšio (neviršijant 15 Eur 1 programos vykdytojui per mėnesį), pašto);</text:span></text:p>
      <text:p text:style-name="P757"><text:span text:style-name="T758">48.2</text:span><text:span text:style-name="T759">. programos veiklos išlaidos:</text:span></text:p>
      <text:p text:style-name="P760"><text:span text:style-name="T761">48.2.1</text:span><text:span text:style-name="T762">. su programos vykdymu susijusių asmenų darbo užmokestis, įskaitant valstybinio socialinio draudimo įmokas (pvz., programos mentoriaus darbo užmokestis);</text:span></text:p>
      <text:p text:style-name="P763"><text:span text:style-name="T764">48.2.2</text:span><text:span text:style-name="T765">.prekių ir paslaugų įsigijimo išlaidos:</text:span></text:p>
      <text:p text:style-name="P766"><text:span text:style-name="T767">48.2.2.1</text:span><text:span text:style-name="T768">. ryšio paslaugos (interneto, fiksuoto ir (ar) mobiliojo telefono ryšio (neviršijant 15 Eur 1 programos vykdytojui per mėnesį), pašto);</text:span></text:p>
      <text:p text:style-name="P769"><text:span text:style-name="T770">48.2.2.2</text:span><text:span text:style-name="T771">. transporto išlaikymas (degalai, tepalai, transporto priemonės nuoma be vairuotojo);</text:span></text:p>
      <text:p text:style-name="P772"><text:span text:style-name="T773">48.2.2.3</text:span><text:span text:style-name="T774">. transporto paslaugos (autobuso ekonominės klasės ar viešojo transporto bilietai, transporto priemonės nuoma su vairuotoju);</text:span></text:p>
      <text:p text:style-name="P775"><text:span text:style-name="T776">48.2.2.4</text:span><text:span text:style-name="T777">. Materialiojo ir nematerialiojo turto nuomos išlaidos (organizacinės technikos, patalpų renginiams nuoma);</text:span></text:p>
      <text:p text:style-name="P778"><text:span text:style-name="T779">48.2.3</text:span><text:span text:style-name="T780">. kitų prekių ir paslaugų įsigijimo išlaidos, iš jų:</text:span></text:p>
      <text:p text:style-name="P781"><text:span text:style-name="T782">48.2.3.1</text:span><text:span text:style-name="T783">. išlaidos programai įgyvendinti reikalingoms prekėms įsigyti (kanceliarinėms, ūkio prekėms, maisto produktams);</text:span></text:p>
      <text:p text:style-name="P784"><text:span text:style-name="T785">48.2.3.2</text:span><text:span text:style-name="T786">. priimančios organizacijos išlaidos programai įgyvendinti reikalingoms prekėms įsigyti (kanceliarinės, ūkio prekės, maisto produktai);</text:span></text:p>
      <text:p text:style-name="P787"><text:span text:style-name="T788">48.2.3.3</text:span><text:span text:style-name="T789">. savanorišką veiklą organizuojančios ar priimančios organizacijos išlaidos programai įgyvendinti reikalingoms ekspertų ir konsultantų paslaugoms įsigyti (mentorius, lektorius);</text:span></text:p>
      <text:p text:style-name="P790"><text:span text:style-name="T791">48.2.3.4</text:span><text:span text:style-name="T792">. programai įgyvendinti reikalingos draudimo išlaidos;</text:span></text:p>
      <text:p text:style-name="P793"><text:span text:style-name="T794">48.2.3.5</text:span><text:span text:style-name="T795"><text:s/>kitos tiesiogiai su programa susijusios, pagrįstos ir būtinos programai įgyvendinti išlaidos;</text:span></text:p>
      <text:p text:style-name="P796"><text:span text:style-name="T797">48.3</text:span><text:span text:style-name="T798">. išlaidos savanoriui reikalingoms priemonėms ir paslaugoms kompensuoti (ne mažiau kaip 10 procentų nuo visos iš Departamento prašomos ir gautos valstybės biudžeto lėšų sumos):<text:s/></text:span></text:p>
      <text:p text:style-name="P799"/>
      <text:p text:style-name="P800"><text:span text:style-name="T801">48.3.1</text:span><text:span text:style-name="T802">. maitinimo paslaugos Lietuvos Respublikos teritorijoje (ne daugiau kaip 8 Eur 1 asmeniui per dieną);</text:span></text:p>
      <text:p text:style-name="P803"/>
      <text:p text:style-name="P804"><text:span text:style-name="T805">48.3.2</text:span><text:span text:style-name="T806">. apgyvendinimo paslaugos Lietuvos Respublikos teritorijoje (ne daugiau kaip 20 Eur 1 asmeniui per parą);</text:span></text:p>
      <text:p text:style-name="P807"/>
      <text:p text:style-name="P808"><text:span text:style-name="T809">48.3.3</text:span><text:span text:style-name="T810">. transporto paslaugos (autobuso ekonominės klasės ar viešojo transporto bilietai,<text:s/></text:span><text:span text:style-name="T811">transporto priemonės nuoma su vairuotoju</text:span><text:span text:style-name="T812">);</text:span></text:p>
      <text:p text:style-name="P813"><text:span text:style-name="T814">48.3.4</text:span><text:span text:style-name="T815">. išlaidos mokymams, susijusiems su savanorio parengimu numatytai tarnybai, atlikti;</text:span></text:p>
      <text:p text:style-name="P816"><text:span text:style-name="T817">48.3.5</text:span><text:span text:style-name="T818">. kitos su savanoriškos veiklos atlikimu susijusios išlaidos;</text:span></text:p>
      <text:p text:style-name="P819"><text:span text:style-name="T820">48.3.6</text:span><text:span text:style-name="T821">. savanoriškos veiklos sutarties galiojimo laikotarpiui tenkančios draudimo išlaidos.</text:span></text:p>
      <text:p text:style-name="P822"><text:span text:style-name="T823">49</text:span><text:span text:style-name="T824">. Išlaidoms, nurodytoms Nuostatų 48 punkte, apmokėti negali būti skirta didesnė suma negu programoje dalyvaujančių savanorių skaičius, padaugintas iš savanorio veiklos mėnesių skaičiaus ir vieno mėnesio įkainio (58 (penkiasdešimt aštuoni) Eur), bendra vieno savanorio Jaunimo savanoriškos tarnybos 6 mėnesių veiklos išlaidų suma negali būti didesnė nei 348 (trys šimtai keturiasdešimt aštuoni) Eur.</text:span></text:p>
      <text:p text:style-name="P825"><text:span text:style-name="T826">Bendra vienos apskrities prašomų valstybės biudžeto lėšų sumą negali būti didesnė nei paraiškos 5 lentelėje numatytų vienos apskrities bendro savanorių skaičiaus, padauginto iš savanorių veiklos mėnesių skaičiaus ir vieno mėnesio įkainio (58 (penkiasdešimt aštuoni) Eur).</text:span></text:p>
      <text:p text:style-name="P827"><text:span text:style-name="T828">50</text:span><text:span text:style-name="T829">. Tinkamomis finansuoti laikomos išlaidos, patirtos ir apmokėtos nuo 2020 m. sausio 1 d. <text:s/>iki 2020 m. birželio 30 d. bei pagrįstos išlaidų apmokėjimą pagrindžiančiais dokumentų originalais arba oficialiai patvirtintomis jų kopijomis. Pratęsus finansavimą antram programos laikotarpiui (nuo 2020 m. liepos 1 d.), tinkamomis finansuoti laikomos išlaidos, patirtos ir apmokėtos nuo 2020 m. liepos 1 d. iki 2020 m. gruodžio 31 d. bei pagrįstos išlaidų apmokėjimą pagrindžiančiais dokumentų originalais arba oficialiai patvirtintomis jų kopijomis.</text:span></text:p>
      <text:p text:style-name="P830"><text:span text:style-name="T831">51</text:span><text:span text:style-name="T832">. Netinkamomis finansuoti laikomos šios išlaidos:</text:span></text:p>
      <text:p text:style-name="P833"><text:span text:style-name="T834">51.1</text:span><text:span text:style-name="T835">.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836"><text:span text:style-name="T837">51.2</text:span><text:span text:style-name="T838">. statinių ir (arba) patalpų statybos, rekonstrukcijos, kapitalinio ir (arba) einamojo remonto išlaidos;</text:span></text:p>
      <text:p text:style-name="P839"><text:span text:style-name="T840">51.3</text:span><text:span text:style-name="T841">. išlaidos, susijusios su veikla, vykdyta iki pateikiant paraišką Konkursui, taip pat išlaidos, patirtos ir apmokėtos iki 2019 m. gruodžio 31 d. imtinai, pvz., paraiškos parengimo išlaidos ir pan.;</text:span></text:p>
      <text:p text:style-name="P842"><text:span text:style-name="T843">51.4</text:span><text:span text:style-name="T844">. išlaidos pareiškėjo įsiskolinimams, kurie nesusiję su programa ir (arba) atsiradę iki<text:s/></text:span><text:span text:style-name="T845"><text:line-break/>2019 m. gruodžio 31 d. imtinai, padengti;</text:span></text:p>
      <text:p text:style-name="P846"><text:span text:style-name="T847">51.5</text:span><text:span text:style-name="T848">. išlaidos, susijusios su veikla, vykdyta po JST sutartyje nustatyto termino ar po JST sutarties nutraukimo.</text:span></text:p>
      <text:p text:style-name="P849"><text:span text:style-name="T850">53</text:span><text:span text:style-name="T851">. Pareiškėjas turi viešinti programą, kad programos tikslinė (-ės) grupė (-ės) ir visuomenė daugiau sužinotų apie programos tikslus, uždavinius, eigą ir rezultatus. Pareiškėjas turi viešinti informaciją, skirtą potencialiems savanoriams (tikslai, priemonės, kontaktai, galimybės įsitraukti į programą). Viešindamas programą, pareiškėjas turi nepažeisti viešosios tvarkos ir laikytis teisės aktų nustatytos tvarkos bei nurodyti, kad programai lėšų skyrė Departamentas, bei kokiu tikslu ir kiek lėšų buvo panaudota vykdant programą.</text:span></text:p>
      <text:p text:style-name="P852"><text:span text:style-name="T853">54</text:span><text:span text:style-name="T854">. Pareiškėjas, kuriam yra skirtas finansavimas, Sutartį, kurioje aprašomi pareiškėjo įsipareigojimai, nustatomas finansavimo dydis, finansavimo teikimo terminai, valstybės biudžeto lėšų naudojimo, atskaitomybės ir atsakomybės sąlygos, pasirašo su SPPD.<text:s/></text:span></text:p>
      <text:p text:style-name="P855"><text:span text:style-name="T856">55</text:span><text:span text:style-name="T857">. Departamentas ne vėliau kaip per 3 darbo dienas nuo Departamento direktoriaus sprendimo dėl valstybės biudžeto lėšų skyrimo programoms priėmimo dienos perduoda SPPD finansuojamų pareiškėjų sąrašą, kuriame nurodomas konkrečiai pareiškėjo programos pirmam laikotarpiui, skirto finansavimo dydis pagal ketvirčius, ir finansavimą gavusių pareiškėjų paraiškų (finansuotų programų veiklų planų ir sąmatų) kopijas.</text:span></text:p>
      <text:p text:style-name="P858"><text:span text:style-name="T859">56</text:span><text:span text:style-name="T860">. Pareiškėjui, kuriam yra skirtas finansavimas, nesudarius Sutarties per 20 darbo dienų nuo Departamento direktoriaus sprendimo dėl valstybės biudžeto lėšų skyrimo programoms priėmimo dienos, SPPD siūlymu Departamento direktoriaus įsakymo dalis dėl valstybės biudžeto lėšų skyrimo šiam pareiškėjui Departamento direktoriaus įsakymu pripažįstama netekusia galios.</text:span></text:p>
      <text:p text:style-name="P861"><text:span text:style-name="T862">57</text:span><text:span text:style-name="T863">. Sutartis su finansavimą gavusiu pareiškėju sudaroma Nuostatų 6.1 papunktyje ir 50 punkte nurodytam 2020 metų pirmajam laikotarpiui. Sutartis gali būti pratęsta Nuostatų 6.2 papunktyje ir 49 punkte nurodytam 2020 metų antrajam laikotarpiui Nuostatų VII skyriuje nustatyta tvarka ir terminais. Valstybės biudžeto lėšos gali būti naudojamos Nuostatų 6 punkte ir 50 bei 69 punktuose nurodytais laikotarpiais. Tuo atveju, kai sutartis Nuostatų 6.2 papunktyje ir 50 punkte nurodytam 2020 metų antrajam laikotarpiui Nuostatų VII skyriuje nustatyta tvarka ir terminais nepratęsiama, Programai įgyvendinti Nuostatų 6.1 papunktyje nurodytam 2020 metų pirmajam laikotarpiui skirtas ir pervestas, tačiau nepanaudotas valstybės biudžeto lėšas ir už šias banke, kitose kredito ar mokėjimo įstaigose laikomas Lietuvos Respublikos valstybės biudžeto lėšas gautas palūkanas pareiškėjas privalo grąžinti į Sutarties rekvizituose nurodytą SPPD sąskaitą per SPPD nustatytą laikotarpį, tačiau ne vėliau kaip iki einamųjų kalendorinių metų liepos 15 d. Programai įgyvendinti Nuostatų 6.2 papunktyje nurodytam 2020 metų antrajam laikotarpiui skirtas ir pervestas, tačiau nepanaudotas valstybės biudžeto lėšas ir už šias banke, kitose kredito ar mokėjimo įstaigose laikomas Lietuvos Respublikos valstybės biudžeto lėšas gautas palūkanas pareiškėjas privalo grąžinti į Sutarties rekvizituose nurodytą SPPD sąskaitą ne vėliau kaip iki kitų kalendorinių metų sausio 5 d. Pareiškėjas, SPPD nustačius, kad skirtas Lietuvos Respublikos valstybės biudžeto lėšas pareiškėjas panaudojo ne pagal paskirtį, privalo nepanaudotas ar netikslingai panaudotas<text:s/></text:span><text:soft-page-break/><text:span text:style-name="T864">programai įgyvendinti skirtas valstybės biudžeto lėšas ir už šias banke, kitose kredito ar mokėjimo įstaigose laikomas Lietuvos Respublikos valstybės biudžeto lėšas gautas palūkanas grąžinti SPPD per SPPD nustatytą laikotarpį, tačiau ne vėliau kaip iki kitų kalendorinių metų sausio 5 d. Negrąžintos Lietuvos Respublikos valstybės biudžeto lėšos išieškomos Lietuvos Respublikos civilinio proceso kodekso nustatyta tvarka. Pareiškėjas praranda teisę teikti programas ir gauti finansavimą iš visų Ministerijos, biudžetinių įstaigų, kurių savininko teises įgyvendina Ministerija, ir viešosios įstaigos „Jaunimo tarptautinio bendradarbiavimo agentūra“ programų 3 metus nuo teismo sprendimo, kuriuo Ministerijai, biudžetinėms įstaigoms, kurių savininko teises įgyvendina Ministerija, ir viešajai įstaigai „Jaunimo tarptautinio bendradarbiavimo agentūra“ iš pareiškėjo priteisiamos neteisėtai (ne pagal paskirtį) panaudotos Lietuvos Respublikos valstybės biudžeto lėšos, įsiteisėjimo dienos.</text:span></text:p>
      <text:p text:style-name="P865"><text:span text:style-name="T866">58</text:span><text:span text:style-name="T867">. SPPD sudaręs programos įgyvendinimo sutartį su Pareiškėju, vadovaudamasis sudarytos sutarties terminais ir Departamento direktoriaus įsakyme dėl pirmojo laikotarpio finansuojamų programų, nurodytomis skirti valstybės biudžeto lėšų sumomis pagal ketvirčius bei su Pareiškėju suderinta pirmojo laikotarpio programos sąmata, į Pareiškėjo nurodytą sąskaitą perveda 2020 m. I ketvirčio programai įgyvendinti skirtą valstybės biudžeto lėšų sumą.<text:s/></text:span></text:p>
      <text:p text:style-name="P868"><text:span text:style-name="T869">Departamento direktoriaus įsakymu programos pirmojo laikotarpio II ketvirčio veikloms įgyvendinti skirtos valstybės biudžeto lėšos pervedamos Pareiškėjui, vadovaujantis Pareiškėjo SPPD pateikta 2020 m. I ketvirčio ataskaitoje nurodyta faktine informacija apie sudarytas JST savanorių sutartis. Jeigu Pareiškėjas 2020 m. I ketvirčio ataskaitoje nurodo sudaręs mažiau JST sutarčių nei buvo planuota programoje, SPPD Pareiškėjui į nurodytą sąskaitą perveda mažesnę nei pirmam programos laikotarpiui įgyvendinti skirtą lėšų sumą, tačiau ne mažesnę nei planuojamos Pareiškėjo išlaidos atsižvelgiant į faktines sudarytas JST sutartis. Tiksli Pareiškėjui į nurodytą sąskaitą pervedama suma apskaičiuojama vadovaujantis Nuostatų 49 punktu ir Nuostatų 67 punktu. Jei Pareiškėjui pervedama mažesnė nei pirmam programos laikotarpiui įgyvendinti skirta lėšų suma SPPD per 14 darbo dienų informuoja Departamentą apie pervestą skirtų valstybės lėšų sumą.<text:s/></text:span></text:p>
      <text:p text:style-name="P870"><text:span text:style-name="T871">59</text:span><text:span text:style-name="T872">. Pareiškėjas, kurio programai yra skirtas finansavimas ir su kuriuo sudaryta Sutartis, SPPD privalo pateikti:</text:span></text:p>
      <text:p text:style-name="P873"><text:span text:style-name="T874">59.1</text:span><text:span text:style-name="T875">. kiekvienam ketvirčiui pasibaigus iki kito ketvirčio pirmo mėnesio 5 dienos, o pasibaigus metams – iki kitų metų sausio 5 dienos SPPD ketvirčio / metų biudžeto išlaidų sąmatos įvykdymo ir veiklų įvykdymo ataskaitas (Nuostatų 9 priedas) ir SPPD nustatytos formos finansines ataskaitas;</text:span></text:p>
      <text:p text:style-name="P876"><text:span text:style-name="T877">59.2</text:span><text:span text:style-name="T878">. kartu su ketvirčio biudžeto išlaidų sąmatos įvykdymo ir veiklos ataskaita pateikti dokumentų, įrodančių, kad pareiškėjas į savanorišką veiklą įtraukė Nuostatų 12 – 14 punkte nurodytą jaunų žmonių skaičių, jaunimo savanoriškos tarnybos sudarytų sutarčių sąrašą,<text:s/></text:span><text:soft-page-break/><text:span text:style-name="T879">nurodydami sutarties sudarymo datą, sutarties numerį, savanorio vardą pavardę ir priimančios organizacijos pavadinimą, kopijas;</text:span></text:p>
      <text:p text:style-name="P880"><text:span text:style-name="T881">59.3</text:span><text:span text:style-name="T882">. iki kiekvieno ketvirčio pirmo mėnesio 5 d. Departamentui ir SPPD pateikti ateinančio ketvirčio planuojamų veiklų grafiką;</text:span></text:p>
      <text:p text:style-name="P883"><text:span text:style-name="T884">59.4</text:span><text:span text:style-name="T885">. iki kiekvieno mėnesio 10 dienos Departamentui pateikti JST savanorio veiklos grafikus (Nuostatų 6 priedas).</text:span></text:p>
      <text:p text:style-name="P886"><text:span text:style-name="T887">60</text:span><text:span text:style-name="T888">. Pareiškėjas, kurio programai yra skirtas finansavimas ir su kuriuo sudaryta Sutartis:</text:span></text:p>
      <text:p text:style-name="P889"><text:span text:style-name="T890">60.1</text:span><text:span text:style-name="T891">. per 14 kalendorinių dienų nuo JST sutarties sudarymo kartu su JST savanorių sutartimis turi pateikti garantinį raštą dėl prisiimamų įsipareigojimų įgyvendinti JST sutartis, jei JST sutartyje numatytų įsipareigojimų įgyvendinimo data yra vėlesnė nei 2020 m. gruodžio 31 d.;</text:span></text:p>
      <text:p text:style-name="P892"><text:span text:style-name="T893">60.2</text:span><text:span text:style-name="T894">. turi 2020 metais viešai paskelbti 2019 metų finansinės veiklos ir veiklos ataskaitas;</text:span></text:p>
      <text:p text:style-name="P895"><text:span text:style-name="T896">60.3</text:span><text:span text:style-name="T897">. pasibaigus ketvirčiui iki kiekvieno ketvirčio pirmo mėnesio 5 dienos Departamentui privalo pateikti dokumentų, įrodančių, kad pareiškėjas į savanorišką veiklą įtraukia jaunus žmones (jaunimo savanoriškos tarnybos sudarytų sutarčių sąrašą, nurodydami sutarties sudarymo datą, sutarties numerį, savanorio vardą pavardę ir priimančios organizacijos pavadinimą) kopijas.</text:span></text:p>
      <text:p text:style-name="P898"><text:span text:style-name="T899">61</text:span><text:span text:style-name="T900">. Pareiškėjas, kurio programai yra skirtas finansavimas ir su kuriuo sudaryta Sutartis, turi užtikrinti informacinę sklaidą apskrityje apie JST ir jos įgyvendinimą.</text:span></text:p>
      <text:p text:style-name="P901"><text:span text:style-name="T902">62</text:span><text:span text:style-name="T903">. Pareiškėjas privalo dalyvauti visuose Ministerijos ir Departamento organizuojamuose su Konkursu susijusiuose renginiuose.</text:span></text:p>
      <text:p text:style-name="P904"><text:span text:style-name="T905">63</text:span><text:span text:style-name="T906">. Departamentas ir SPPD tikrina, kaip įgyvendinamos finansuojamos programos, ar laikomasi ir kaip laikomasi Nuostatuose ir Sutartyje pareiškėjui numatytų reikalavimų, ir atlieka skirtų valstybės biudžeto lėšų panaudojimo bei veiklos vykdymo kontrolę.</text:span></text:p>
      <text:p text:style-name="P907"><text:span text:style-name="T908">64</text:span><text:span text:style-name="T909">. Departamentui ar SPPD nustačius ar turint pagrįstų įtarimų, kad pareiškėjas netinkamai vykdo Projektų administravimo taisyklių, Nuostatų, Jaunimo savanoriškos tarnybos organizavimo tvarkos aprašo, Sutarties ir (arba) galiojančių teisės aktų, turinčių esminės reikšmės Sutarčiai vykdyti, reikalavimus, Departamentas arba SPPD apie tai raštu informuoja pareiškėją ir SPPD sustabdo Sutarties vykdymą. Šiuo atveju SPPD nustato pareiškėjui protingą terminą nustatytiems veiklos trūkumams pašalinti. Pareiškėjas, pašalinęs nustatytus veiklos trūkumus, raštu informuoja SPPD apie tolesnį pasirengimą tinkamai vykdyti Projektų administravimo taisyklėse, Nuostatuose, Jaunimo savanoriškos tarnybos organizavimo tvarkos apraše, Sutartyje ir (arba) galiojančiuose teisės aktuose, turinčiuose esminės reikšmės Sutarčiai vykdyti, nustatytus reikalavimus ir kartu pateikia tai patvirtinančius įrodymus. SPPD, įvertinęs iš Projekto vykdytojo gautą informaciją, gali atnaujinti Sutarties vykdymą. Jei pareiškėjas per nustatytą terminą veiklos trūkumų nepašalina arba per 2 darbo dienas nuo nustatytų veiklos trūkumų pašalinimo dienos neinformuoja SPPD apie pasirengimą tinkamai vykdyti Projektų administravimo taisyklėse, Nuostatuose, Jaunimo<text:s/></text:span><text:soft-page-break/><text:span text:style-name="T910">savanoriškos tarnybos organizavimo tvarkos apraše, Sutartyje ir (arba) galiojančiuose teisės aktuose, turinčiuose esminės reikšmės Sutarčiai vykdyti, nustatytus reikalavimus, SPPD privalo vienašališkai nutraukti valstybės biudžeto lėšų naudojimo sutartį, apie tai pareiškėją įspėjęs prieš 10 darbo dienų.</text:span></text:p>
      <text:p text:style-name="P911"><text:span text:style-name="T912">65</text:span><text:span text:style-name="T913">. SPPD nutraukia Sutartį su pareiškėju ir skirtas valstybės biudžeto lėšas pareiškėjas privalo grąžinti, kai:</text:span></text:p>
      <text:p text:style-name="P914"><text:span text:style-name="T915">65.1</text:span><text:span text:style-name="T916">. SPPD nustato esminių Projektų administravimo taisyklių, Jaunimo savanoriškos tarnybos organizavimo tvarkos aprašo, Nuostatų reikalavimų, Sutarties įsipareigojimų ir (ar) galiojančių teisės aktų, turinčių esminės reikšmės Sutarčiai vykdyti, pažeidimų;</text:span></text:p>
      <text:p text:style-name="P917"><text:span text:style-name="T918">65.2</text:span><text:span text:style-name="T919">. paaiškėja, kad asmens, turinčio teisę veikti pareiškėjo vardu, pasirašytoje deklaracijoje (Nuostatų 5 priedas) buvo pateikta klaidinanti ar melaginga informacija, pareiškėjas įgyja likviduojamo juridinio asmens statusą po Sutarties sudarymo arba sudarius Sutartį įsiteisėja teismo sprendimas, kuriuo Ministerijai, biudžetinėms įstaigoms, kurių savininko teises įgyvendina Ministerija, ir viešajai įstaigai „Jaunimo tarptautinio bendradarbiavimo agentūra“ priteisiamos neteisėtai (ne pagal paskirtį) panaudotos valstybės biudžeto lėšos iš pareiškėjo;</text:span></text:p>
      <text:p text:style-name="P920"><text:span text:style-name="T921">65.3</text:span><text:span text:style-name="T922">. vadovaujantis Nuostatų 64 punktu sustabdomas Sutarties vykdymas;</text:span></text:p>
      <text:p text:style-name="P923"><text:span text:style-name="T924">65.4</text:span><text:span text:style-name="T925">. nustatoma, kad skirtos valstybės biudžeto lėšos naudojamos ne pagal paskirtį.</text:span></text:p>
      <text:p text:style-name="P926"><text:span text:style-name="T927">66</text:span><text:span text:style-name="T928">. Pareiškėjai gautas Lietuvos Respublikos valstybės biudžeto lėšas privalo laikyti specialiai šioms lėšoms atidarytoje sąskaitoje, įvertindami Lietuvos Respublikos valstybės biudžeto lėšų laikymo, naudojimo ir saugojimo rizikos veiksnius, ir naudoti tik Lietuvos Respublikos valstybės biudžeto lėšų naudojimo sutartyje ir patvirtintoje sąmatoje nurodytai veiklai vykdyti.</text:span></text:p>
      <text:p text:style-name="P929"><text:span text:style-name="T930">67</text:span><text:span text:style-name="T931">. Savanoriui nutraukus JST sutartį anksčiau nustatyto termino (JST sutarties terminas negali būti mažesnis negu 6 mėnesiai), tinkamomis finansuoti laikomos išlaidos, atitinkančios Nuostatų 48 - 49 punkte nurodytus reikalavimus, patirtos ir apmokėtos iki JST sutarties nutraukimo datos. Savanoriui nutraukus JST sutartį, kiekvienas JST sutartyje numatyto įgyvendinimo termino mėnuo vertinamas tokiomis sąlygomis:</text:span></text:p>
      <text:p text:style-name="P932"><text:span text:style-name="T933">67.1</text:span><text:span text:style-name="T934">. jei savanoris (-ė) atliko iki 5 astronominių valandų trukmės JST per mėnesį, lėšos nėra tinkamos finansuoti;</text:span></text:p>
      <text:p text:style-name="P935"><text:span text:style-name="T936">67.2</text:span><text:span text:style-name="T937">. jei savanoris (-ė) atliko 6–20 astronominių valandų trukmės JST per mėnesį, tinkamomis finansuoti išlaidomis laikoma iki 50 procentų nuo visos mėnesio sumos;<text:s/></text:span></text:p>
      <text:p text:style-name="P938"><text:span text:style-name="T939">67.3</text:span><text:span text:style-name="T940">. jei savanoris (-ė) atliko 21 ir daugiau astronominių valandų trukmės JST per mėnesį, tinkamomis finansuoti išlaidomis laikoma 100 procentų mėnesio sumos.</text:span></text:p>
      <text:p text:style-name="P941"><text:span text:style-name="T942">68</text:span><text:span text:style-name="T943">. Jeigu savanorio JST grafikuose 3 mėnesius iš eilės fiksuojama trumpesnė nei <text:s/>40 valandų per kalendorinį mėnesį veikla, tinkamomis finansuoti išlaidomis laikomos išlaidos, patirtos iki 3 mėnesio paskutinės kalendorinės dienos imtinai. Išlaidos, patirtos po 3 mėnesio paskutinės<text:s/></text:span><text:soft-page-break/><text:span text:style-name="T944">kalendorinės dienos iki JST sutarties galiojimo pabaigos, nėra finansuojamos arba kompensuojamos.</text:span></text:p>
      <text:p text:style-name="P945"/>
      <text:p text:style-name="P946"/>
      <text:p text:style-name="P947"><text:span text:style-name="T948">VII</text:span><text:span text:style-name="T949"><text:s/>SKYRIUS</text:span></text:p>
      <text:p text:style-name="P950"><text:span text:style-name="T951">FINANSAVIMO PRATĘSIMAS</text:span></text:p>
      <text:p text:style-name="P952"/>
      <text:p text:style-name="P953"><text:span text:style-name="T954">69</text:span><text:span text:style-name="T955">. Tinkamai įgyvendinus programą per Nuostatų 6.1 papunktyje nustatytą 2020 metų pirmąjį laikotarpį, Sutartis gali būti pratęsta Nuostatų 6.2 papunktyje nustatytam 2020 metų antrajam laikotarpiui. Siekdamas pratęsti Sutartį, pareiškėjas iki 2020 m. kovo 31 d. SPPD Sutarties rekvizituose nurodytu elektroniniu paštu turi pateikti:</text:span></text:p>
      <text:p text:style-name="P956"><text:span text:style-name="T957">69.1</text:span><text:span text:style-name="T958">. dokumentų, įrodančių, kad pareiškėjas į savanorišką veiklą įtraukė Nuostatų 12.1. papunktyje nurodytą jaunų žmonių skaičių, jaunimo savanoriškos tarnybos sudarytų sutarčių sąrašą, nurodydamas sutarties sudarymo datą, sutarties numerį, savanorio vardą pavardę ir priimančios organizacijos pavadinimą;</text:span></text:p>
      <text:p text:style-name="P959"><text:span text:style-name="T960">69.2</text:span><text:span text:style-name="T961">. 1 (vieną) atspausdintą, pareiškėjo vadovo pasirašytą ir pareiškėjo antspaudu (jeigu pareiga turėti antspaudą yra nustatyta teisės aktuose ar pareiškėjo steigimo dokumentuose) patvirtintą prašymą (laisva forma) pratęsti programos finansavimą arba sutikimą pratęsti programos finansavimą sumažinus arba padidinus numatytas skirti valstybės biudžeto lėšas Nuostatų 6.2 papunktyje nustatytam 2020 metų antrajam laikotarpiui, kuriame numato programos kiekybinių ir kokybinių rodiklių pokytį;</text:span></text:p>
      <text:p text:style-name="P962"><text:span text:style-name="T963">69.3</text:span><text:span text:style-name="T964">. pasikeitusių (jeigu keitėsi) programos vadovo ir (ar) vykdytojų gyvenimo aprašymus, patvirtintus jų parašais, kitus pasikeitusius paraiškoje nurodytus duomenis;</text:span></text:p>
      <text:p text:style-name="P965"><text:span text:style-name="T966">69.4</text:span><text:span text:style-name="T967">. atnaujintą programos sąmatą ir veiklų planą (jeigu keitėsi);</text:span></text:p>
      <text:p text:style-name="P968"><text:span text:style-name="T969">69.5</text:span><text:span text:style-name="T970">. asmens, turinčio teisę veikti pareiškėjo vardu, pasirašytą deklaraciją;</text:span></text:p>
      <text:p text:style-name="P971"><text:span text:style-name="T972">69.6</text:span><text:span text:style-name="T973">. kitus su programos vykdymu per Nuostatų 6.2 papunktyje nustatytą antrąjį 2020 metų laikotarpį susijusius dokumentus.</text:span></text:p>
      <text:p text:style-name="P974"><text:span text:style-name="T975">70</text:span><text:span text:style-name="T976">. Prireikus SPPD ir (arba) Departamentas gali paprašyti pareiškėją pateikti papildomus dokumentus.</text:span></text:p>
      <text:p text:style-name="P977"><text:span text:style-name="T978">71</text:span><text:span text:style-name="T979">. Prašymą pratęsti programos finansavimą svarsto SPPD ir Departamento paskirtas specialistas. SPPD ir Departamento paskirtas specialistas susipažįsta su pareiškėjo prašymu pratęsti finansavimą, savanoriškos veiklos grafikais ir jaunimo savanoriškos tarnybos sutartimis, sutarčių registru. Remdamasi šiais dokumentais ir programos apskrityje registruotų jaunų žmonių skaičiumi, SPPD ir Departamentas sprendžia, ar programa įgyvendinama tinkamai, pareiškėjas yra pasiekęs.<text:s/></text:span></text:p>
      <text:p text:style-name="P980">SPPD ir Departamentas įvertinę pareiškėjo pateiktus dokumentus ir atsižvelgiant į Pareiškėjo pasiektus Nuostatų 12.1 papunktyje nurodytus kiekybinius reikalavimus, Departamento direktoriui<text:s/><text:soft-page-break/>teikia motyvuotą siūlymą:</text:p>
      <text:p text:style-name="P981"><text:span text:style-name="T982">71.1</text:span><text:span text:style-name="T983">. pratęsti finansavimą pagal pareiškėjo pateiktą prašymą pratęsti finansavimą;<text:s/></text:span></text:p>
      <text:p text:style-name="P984"><text:span text:style-name="T985">71.2</text:span><text:span text:style-name="T986">. pratęsti finansavimą skiriant mažesnę sumą ir atitinkamai sumažinti veiklos kiekybinius bei kokybinius rodiklius, jeigu pareiškėjas pateikė prašymą skirti mažesnį finansavimą antram laikotarpiui;<text:s/></text:span></text:p>
      <text:p text:style-name="P987"><text:span text:style-name="T988">71.3</text:span><text:span text:style-name="T989">. pratęsti finansavimą skiriant mažesnę sumą ir atitinkamai sumažinti veiklos kiekybinius bei kokybinius rodiklius, jeigu pareiškėjas pirmojo programos laikotarpio metu sudarė mažiau JST sutarčių nei buvo planuota Pareiškėjo pateiktoje paraiškoje;</text:span></text:p>
      <text:p text:style-name="P990"><text:span text:style-name="T991">71.4</text:span><text:span text:style-name="T992">. pratęsti finansavimą skiriant mažesnę sumą ir atitinkamai sumažinti veiklos kiekybinius bei kokybinius rodiklius, jei pareiškėjas pateikė prašymą sumažinti pirmojo laikotarpio skirtą lėšų sumą ir (ar) nepanaudotas likusias pirmojo laikotarpio lėšas išskaičiuoti iš antram programos laikotarpiui skirtų lėšų sumos ir leisti naudoti antrajame programos laikotarpyje;</text:span></text:p>
      <text:p text:style-name="P993"><text:span text:style-name="T994">71.5</text:span><text:span text:style-name="T995">. pratęsti finansavimą skiriant didesnę sumą ir atitinkamai padidinti kiekybinius bei kokybinius rodiklius, jei apskrityje, kurioje pareiškėjas vykdo veiklą, yra laukiančių JST administravimo sistemoje registruotų savanorių ir pareiškėjas sutinka vykdyti veiklą su padidintu finansavimu ir padidintais kiekybiniais ir kokybiniais rodikliais, Finansavimas skiriamas pagal dviejų ekspertų vertinimo vidurkį dėl programos turinio ir lėšų planavimo;</text:span></text:p>
      <text:p text:style-name="P996"><text:span text:style-name="T997">71.6</text:span><text:span text:style-name="T998">. nepratęsti finansavimo Nuostatų 6.2 papunktyje nustatytam 2020 metų antrajam laikotarpiui, jeigu pareiškėjas neįgyvendino Nuostatų 12.1 papunktyje nurodytų kiekybinių reikalavimų;</text:span></text:p>
      <text:p text:style-name="P999"><text:span text:style-name="T1000">71.7</text:span><text:span text:style-name="T1001">. jei pareiškėjas, teikdamas prašymą pratęsti finansavimą, pateikia sumažintą programos sąmatą ir veiklos planą arba SPPD ir Departamentas pateikia pasiūlymą sumažinti programos sąmatą ir veiklos planą, nepanaudotos valstybės biudžeto lėšos gali būti perskirstomos kitoms finansuotoms programoms, kurių apskrityje yra registruotų laukiančių savanorių antram programos laikotarpiui.<text:s/></text:span></text:p>
      <text:p text:style-name="P1002"><text:span text:style-name="T1003">72</text:span><text:span text:style-name="T1004">. Pratęsus finansavimą antrajam programos laikotarpiui, Pareiškėjui pirmojo programos laikotarpiu 2020 m. II ketvirčiui pervestos, tačiau nepanaudotos lėšos gali būti perkeliamos į antrąjį programos laikotarpį, jei Pareiškėjas nurodo poreikį naudoti nepanaudotas lėšas teikdamas prašymą dėl finansavimo pratęsimo.<text:s/></text:span></text:p>
      <text:p text:style-name="P1005"><text:span text:style-name="T1006">73</text:span><text:span text:style-name="T1007">. Sprendimą pratęsti arba nepratęsti finansavimą Nuostatų 6.2 papunktyje nustatytam 2020 metų antram laikotarpiui per 10 darbo dienų nuo SPPD ir JRD atsakingų specialistų parengtos informacijos</text:span><text:span text:style-name="T1008"><text:s/></text:span><text:span text:style-name="T1009">siūlymo pateikimo dienos priima Departamento direktorius, įvertinęs pateiktą siūlymą.</text:span></text:p>
      <text:p text:style-name="P1010"><text:span text:style-name="T1011">74</text:span><text:span text:style-name="T1012">. Pratęsus programos finansavimą, nauja Sutartis arba papildomas susitarimas dėl jau sudarytos Sutarties pakeitimo su pareiškėju pasirašomas per 10 darbo dienų nuo Departamento direktoriaus įsakymo dėl finansavimo pratęsimo priėmimo dienos.</text:span></text:p>
      <text:p text:style-name="P1013"><text:span text:style-name="T1014">75</text:span><text:span text:style-name="T1015">. Valstybės biudžeto lėšos, skirtos programai įgyvendinti Nuostatų 6.2 papunktyje nustatytam 2020 metų antram laikotarpiui, gali būti naudojamos nuo 2020 m. liepos 1 d. Jeigu Sutartis dėl pratęsto finansavimo Nuostatų 6.2 papunktyje nustatytam 2020 metų antrajam laikotarpiui nepasirašoma, vykdant programos veiklas nuo 2020 m. liepos 1 d. iki 2020 m. gruodžio 31 d. pareiškėjo patirtos išlaidos nėra finansuojamos ar kompensuojamos.</text:span></text:p>
      <text:p text:style-name="P1016"><text:span text:style-name="T1017">Departamento direktoriaus įsakymu programos antrojo laikotarpio III ketvirčio veikloms įgyvendinti skirtos valstybės biudžeto lėšos pervedamos Pareiškėjui, vadovaujantis Pareiškėjo SPPD pateikta 2020 m. IV ketvirčio ataskaitoje nurodyta faktine informacija apie sudarytas JST savanorių sutartis. Jeigu Pareiškėjas 2020 m. III ketvirčio ataskaitoje nurodo sudaręs mažiau JST sutarčių nei buvo planuota programoje, SPPD Pareiškėjui į nurodytą sąskaitą perveda mažesnę nei antram programos laikotarpiui įgyvendinti skirtą lėšų sumą, tačiau ne mažesnę nei planuojamos Pareiškėjo išlaidos atsižvelgiant į faktines sudarytas JST sutartis. Tiksli Pareiškėjui į nurodytą sąskaitą pervedama suma apskaičiuojama vadovaujantis Nuostatų 49 punktu ir Nuostatų 67 punktu. Jei Pareiškėjui pervedama mažesnė nei antram programos laikotarpiui įgyvendinti skirta lėšų suma, SPPD per 14 darbo dienų informuoja Departamentą apie pervestą skirtų valstybės lėšų sumą.<text:s/></text:span></text:p>
      <text:p text:style-name="P1018"><text:span text:style-name="T1019">76</text:span><text:span text:style-name="T1020">. Pratęstos Sutartys vykdomos ir kontroliuojamos Nuostatų nustatyta tvarka.</text:span></text:p>
      <text:p text:style-name="P1021"/>
      <text:p text:style-name="P1022"><text:span text:style-name="T1023">VIII</text:span><text:span text:style-name="T1024"><text:s/>SKYRIUS</text:span></text:p>
      <text:p text:style-name="P1025"><text:span text:style-name="T1026">PROGRAMOS VEIKLŲ PLANO IR IŠLAIDŲ SĄMATOS TIKSLINIMAS</text:span></text:p>
      <text:p text:style-name="P1027"/>
      <text:p text:style-name="P1028"><text:span text:style-name="T1029">77</text:span><text:span text:style-name="T1030">.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span></text:p>
      <text:p text:style-name="P1031"><text:span text:style-name="T1032">78</text:span><text:span text:style-name="T1033">. Prašymai tikslinti program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span></text:p>
      <text:p text:style-name="P1034"><text:span text:style-name="T1035">79</text:span><text:span text:style-name="T1036">. Jeigu tikslinama programos išlaidų sąmata keičia pareiškėjo programos veiklų planą (pvz., nesuorganizuotų mokymų, renginio lėšų perskirstymas kitoms veikloms), pareiškėjas privalo suderinti veiklos plano keitimą su Departamentu Nuostatų 80–81 punktuose nustatyta tvarka. SPPD, gavęs prašymą tikslinti programos išlaidų sąmatą ir nustatęs, kad programos išlaidų pakeitimas pakeis pareiškėjo programos veiklų planą, turi apie tai informuoti Departamentą, o pareiškėją – apie Nuostatų 80–81 punktuose nustatytą programos veiklų plano keitimo tvarką.</text:span></text:p>
      <text:p text:style-name="P1037"><text:span text:style-name="T1038">80</text:span><text:span text:style-name="T1039">. Programos veiklų planas tikslinamas pateikiant prašymą elektroniniu paštu Departamentui. Norėdamas patikslinti programos veiklų planą, pareiškėjas turi pateikti<text:s/></text:span><text:soft-page-break/><text:span text:style-name="T1040">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span></text:p>
      <text:p text:style-name="P1041"><text:span text:style-name="T1042">81</text:span><text:span text:style-name="T1043">. Prašymai tikslinti programos veiklų planą Departamentui gali būti teikiami iki 2020 m. birželio 12 d. Pareiškėjas gali teikti prašymą tik dėl dar neįvykdytų (nepradėtų vykdyti) veiklų tikslinimo. Pratęsus finansavimą 2020 metų antram laikotarpiui prašymai tikslinti programos veiklų planą Departamentui gali būti teikiami iki 2020 m. gruodžio 12 d. Pareiškėjas gali teikti prašymą tik dėl dar neįvykdytų (nepradėtų vykdyti) veiklų tikslinimo.</text:span></text:p>
      <text:p text:style-name="P1044"/>
      <text:p text:style-name="P1045"><text:span text:style-name="T1046">IX</text:span><text:span text:style-name="T1047"><text:s/>SKYRIUS</text:span></text:p>
      <text:p text:style-name="P1048"><text:span text:style-name="T1049">BAIGIAMOSIOS NUOSTATOS</text:span></text:p>
      <text:p text:style-name="P1050"/>
      <text:p text:style-name="P1051"><text:span text:style-name="T1052">82</text:span><text:span text:style-name="T1053">. Departamentas tvarko fizinių ir juridinių asmenų duomenis Lietuvos Respublikos teisės aktų nustatyta tvarka.</text:span></text:p>
      <text:p text:style-name="P1054"><text:span text:style-name="T1055">83</text:span><text:span text:style-name="T1056">. Departamentas ir SPPD neatsako, jei dėl pareiškėjo projekte (paraiškoje ir (arba) valstybės biudžeto lėšų naudojimo sutartyje) nurodytų klaidingų duomenų ryšiams palaikyti (adreso korespondencijai, telefono, fakso numerio, elektroninio pašto adreso ir kt.) pareiškėjo nepasiekia laiškai arba su pareiškėju negalima susisiekti kitu būdu.</text:span></text:p>
      <text:p text:style-name="P1057"><text:span text:style-name="T1058">84</text:span><text:span text:style-name="T1059">. Pareiškėjas, kuris yra perkančioji organizacija, atlikdamas pirkimą, privalo vadovautis Lietuvos Respublikos viešųjų pirkimų įstatymu.</text:span></text:p>
      <text:p text:style-name="P1060"><text:span text:style-name="T1061">85</text:span><text:span text:style-name="T1062">. Departamento direktoriaus sprendimas dėl programos finansavimo gali būti pakeistas ar pripažintas netekusiu galios atsižvelgiant į Nuostatų 69–71 punktuose nustatyta tvarka priimtą sprendimą dėl finansavimo pratęsimo Nuostatų 6.1 papunktyje nustatytam 2020 metų antrajam finansavimo laikotarpiui, taip pa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span></text:p>
      <text:p text:style-name="P1063"><text:span text:style-name="T1064">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span></text:p>
      <text:p text:style-name="P1065"><text:span text:style-name="T1066">86</text:span><text:span text:style-name="T1067">. Sprendimas dėl programos finansavimo gali būti skundžiamas Lietuvos Respublikos viešojo administravimo įstatymo ir Lietuvos Respublikos administracinių bylų teisenos įstatymo nustatyta tvarka.</text:span></text:p>
      <text:p text:style-name="P1068"><text:span text:style-name="T106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RD</meta:initial-creator>
    <dc:creator>adlibuser</dc:creator>
    <meta:creation-date>2019-10-01T12:58:00Z</meta:creation-date>
    <dc:date>2019-10-01T12:58:00Z</dc:date>
    <meta:print-date>2019-09-30T13:30:00Z</meta:print-date>
    <meta:template xlink:href="Normal.dotm" xlink:type="simple"/>
    <meta:editing-cycles>2</meta:editing-cycles>
    <meta:editing-duration>PT0S</meta:editing-duration>
    <meta:document-statistic meta:page-count="28" meta:paragraph-count="626" meta:word-count="9645" meta:character-count="73355" meta:row-count="2297" meta:non-whitespace-character-count="64336"/>
  </office:meta>
</office:document-meta>
</file>