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font-size="10pt" style:font-size-asian="10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en" fo:country="GB"/>
    </style:style>
    <style:style style:name="P12" style:parent-style-name="Normal" style:family="paragraph">
      <style:paragraph-properties fo:text-align="center"/>
      <style:text-properties fo:font-size="11pt" style:font-size-asian="11pt" style:font-size-complex="11pt" fo:language="pt" fo:country="BR"/>
    </style:style>
    <style:style style:name="P13" style:parent-style-name="Normal" style:family="paragraph">
      <style:paragraph-properties fo:text-align="center"/>
      <style:text-properties fo:font-size="11pt" style:font-size-asian="11pt" style:font-size-complex="11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fo:font-weight="bold" style:font-weight-asian="bold" fo:text-transform="uppercase" style:font-size-complex="12pt" fo:language="pt" fo:country="BR"/>
    </style:style>
    <style:style style:name="P16" style:parent-style-name="Normal" style:family="paragraph">
      <style:paragraph-properties fo:text-align="center"/>
      <style:text-properties fo:font-weight="bold" style:font-weight-asian="bold" fo:text-transform="uppercase" style:font-size-complex="12pt" fo:language="pt" fo:country="BR"/>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fo:language="pt" fo:country="BR"/>
    </style:style>
    <style:style style:name="P19" style:parent-style-name="Normal" style:family="paragraph">
      <style:paragraph-properties fo:text-align="center" fo:line-height="150%"/>
      <style:text-properties style:font-size-complex="12pt" fo:language="pt" fo:country="BR"/>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style:font-size-complex="12pt" fo:language="pt" fo:country="BR"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style:tab-stops>
          <style:tab-stop style:type="left" style:position="3.2159in"/>
        </style:tab-stops>
      </style:paragraph-properties>
      <style:text-properties style:font-size-complex="12pt" fo:language="pt" fo:country="BR" style:language-asian="lt" style:country-asian="LT"/>
    </style:style>
    <style:style style:name="P35" style:parent-style-name="Normal" style:family="paragraph">
      <style:paragraph-properties>
        <style:tab-stops>
          <style:tab-stop style:type="left" style:position="3.2159in"/>
        </style:tab-stops>
      </style:paragraph-properties>
      <style:text-properties style:font-size-complex="12pt" fo:language="pt" fo:country="BR" style:language-asian="lt" style:country-asian="LT"/>
    </style:style>
    <style:style style:name="P36" style:parent-style-name="Normal" style:family="paragraph">
      <style:paragraph-properties>
        <style:tab-stops>
          <style:tab-stop style:type="left" style:position="3.2159in"/>
        </style:tab-stops>
      </style:paragraph-properties>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 SOCIALINĖS APSAUGOS IR DARBO MINISTRAS</text:p>
      <text:p text:style-name="P9"/>
      <text:p text:style-name="P10"><text:span text:style-name="T11">Lietuvos Respublikos sveikatos apsaugos ministras</text:span></text:p>
      <text:p text:style-name="P12"/>
      <text:p text:style-name="P13"/>
      <text:p text:style-name="P14">ĮSAKYMAS</text:p>
      <text:p text:style-name="P15">DĖL <text:s/>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 <text:s text:c="2"/></text:p>
      <text:p text:style-name="P16"/>
      <text:p text:style-name="P17">2016 m. gruodžio 12 d. Nr. A1-655/V-1429</text:p>
      <text:p text:style-name="P18">Vilnius</text:p>
      <text:p text:style-name="P19"/>
      <text:p text:style-name="P20"><text:span text:style-name="T21">1</text:span><text:span text:style-name="T22">. P a k e i č i a m e Specialiųjų nuolatinės slaugos, nuolatinės priežiūros (pagalbos), lengvojo automobilio įsigijimo ir jo techninio pritaikymo išlaidų kompensacijos ir transporto išlaidų kompensacijos poreikių nustatymo tvarkos aprašą, patvirtintą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ir 11.1 papunktį išdėstome taip:</text:span></text:p>
      <text:p text:style-name="P23"><text:span text:style-name="T24">„</text:span><text:span text:style-name="T25">11.1</text:span><text:span text:style-name="T26">. Lietuvos Respublikos arba Europos Sąjungos valstybės narės piliečio pasą arba asmens tapatybės kortelę, Lietuvos Respublikos pasą arba leidimą nuolat gyventi Lietuvos Respublikoje, gimimo liudijimą (vaikų iki 16 metų), jei vaikas yra gimęs iki 2017 m. sausio 1 d., išskyrus tuos atvejus, kai valstybės elektroninės valdžios sistemoje teikiama tokios rūšies elektroninė paslauga ir dėl specialiųjų poreikių nustatymo kreipiamasi elektroniniu būdu. Asmuo, pateikdamas prašymą elektroniniu būdu, patvirtina savo tapatybę elektroniniu parašu arba kitais būdais, nustatytais Lietuvos Respublikos teisės aktuose;“.</text:span></text:p>
      <text:p text:style-name="P27"><text:span text:style-name="T28">2</text:span><text:span text:style-name="T29">. N u s t a t o m e, kad šis įsakymas įsigalioja 2017 m. sausio 1 d.</text:span></text:p>
      <text:p text:style-name="Normal"/>
      <text:p text:style-name="Normal"/>
      <text:p text:style-name="Normal"><text:span text:style-name="T30">Laikinai einanti so</text:span><text:span text:style-name="T31">cialinės apsaugos ir darbo ministro pareigas</text:span><text:span text:style-name="T32"><text:tab/></text:span><text:span text:style-name="T33">Algimanta Pabedinskienė</text:span></text:p>
      <text:p text:style-name="P34"/>
      <text:p text:style-name="P35">Laikinai einantis ūkio ministro pareigas<text:s/></text:p>
      <text:p text:style-name="P36"><text:span text:style-name="T37">laikinai einantissveikatos apsaugos ministro pareigas</text:span><text:span text:style-name="T38"><text:tab/></text:span><text:span text:style-name="T3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13T08:52:00Z</meta:creation-date>
    <dc:date>2016-12-13T08:52:00Z</dc:date>
    <meta:print-date>2016-11-30T06:59:00Z</meta:print-date>
    <meta:template xlink:href="Normal.dotm" xlink:type="simple"/>
    <meta:editing-cycles>2</meta:editing-cycles>
    <meta:editing-duration>PT0S</meta:editing-duration>
    <meta:user-defined meta:name="_NewReviewCycle"/>
    <meta:user-defined meta:name="_EmailSubject">įsakymai</meta:user-defined>
    <meta:user-defined meta:name="_AuthorEmail">Rasa.Valantinaite@socmin.lt</meta:user-defined>
    <meta:user-defined meta:name="_AuthorEmailDisplayName">Rasa Valantinaitė</meta:user-defined>
    <meta:user-defined meta:name="_ReviewingToolsShownOnce"/>
    <meta:document-statistic meta:page-count="1" meta:paragraph-count="30" meta:word-count="298" meta:character-count="2208" meta:row-count="66" meta:non-whitespace-character-count="1940"/>
  </office:meta>
</office:document-meta>
</file>