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widows="0" fo:orphans="0" fo:text-align="center" fo:margin-right="0.000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7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widows="0" fo:orphans="0" fo:text-align="center" fo:margin-right="0.000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5" style:parent-style-name="Normal" style:family="paragraph">
      <style:paragraph-properties fo:widows="0" fo:orphans="0" fo:text-align="center" fo:margin-right="0.0069in" fo:background-color="#FFFFFF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30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625in" svg:height="0.6743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ATOMINĖS ENERGETIKOS SAUGOS</text:p>
      <text:p text:style-name="P14"/>
      <text:p text:style-name="P15"><text:span text:style-name="T16">INSPEKCIJOS VIRŠININKAS</text:span></text:p>
      <text:p text:style-name="P17"/>
      <text:p text:style-name="P18"><text:span text:style-name="T19">ĮSAKYMAS</text:span></text:p>
      <text:p text:style-name="P20"><text:span text:style-name="T21">DĖL VALSTYBINĖS ATOMINĖS ENERGETIKOS SAUGOS INSPEKCIJOS VIRŠININKO<text:s/></text:span><text:span text:style-name="T22">2018 m. rugpjūčio 30 d. įsakymO Nr. 22.3-204 „Dėl Branduolinės saugos reikalavimų BSR-1.9.6-2018 „BRANDUOLINĖS ENERGETIKOS SRITIES VEIKLOS SU JONIZUOJANČIOSIOS SPINDULIUOTĖS ŠALTINIAIS RADIACINĖS SAUGOS EKSPERTo PRIPAŽINIMAS IR ŠIOS VEIKLOS VYKDYTOJŲ KONSULTAVIMOSI SU RADIACINĖS SAUGOS EKSPERTU PAREIGOS</text:span><text:span text:style-name="T23">“ PATVIRTINIMO“<text:s/></text:span><text:span text:style-name="T24">PAKEITIMO</text:span></text:p>
      <text:p text:style-name="P25"/>
      <text:p text:style-name="P26">2018 <text:s/>m. gruodžio 12 d. Nr. 22.3-310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<text:s/></text:span><text:span text:style-name="T33">Branduolinės saugos reikalavimų<text:s/></text:span>BSR-1.9.6-2018 „Branduolinės energetikos srities veiklos su jonizuojančiosios spinduliuotės šaltiniais radiacinės saugos eksperto pripažinimas ir šios veiklos vykdytojų konsultavimosi su radiacinės saugos ekspertu pareigos<text:span text:style-name="T34">“, patvirtintų Valstybinės atominės energetikos saugos inspekcijos viršininko 2018 m. rugpjūčio 30 d. įsakymu Nr. 22.3-204 „Dėl Branduolinės saugos reikalavimų<text:s/></text:span>BSR-1.9.6-2018 „Branduolinės energetikos srities veiklos su jonizuojančiosios spinduliuotės šaltiniais radiacinės saugos eksperto pripažinimas ir šios veiklos vykdytojų konsultavimosi su radiacinės saugos ekspertu pareigos<text:span text:style-name="T35">“</text:span><text:span text:style-name="T36"><text:s/>patvirtinimo</text:span><text:span text:style-name="T37">“, 15 punktą.</text:span></text:p>
      <text:p text:style-name="P38"/>
      <text:p text:style-name="P39"/>
      <text:p text:style-name="P40"/>
      <text:p text:style-name="P41">Viršininkas <text:s text:c="2"/>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olanta Senkevič</meta:initial-creator>
    <dc:creator>adlibuser</dc:creator>
    <meta:creation-date>2018-12-13T05:44:00Z</meta:creation-date>
    <dc:date>2018-12-13T05:44:00Z</dc:date>
    <meta:print-date>2018-11-29T07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user-defined meta:name="Sync Workspace">, </meta:user-defined>
    <meta:document-statistic meta:page-count="1" meta:paragraph-count="5" meta:word-count="150" meta:character-count="1252" meta:row-count="29" meta:non-whitespace-character-count="1107"/>
  </office:meta>
</office:document-meta>
</file>