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REGISTRO ĮSTATYMO NR. I-1539 4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 straipsnio pakeitimas</text:span></text:p>
        <text:p text:style-name="P36"><text:span text:style-name="T37">Papildyti 42 straipsnio 2 dalį 6 punktu:</text:span></text:p>
        <text:p text:style-name="P38"><text:span text:style-name="T39">„</text:span><text:span text:style-name="T40">6</text:span><text:span text:style-name="T41">)</text:span><text:span text:style-name="T42"><text:s/>žurnalistams – Lietuvos Respublikos visuomenės informavimo įstatymo nustatytomis sąlygomi</text:span><text:span text:style-name="T43">s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</text:span><text:span text:style-name="T50">sigaliojimas<text:s/></text:span></text:p>
        <text:p text:style-name="P51"><text:span text:style-name="T52">Šis įstatymas įsigalioja 2021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10:00:00Z</meta:creation-date>
    <dc:date>2021-04-28T10:00:00Z</dc:date>
    <meta:print-date>2021-04-15T09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8" meta:character-count="539" meta:row-count="16" meta:non-whitespace-character-count="496"/>
  </office:meta>
</office:document-meta>
</file>