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24"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size-complex="12pt" style:language-asian="lt" style:country-asian="LT"/>
    </style:style>
    <style:style style:name="P29" style:parent-style-name="Normal" style:family="paragraph">
      <style:paragraph-properties fo:keep-with-next="always" fo:text-align="center" fo:margin-right="-0.075in"/>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keep-with-next="always" fo:text-align="center"/>
      <style:text-properties style:font-size-complex="12pt" style:language-asian="lt" style:country-asian="LT"/>
    </style:style>
    <style:style style:name="P34" style:parent-style-name="Normal" style:family="paragraph">
      <style:paragraph-properties fo:text-align="justify" style:line-height-at-least="0.2222in" fo:margin-right="-0.2361in"/>
      <style:text-properties fo:letter-spacing="0.0555in" style:font-size-complex="12pt" style:language-asian="lt" style:country-asian="LT"/>
    </style:style>
    <style:style style:name="P35" style:parent-style-name="Normal" style:family="paragraph">
      <style:paragraph-properties fo:text-align="justify" style:line-height-at-least="0.2222in" fo:margin-right="-0.2361in"/>
      <style:text-properties fo:letter-spacing="0.0555in"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2.2805in"/>
          <style:tab-stop style:type="left" style:position="4.5618in"/>
        </style:tab-stops>
      </style:paragraph-properties>
    </style:style>
    <style:style style:name="P50" style:parent-style-name="Normal" style:family="paragraph">
      <style:paragraph-properties>
        <style:tab-stops>
          <style:tab-stop style:type="left" style:position="2.2805in"/>
          <style:tab-stop style:type="left" style:position="4.5618in"/>
        </style:tab-stops>
      </style:paragraph-properties>
    </style:style>
    <style:style style:name="P51" style:parent-style-name="Normal" style:family="paragraph">
      <style:paragraph-properties>
        <style:tab-stops>
          <style:tab-stop style:type="left" style:position="2.2805in"/>
          <style:tab-stop style:type="left" style:position="4.5618in"/>
        </style:tab-stops>
      </style:paragraph-properties>
    </style:style>
    <style:style style:name="P52" style:parent-style-name="Normal" style:family="paragraph">
      <style:paragraph-properties>
        <style:tab-stops>
          <style:tab-stop style:type="left" style:position="2.2805in"/>
          <style:tab-stop style:type="left" style:position="4.5618in"/>
        </style:tab-stops>
      </style:paragraph-properties>
      <style:text-properties style:font-size-complex="12pt" style:language-asian="lt" style:country-asian="LT"/>
    </style:style>
    <style:style style:name="P53" style:parent-style-name="Normal" style:family="paragraph">
      <style:paragraph-properties fo:text-indent="2.88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1"/>
      <text:p text:style-name="P22"><text:span text:style-name="T23">LIETUVOS DARBO BIRŽOS</text:span><text:span text:style-name="T24"><text:line-break/>prie socialinės apsaugos ir darbo ministerijos</text:span><text:span text:style-name="T25"><text:line-break/></text:span><text:span text:style-name="T26">DIREKTORIUS</text:span></text:p>
      <text:p text:style-name="P27"/>
      <text:p text:style-name="P28">ĮSAKYMAS</text:p>
      <text:p text:style-name="P29"><text:span text:style-name="T30">DĖL Lietuvos darbo biržos PRIE SOCIALINĖS APSAUGOS IR DARBO MINISTERIJOS direktoriaus 2017 m. balandžio 6 d. įsakymo Nr. V-212 „Dėl vietinių užimtumo iniciatyvų projektų finansavimo 2017 M.“ pakeitimo</text:span></text:p>
      <text:p text:style-name="P31"/>
      <text:p text:style-name="P32">2017 m. gegužės 26 d. Nr. V–301</text:p>
      <text:p text:style-name="P33">Vilnius</text:p>
      <text:p text:style-name="P34"/>
      <text:p text:style-name="P35"/>
      <text:p text:style-name="P36"><text:span text:style-name="T37">Vadovaudamasi Lietuvos Respublikos socialinės apsaugos ir darbo ministro 2009 m. rugpjūčio 13 d. įsakymu Nr. A1-499 „Dėl Aktyvios darbo rinkos politikos priemonių įgyvendinimo sąlygų ir tvarkos aprašo patvirtinimo“ patvirtinto Aktyvios darbo rinkos politikos priemonių įgyvendinimo sąlygų ir tvarkos aprašo 120 ir 136 punktais bei atsižvelgdama į Trišalės komisijos prie Lietuvos darbo biržos 2017 m. gegužės 24 d. protokolo Nr. Tk-3 nutarimą, paraiškų teikėjams UAB „Darbai su garantija“ (vietinių užimtumo iniciatyvų (toliau – VUI) projektas „Automobilių remonto dirbtuvių ir aptarnavimo centro įkūrimas“), UAB „Ekostra“ (VUI projektas „Naujų darbo vietų kūrimas UAB „Ekostra“), UAB „Sūduvos statyba“ (VUI projektas „Įmonės UAB „Sūduvos statyba“ veiklos plėtra“), UAB „Krikesta“ (VUI projektas „Naujų darbo vietų sukūrimas UAB „Krikesta“), UAB „Jotaris“ (VUI projektas „UAB „Jotaris“ darbo vietų kūrimo projektas“), UAB „Smėliukas“ (VUI projektas „UAB „Smėliukas“ darbo vietų kūrimo projektas“), UAB STATYBOS DARBŲ SFERA (VUI projektas „UAB „Statybos darbų sfera“ darbo vietų kūrimo projektas“), UAB BALTIC MARKETING COMPANY (VUI projektas „UAB „Baltic marketing company“ verslo plėtra Radviliškio rajone“), uždaroji akcinė bendrovė „NEMENČINĖS MEDIENA“ (VUI projektas „UAB „Nemenčinės mediena“ naujų darbo vietų steigimas“), UAB „Transpaka“ (VUI projektas „UAB „Transpaka“ darbo vietų kūrimas“) atsisakius įgyvendinti VUI projektus:<text:s/></text:span></text:p>
      <text:p text:style-name="P38"><text:span text:style-name="T39">1</text:span><text:span text:style-name="T40">.</text:span><text:span text:style-name="T41"><text:tab/></text:span><text:span text:style-name="T42">Pakeičiu</text:span><text:span text:style-name="T43"><text:s/>2017 m. finansuojamų vietinių užimtumo iniciatyvų projektų sąrašą, patvirtintą Lietuvos darbo biržos prie Socialinės apsaugos ir darbo ministerijos (toliau – Lietuvos darbo birža) direktoriaus 2017 m. balandžio 6 d. įsakymo Nr. V-212 „Dėl vietinių užimtumo iniciatyvų projektų finansavimo 2017 m.“ 1 punktu, ir išdėstau jį nauja redakcija (pridedama).</text:span></text:p>
      <text:p text:style-name="P44"><text:span text:style-name="T45">2</text:span><text:span text:style-name="T46">.<text:s/></text:span><text:span text:style-name="T47">Pavedu</text:span><text:span text:style-name="T48"><text:s/>Finansų, teisės ir pirkimų departamento Teisės skyriui teisės aktų nustatyta tvarka organizuoti šio įsakymo paskelbimą Teisės aktų registre ir Lietuvos darbo biržos interneto svetainėje.</text:span></text:p>
      <text:p text:style-name="P49"/>
      <text:p text:style-name="P50"/>
      <text:p text:style-name="P51"/>
      <text:p text:style-name="P52">Direktorė<text:tab/><text:tab/>Ligita Valalyt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6T07:53:00Z</meta:creation-date>
    <dc:date>2017-05-26T07:53:00Z</dc:date>
    <meta:template xlink:href="Normal.dotm" xlink:type="simple"/>
    <meta:editing-cycles>1</meta:editing-cycles>
    <meta:editing-duration>PT0S</meta:editing-duration>
    <meta:document-statistic meta:page-count="1" meta:paragraph-count="22" meta:word-count="297" meta:character-count="2360" meta:row-count="83" meta:non-whitespace-character-count="2085"/>
  </office:meta>
</office:document-meta>
</file>