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font-variant="small-caps"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0.3937in"/>
          <style:tab-stop style:type="left" style:position="0.4923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3937in"/>
          <style:tab-stop style:type="left" style:position="0.4923in"/>
        </style:tab-stops>
      </style:paragraph-properties>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3937in"/>
          <style:tab-stop style:type="left" style:position="0.4923in"/>
        </style:tab-stops>
      </style:paragraph-properties>
    </style:style>
    <style:style style:name="P20" style:parent-style-name="Normal" style:family="paragraph">
      <style:paragraph-properties style:punctuation-wrap="simple" fo:text-align="justify" style:vertical-align="baseline" fo:line-height="150%" fo:margin-left="0.0986in" fo:text-indent="0.5in">
        <style:tab-stops>
          <style:tab-stop style:type="left" style:position="0.2951in"/>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8826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1972in" fo:text-indent="0.3937in">
        <style:tab-stops>
          <style:tab-stop style:type="left" style:position="0.156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left="0.0986in" fo:text-inden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margin-left="0.0986in" fo:text-indent="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margin-left="0.0986in" fo:text-indent="0.4923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margin-left="0.0986in" fo:text-indent="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margin-left="0.0986in" fo:text-indent="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margin-left="0.0986in" fo:text-indent="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margin-left="0.0986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339966"/>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margin-left="0.0986in" fo:text-inden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margin-left="0.0986in" fo:text-indent="0.492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style:vertical-align="baseline" fo:line-height="150%" fo:margin-left="0.0986in" fo:text-indent="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margin-left="0.0986in" fo:text-indent="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margin-left="0.0986in" fo:text-indent="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margin-left="0.0986in" fo:text-indent="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margin-left="0.0986in" fo:text-indent="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margin-left="0.0986in" fo:text-indent="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margin-left="0.0986in" fo:text-indent="0.4923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50%" fo:margin-left="0.0986in" fo:text-indent="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margin-left="0.0986in" fo:text-indent="0.492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50%" fo:margin-left="0.0986in" fo:text-indent="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margin-left="0.0986in" fo:text-indent="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margin-left="0.0986in" fo:text-indent="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margin-left="0.0986in" fo:text-indent="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margin-left="0.0986in" fo:text-indent="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margin-left="0.0986in" fo:text-indent="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margin-left="0.0986in" fo:text-indent="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margin-left="0.0986in" fo:text-indent="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margin-left="0.0986in" fo:text-indent="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margin-left="0.0986in" fo:text-indent="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margin-left="0.0986in" fo:text-indent="0.4923in">
        <style:tab-stops>
          <style:tab-stop style:type="left" style:position="0.254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margin-left="0.8826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margin-left="0.0986in" fo:text-indent="0.4923in">
        <style:tab-stops>
          <style:tab-stop style:type="left" style:position="0.34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margin-left="0.8826in" fo:text-indent="-0.25in">
        <style:tab-stops>
          <style:tab-stop style:type="left" style:position="-0.44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margin-left="0.0986in" fo:text-indent="0.534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0833in">
        <style:tab-stops>
          <style:tab-stop style:type="left" style:position="0.0986in"/>
          <style:tab-stop style:type="left" style:position="0.4923in"/>
          <style:tab-stop style:type="left" style:position="0.5909in"/>
        </style:tab-stops>
      </style:paragraph-properties>
    </style:style>
    <style:style style:name="P212" style:parent-style-name="Normal" style:family="paragraph">
      <style:paragraph-properties fo:text-align="justify" fo:text-indent="0.0833in">
        <style:tab-stops>
          <style:tab-stop style:type="left" style:position="0.0986in"/>
          <style:tab-stop style:type="left" style:position="0.4923in"/>
          <style:tab-stop style:type="left" style:position="0.5909in"/>
        </style:tab-stops>
      </style:paragraph-properties>
    </style:style>
    <style:style style:name="P213" style:parent-style-name="Normal" style:family="paragraph">
      <style:paragraph-properties fo:text-align="justify" fo:text-indent="0.0833in">
        <style:tab-stops>
          <style:tab-stop style:type="left" style:position="0.0986in"/>
          <style:tab-stop style:type="left" style:position="0.4923in"/>
          <style:tab-stop style:type="left" style:position="0.5909in"/>
        </style:tab-stops>
      </style:paragraph-properties>
    </style:style>
    <style:style style:name="P214" style:parent-style-name="Normal" style:family="paragraph">
      <style:paragraph-properties fo:text-align="justify" fo:text-indent="0.0833in">
        <style:tab-stops>
          <style:tab-stop style:type="left" style:position="0.0986in"/>
          <style:tab-stop style:type="left" style:position="0.4923in"/>
          <style:tab-stop style:type="left" style:position="0.5909in"/>
          <style:tab-stop style:type="left" style:position="5.11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07 M. BALANDŽIO 6 D. ĮSAKYMO NR. 3D-153 „</text:span><text:span text:style-name="T13">DĖL LIETUVOS KAIMO PLĖTROS 2007–2013 METŲ PROGRAMOS ADMINISTRAVIMO TAISYKLIŲ PATVIRTINIMO</text:span><text:span text:style-name="T14">“ PAKEITIMO</text:span></text:p>
      <text:p text:style-name="P15"/>
      <text:p text:style-name="P16">2015 m. spalio 30 d. Nr. 3D-817</text:p>
      <text:p text:style-name="P17">Vilnius</text:p>
      <text:p text:style-name="P18"/>
      <text:p text:style-name="P19"/>
      <text:p text:style-name="P20"><text:span text:style-name="T21">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p>
      <text:p text:style-name="P22"><text:span text:style-name="T23">1</text:span><text:span text:style-name="T24">.</text:span><text:span text:style-name="T25"><text:tab/>Pakeičiu 3 punktą ir jį išdėstau taip:</text:span></text:p>
      <text:p text:style-name="P26"><text:span text:style-name="T27">„</text:span><text:span text:style-name="T28">3</text:span><text:span text:style-name="T29">.<text:s/></text:span><text:span text:style-name="T30">Taisyklėse vartojami sutrumpinimai ir sąvokos:</text:span></text:p>
      <text:p text:style-name="P31"><text:span text:style-name="T32">3.1</text:span><text:span text:style-name="T33">.<text:s/></text:span><text:span text:style-name="T34">EB</text:span><text:span text:style-name="T35"><text:s/>– Europos Bendrija.</text:span></text:p>
      <text:p text:style-name="P36"><text:span text:style-name="T37">3.2</text:span><text:span text:style-name="T38">.<text:s/></text:span><text:span text:style-name="T39">EŽŪFKP</text:span><text:span text:style-name="T40"><text:s/>– Europos žemės ūkio fondas kaimo plėtrai.<text:s/></text:span></text:p>
      <text:p text:style-name="P41"><text:span text:style-name="T42">3.3</text:span><text:span text:style-name="T43">.</text:span><text:span text:style-name="T44"><text:s/>Nacionalinė mokėjimo agentūra prie Žemės ūkio ministerijos</text:span><text:span text:style-name="T45"><text:s/>(toliau – Agentūra) – institucija, atsakinga už EŽŪFKP reglamentų ir Taisyklių nustatytų Agentūros funkcijų atitikimą.<text:s/></text:span></text:p>
      <text:p text:style-name="P46"><text:span text:style-name="T47">3.4</text:span><text:span text:style-name="T48">.</text:span><text:span text:style-name="T49"><text:s/>Ministerija</text:span><text:span text:style-name="T50"><text:s/>– Lietuvos Respublikоs žemės ūkio ministerija.</text:span></text:p>
      <text:p text:style-name="P51"><text:span text:style-name="T52">3.5</text:span><text:span text:style-name="T53">.</text:span><text:span text:style-name="T54"><text:s/>Administracinis patikrinimas</text:span><text:span text:style-name="T55"><text:s/>– Agentūros atliekamas tikrinimas, kuriuo siekiama patikrinti pareiškėjo ir (arba) paramos gavėjo pateiktų duomenų teisingumą ir pareiškėjo ir (arba) paramos gavėjo ir (arba) projekto išlaidų tinkamumą paramai gauti.</text:span></text:p>
      <text:p text:style-name="P56"><text:span text:style-name="T57">3.6</text:span><text:span text:style-name="T58">.</text:span><text:span text:style-name="T59"><text:s/>Administruojamų Programos priemonių įgyvendinimo procedūrų aprašas</text:span><text:span text:style-name="T60"><text:s/>(toliau – darbo procedūrų aprašas) Agentūros pagal reglamento (EB) Nr. 885/2006 1 priede nustatytus reikalavimus parengtas ir patvirtintas dokumentas, kuriame išsamiai aprašoma Agentūros vykdomų Programos administravimo funkcijų atlikimo tvarka.</text:span></text:p>
      <text:p text:style-name="P61"><text:span text:style-name="T62">3.7</text:span><text:span text:style-name="T63">.</text:span><text:span text:style-name="T64"><text:s/>Išlaidų pagrindimo dokumentai</text:span><text:span text:style-name="T65"><text:s/>– rangovų, paslaugų teikėjų ar prekių tiekėjų pateiktos sąskaitos, perdavimo-priėmimo aktai, darbo laiko apskaitos žiniaraščiai, kelionių ar kiti dokumentai, kuriais pagrindžiamos patirtos išlaidos.</text:span></text:p>
      <text:p text:style-name="P66"><text:span text:style-name="T67">3.8</text:span><text:span text:style-name="T68">.</text:span><text:span text:style-name="T69"><text:s/>Išlaidų apmokėjimo įrodymo dokumentai</text:span><text:span text:style-name="T70"><text:s/>– banko sąskaitos išrašai, kasos išlaidų orderiai, internetine bankininkyste besinaudojančių pareiškėjų pateikti išrašai, patvirtinti<text:s/></text:span><text:soft-page-break/><text:span text:style-name="T71">pareiškėjo parašu, ar kiti dokumentai, kuriais įrodoma, kad pagal išlaidų pagrindimo dokumentus buvo atliktas mokėjimas.</text:span></text:p>
      <text:p text:style-name="P72"><text:span text:style-name="T73">3.9</text:span><text:span text:style-name="T74">.</text:span><text:span text:style-name="T75"><text:s/>Kasmetinis prašymas</text:span><text:span text:style-name="T76"><text:s/>– Agentūros nustatytos formos dokumentas, kurį paramos gavėjas kiekvienais paramos gavimo metais turi pristatyti Agentūrai metinėms paramos išmokoms gauti.</text:span></text:p>
      <text:p text:style-name="P77"><text:span text:style-name="T78">3.10</text:span><text:span text:style-name="T79">.</text:span><text:span text:style-name="T80"><text:s/>Kompetentingoji institucija</text:span><text:span text:style-name="T81"><text:s/>– institucija, atsakinga už reglamente (EB) Nr. 885/2006 nustatytų kompetentingos institucijos funkcijų vykdymą.</text:span></text:p>
      <text:p text:style-name="P82"><text:span text:style-name="T83">3.11</text:span><text:span text:style-name="T84">.</text:span><text:span text:style-name="T85"><text:s/>Mokėjimo paraiška valstybės iždui</text:span><text:span text:style-name="T86"><text:s/>–<text:s/></text:span>Mokėjimo agentūros<text:span text:style-name="T87"><text:s/></text:span><text:span text:style-name="T88">parengtas ir Finansų ministerijos Valstybės iždo departamentui teikiamas dokumentas, kuriuo prašoma Lietuvos Respublikоs valstybės biudžeto lėšas pervesti į nurodytą Agentūros sąskaitą.</text:span></text:p>
      <text:p text:style-name="P89"><text:span text:style-name="T90">3.12</text:span><text:span text:style-name="T91">.</text:span><text:span text:style-name="T92"><text:s/>Mokėjimo prašymas</text:span><text:span text:style-name="T93"><text:s/>– valdymo institucijos nustatytos formos dokumentas, kurį paramos gavėjas teikia Agentūrai prašydamas išmokėti paramos lėšas.</text:span></text:p>
      <text:p text:style-name="P94">3.13.<text:span text:style-name="T95"><text:s/>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оs valstybės biudžetui nepadaroma finansinės žalos.</text:p>
      <text:p text:style-name="P96"><text:span text:style-name="T97">3.14</text:span><text:span text:style-name="T98">.</text:span><text:span text:style-name="T99"><text:s/>Parama žemės ir miškų ūkiui</text:span><text:span text:style-name="T100"><text:s/>(toliau – parama) – EŽŪFKP ir bendrojo finansavimo lėšos, skirtos žemės ir miškų ūkiui remti.<text:s/></text:span></text:p>
      <text:p text:style-name="P101"><text:span text:style-name="T102">3.15</text:span><text:span text:style-name="T103">.</text:span><text:span text:style-name="T104"><text:s/>Paramos paraiška</text:span><text:span text:style-name="T105"><text:s/>– valdymo institucijos nustatytos formos dokumentas, kurį turi užpildyti ir pateikti Agentūrai pareiškėjas, siekiantis gauti paramą.</text:span></text:p>
      <text:p text:style-name="P106"><text:span text:style-name="T107">3.16</text:span><text:span text:style-name="T108">.</text:span><text:span text:style-name="T109"><text:s/>Paramos sutartis</text:span><text:span text:style-name="T110"><text:s/>– paramos projektams, įgyvendinamiems pagal Programos priemones, skyrimo sutartis, kai tokia sutartis sudaroma.</text:span></text:p>
      <text:p text:style-name="P111"><text:span text:style-name="T112">3.17</text:span><text:span text:style-name="T113">.</text:span><text:span text:style-name="T114"><text:s/>Pareiškėjo arba paramos gavėjo skundas</text:span><text:span text:style-name="T115"><text:s/>(toliau – skundas) – pareiškėjo arba paramos gavėjo rašytinis kreipimasis į Agentūrą ar valdymo instituciją, kuriame nurodoma, kad yra pažeistos jo teisės ar teisėti interesai, susiję su paramos paraiškos vertinimu, atranka ir projekto įgyvendinimu, ir prašoma juos apginti.</text:span></text:p>
      <text:p text:style-name="P116"><text:span text:style-name="T117">3.18</text:span><text:span text:style-name="T118">.</text:span><text:span text:style-name="T119"><text:s/>Patikra vietoje</text:span><text:span text:style-name="T120"><text:s/>– Agentūros darbuotojų atliekamas fizinis ir administracinis pareiškėjo ar paramos gavėjo paramos paraiškoje, mokėjimo prašyme ir kt. pateiktų duomenų ir dokumentų patikrinimas projekto įgyvendinimo vietoje.</text:span></text:p>
      <text:p text:style-name="P121"><text:span text:style-name="T122">3.19</text:span><text:span text:style-name="T123">.</text:span><text:span text:style-name="T124"><text:s/>Projektas</text:span><text:span text:style-name="T125"><text:s/>– visuma do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126"><text:span text:style-name="T127">3.20</text:span><text:span text:style-name="T128">.</text:span><text:span text:style-name="T129"><text:s/>Programos projekto kontrolės laikotarpis</text:span><text:span text:style-name="T130"><text:s/>– penkerių arba septynerių metų laikotarpis nuo paramos sutarties pasirašymo arba sprendimo skirti paramą priėmimo dienos, per kurį tikrinama, kaip paramos gavėjas laikosi projekte ir (arba) paramos sutartyje numatytų įsipareigojimų</text:span><text:span text:style-name="T131">.</text:span></text:p>
      <text:p text:style-name="P132"><text:span text:style-name="T133">3.21</text:span><text:span text:style-name="T134">.</text:span><text:span text:style-name="T135"><text:s/>Programos priemonės įgyvendinimo taisyklės</text:span><text:span text:style-name="T136"><text:s/>– teisės aktas, kuriuo nustatomos paramos pagal tam tikras Programos priemones teikimo sąlygos ir tvarka: reikalavimai pareiškėjams, tinkamos finansuoti išlaidos, paramos paraiškos forma ir kt.</text:span></text:p>
      <text:p text:style-name="P137">3.22.<text:span text:style-name="T138"><text:s/>Projekto priežiūros rodikliai</text:span><text:s/>– rodikliai, kuriais apibūdinamas paramos gavėjų ekonominis gyvybingumas, finansinė būklė ir projekto įgyvendinimas.</text:p>
      <text:p text:style-name="P139"><text:span text:style-name="T140">3.23</text:span><text:span text:style-name="T141">.</text:span><text:span text:style-name="T142"><text:s/>Programos stebėsenos komitetas</text:span><text:span text:style-name="T143"><text:s/>– valdymo institucijos sukurtas tarpžinybinis komitetas Programos įgyvendinimo kokybei stebėti.</text:span></text:p>
      <text:p text:style-name="P144"><text:span text:style-name="T145">3.24</text:span><text:span text:style-name="T146">.</text:span><text:span text:style-name="T147"><text:s/>Programos vertinimo koordinavimo grupė</text:span><text:span text:style-name="T148"><text:s/>– Lietuvos Respublikоs žemės ūkio ministro įsakymu sudaryta tarpžinybinė darbo grupė Programos vertinimo veiklai koordinuoti.</text:span></text:p>
      <text:p text:style-name="P149"><text:span text:style-name="T150">3.25</text:span><text:span text:style-name="T151">.</text:span><text:span text:style-name="T152"><text:s/>Sankcija</text:span><text:span text:style-name="T153"><text:s/>– pareiškėjui ar paramos gavėj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154"><text:span text:style-name="T155">3.26</text:span><text:span text:style-name="T156">.</text:span><text:span text:style-name="T157"><text:s/>Sertifikavimo institucija</text:span><text:span text:style-name="T158"><text:s/>– institucija, atsakinga už EŽŪFKP reglamentų nustatytų sertifikavimo institucijos funkcijų atlikimą.</text:span></text:p>
      <text:p text:style-name="P159"><text:span text:style-name="T160">3.27</text:span><text:span text:style-name="T161">.</text:span><text:span text:style-name="T162"><text:s/>Teisės aktų nuostatų pažeidimas</text:span><text:span text:style-name="T163"><text:s/>(toliau – pažeidimas) – pareiškėjo arba paramos gavėjo veikimas ar neveikimas nesilaikant Europos Sąjungos ir (arba) Lietuvos teisės aktų nuostatų, dėl kurio Europos Sąjungos bendrajam biudžetui ir (arba) Lietuvos Respublikоs valstybės biudžetui padaroma arba gali būti padaryta žala.</text:span></text:p>
      <text:p text:style-name="P164"><text:span text:style-name="T165">3.28</text:span><text:span text:style-name="T166">.</text:span><text:span text:style-name="T167"><text:s/>Tinkamos deklaruoti išlaidos</text:span><text:span text:style-name="T168"><text:s/>– paramos gavėjams Agentūros išmokėtos paramos lėšos, kurios gali būti deklaruojamos Europos Komisijai.</text:span></text:p>
      <text:p text:style-name="P169"><text:span text:style-name="T170">3.29</text:span><text:span text:style-name="T171">.</text:span><text:span text:style-name="T172"><text:s/>Tinkamos finansuoti išlaidos</text:span><text:span text:style-name="T173"><text:s/>– įgyvendinant projektą paramos gavėjo faktiškai padarytos būtinos išlaidos, atitinkančios paramos paraiškoje ir (arba) paramos sutartyje, kai tokia sutartis sudaroma, nurodytas sąlygas ir nepažeidžiant Europos Sąjungos ir nacionalinių teisės aktų nuostatų (investicinėms priemonėms), Agentūros paramos gavėjams išmokamos paramos lėšos, atitinkančios Europos Sąjungos ir nacionalinių teisės aktų nustatytus reikalavimus (kompensacinėms priemonėms).</text:span></text:p>
      <text:p text:style-name="P174"><text:span text:style-name="T175">3.30</text:span><text:span text:style-name="T176">.</text:span><text:span text:style-name="T177"><text:s/>Valdymo institucija</text:span><text:span text:style-name="T178"><text:s/>– institucija, atsakinga už EŽŪFKP reglamentų ir Taisyklių nustatytų valdymo institucijos funkcijų atlikimą.</text:span></text:p>
      <text:p text:style-name="P179"><text:span text:style-name="T180">3.31</text:span><text:span text:style-name="T181">.</text:span><text:span text:style-name="T182"><text:s/>Vidaus darbo procedūrų aprašas</text:span><text:span text:style-name="T183"><text:s/>– valdymo ar kompetentingos institucijos parengta ir patvirtinta išsami funkcijų atlikimo tvarka.</text:span></text:p>
      <text:p text:style-name="P184"><text:span text:style-name="T185">3.32</text:span><text:span text:style-name="T186">.</text:span><text:span text:style-name="T187"><text:s/>Žemės ūkio ministerijos informacinė sistema</text:span><text:span text:style-name="T188"><text:s/>(toliau – ŽŪMIS) – prie Lietuvos Respublikos žemės ūkio ministerijos reguliavimo srities priskirtų institucijų ir įstaigų teikiamų paslaugų informacinė sistema.</text:span></text:p>
      <text:p text:style-name="P189"><text:span text:style-name="T190">3.33</text:span><text:span text:style-name="T191">. Kitos šiose Taisyklėse vartojamos sąvokos suprantamos taip, kaip jas apibrėžia Programa.“</text:span></text:p>
      <text:p text:style-name="P192"><text:span text:style-name="T193">2</text:span><text:span text:style-name="T194">.</text:span><text:span text:style-name="T195"><text:tab/>Pakeičiu 185 punktą ir jį išdėstau taip:</text:span></text:p>
      <text:p text:style-name="P196"><text:span text:style-name="T197">„</text:span><text:span text:style-name="T198">185</text:span><text:span text:style-name="T199">.<text:s/></text:span>Ataskaitų formos skelbiamos ministerijos ir Agentūros interneto svetainėse (ministerijos – www.zum.lt, Agentūros – www.nma.lt). Galutinės projektų įgyvendinimo ataskaitos ir užbaigto projekto metinė ataskaita teikiamos elektronine forma, naudojantis ŽŪMIS portalo internetine prieiga. Pridedami dokumentai turi būti elektroninės formos (spausdintinis dokumentas, turi būti pasirašytas ir nuskenuotas).“</text:p>
      <text:p text:style-name="P200"><text:span text:style-name="T201">3</text:span><text:span text:style-name="T202">.</text:span><text:span text:style-name="T203"><text:tab/>Pakeičiu 188 punktą ir jį išdėstau taip:</text:span></text:p>
      <text:p text:style-name="P204"><text:span text:style-name="T205">„</text:span><text:span text:style-name="T206">188</text:span><text:span text:style-name="T207">.</text:span><text:span text:style-name="T208"><text:s/></text:span><text:span text:style-name="T209">Galutinė projekto ataskaita turi būti įvertinta per 10 darbo dienų nuo patikros vietoje atlikimo dienos. Užbaigto projekto metinė ataskaita turi būti įvertinta Agentūros nustatyta tvarka iki einamųjų metų spalio 31 d.</text:span><text:span text:style-name="T210">“</text:span></text:p>
      <text:p text:style-name="P211"/>
      <text:p text:style-name="P212"/>
      <text:p text:style-name="P213"/>
      <text:p text:style-name="P214"><text:span text:style-name="T215">Žemės ūkio ministrė</text:span><text:span text:style-name="T21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30T06:13:00Z</meta:creation-date>
    <dc:date>2016-05-30T06:13:00Z</dc:date>
    <meta:template xlink:href="Normal" xlink:type="simple"/>
    <meta:editing-cycles>1</meta:editing-cycles>
    <meta:editing-duration>PT0S</meta:editing-duration>
    <meta:document-statistic meta:page-count="4" meta:paragraph-count="149" meta:word-count="1062" meta:character-count="8214" meta:row-count="365" meta:non-whitespace-character-count="7301"/>
  </office:meta>
</office:document-meta>
</file>