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style:font-weight-complex="bold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ableColumn55" style:family="table-column">
      <style:table-column-properties style:column-width="0.475in"/>
    </style:style>
    <style:style style:name="TableColumn56" style:family="table-column">
      <style:table-column-properties style:column-width="1.3722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3.2638in"/>
    </style:style>
    <style:style style:name="Table54" style:family="table">
      <style:table-properties style:width="6.882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7 M. GEGUŽĖS 25 D. SPRENDIMO NR. T-190 „DĖL KELEIVIŲ VEŽIMO REGULIARIAISIAIS VIETINIO SUSISIEKIMO AUTOBUSŲ MARŠRUTAIS ŠIAULIŲ MIESTE KAINŲ NUSTATYMO“ PAKEITIMO</text:p>
      <text:p text:style-name="P7"/>
      <text:p text:style-name="P8">2018 m. lapkričio 8 d. Nr. T-365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įstatymo 18 straipsnio 1 dalimi ir atsižvelgdama į Šiaulių miesto savivaldybės administracijos Socialinių reikalų departamento Socialinių paslaugų skyriaus<text:s/></text:span><text:span text:style-name="T15">2018-09-12 raštą Nr. SPS-1091 „Dėl teisės aktų pakeitimų“</text:span><text:span text:style-name="T16">,</text:span><text:span text:style-name="T17"><text:s/></text:span><text:span text:style-name="T18">Šiaulių miesto savivaldybės taryba n u s p r e n d ž i a:</text:span></text:p>
      <text:p text:style-name="P19"><text:span text:style-name="T20"><text:tab/>Pakeisti Keleivių vežimo reguliariaisiais vietinio susisiekimo autobusų maršrutais Šiaulių mieste kainų (eurais su PVM) s</text:span><text:span text:style-name="T21">ą</text:span><text:span text:style-name="T22">ra</text:span><text:span text:style-name="T23">šo</text:span><text:span text:style-name="T24">, patvirtinto<text:s/></text:span><text:span text:style-name="T25">Š</text:span><text:span text:style-name="T26">iauli</text:span><text:span text:style-name="T27">ų</text:span><text:span text:style-name="T28"><text:s/>miesto savivaldyb</text:span><text:span text:style-name="T29">ė</text:span><text:span text:style-name="T30">s tarybos 2017 m. gegužės 25 d. sprendimo Nr. T-190<text:s/></text:span><text:span text:style-name="T31">„</text:span><text:span text:style-name="T32">D</text:span><text:span text:style-name="T33">ė</text:span><text:span text:style-name="T34">l keleivi</text:span><text:span text:style-name="T35">ų</text:span><text:span text:style-name="T36"><text:s/>ve</text:span><text:span text:style-name="T37">ž</text:span><text:span text:style-name="T38">imo reguliariaisiais vietinio susisiekimo autobus</text:span><text:span text:style-name="T39">ų</text:span><text:span text:style-name="T40"><text:s/>mar</text:span><text:span text:style-name="T41">š</text:span><text:span text:style-name="T42">rutais Šiauli</text:span><text:span text:style-name="T43">ų</text:span><text:span text:style-name="T44"><text:s/>mieste kain</text:span><text:span text:style-name="T45">ų</text:span><text:span text:style-name="T46"><text:s/>nustatymo</text:span><text:span text:style-name="T47">“</text:span><text:span text:style-name="T48"><text:s/>1 punktu, 4.3 papunktį ir jį i</text:span><text:span text:style-name="T49">š</text:span><text:span text:style-name="T50">d</text:span><text:span text:style-name="T51">ė</text:span><text:span text:style-name="T52">styti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„4.3.<text:s/></text:span></text:p>
          </table:table-cell>
          <table:table-cell table:style-name="TableCell65">
            <text:p text:style-name="P66">su personalizuota* elektronine laikmena perkant UAB<text:s/>„Busturas“<text:s/>Klientų<text:s/>aptarnavimo centre</text:p>
          </table:table-cell>
          <table:table-cell table:style-name="TableCell67">
            <text:p text:style-name="P68">28,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,00 Eur</text:p>
            <text:p text:style-name="P75">Gyventojams, deklaravusiems gyvenamąją<text:s/>vietą<text:s/>Šiaulių<text:s/>mieste:<text:s/></text:p>
            <text:p text:style-name="P76">1) asmenims, sukakusiems 75 metų<text:s/>amžiaus**;</text:p>
            <text:p text:style-name="P77">2) asmenims, sukakusiems senatvės pensijos amžiaus, kuriems nustatytas didelių<text:s/>specialiųjų<text:s/>poreikių<text:s/>lygis**;</text:p>
            <text:p text:style-name="P78">3) socialinę<text:s/>riziką<text:s/>patiriančių<text:s/>ir nepasiturinčių<text:s/>šeimų<text:s/>vaikams, lankantiems vaikų<text:s/>dienos centrus, pagal centrų<text:s/>pateiktus sąrašus;</text:p>
            <text:p text:style-name="P79">4) globojamiems vaikams.“</text:p>
          </table:table-cell>
        </table:table-row>
      </table:table>
      <text:p text:style-name="Normal"/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05-07T07:31:00Z</meta:creation-date>
    <dc:date>2021-05-07T07:31:00Z</dc:date>
    <meta:print-date>2018-10-04T09:5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08" meta:character-count="1496" meta:row-count="95" meta:non-whitespace-character-count="1331"/>
  </office:meta>
</office:document-meta>
</file>