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48 STRAIPSNIO PAKEITIMO IR 22 STRAIPSNIO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ripažinimas netekusiu galios</text:span></text:p>
        <text:p text:style-name="P36"><text:span text:style-name="T37">Pripažinti netekusiu galios 22 straipsnį.</text:span></text:p>
        <text:p text:style-name="P38"/>
        <text:p text:style-name="P39"><text:span text:style-name="T40">2</text:span><text:span text:style-name="T41"><text:s/>straipsnis.<text:s/></text:span><text:span text:style-name="T42">148 straipsnio pakeitimas</text:span></text:p>
        <text:p text:style-name="P43">1. Pakeisti 148 straipsnio 6 dalį ir ją išdėstyti taip:</text:p>
        <text:p text:style-name="P44"><text:span text:style-name="T45">„</text:span><text:span text:style-name="T46">6</text:span><text:span text:style-name="T47">. Komisijos narys pareigas gali eiti tik Komisijoje, taip pat dirbti mokslinį arba pedagoginį darbą.“</text:span></text:p>
        <text:p text:style-name="P48"><text:span text:style-name="T49">2</text:span><text:span text:style-name="T50">.<text:s/></text:span>Pakeisti 148 straipsnio 8 dalį ir ją išdėstyti taip:</text:p>
        <text:p text:style-name="P51">„8. Komisijos veiklą aptarnauja<text:span text:style-name="T52"><text:s/></text:span>administracija, kurią sudaro valstybės tarnautojai ir darbuotojai, dirbantys pagal darbo sutartis.“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 įsigalioja 2024 m. sausio 1 d.</text:span></text:p>
        <text:p text:style-name="P60"/>
        <text:p text:style-name="P61"><text:span text:style-name="T62">Skelbiu<text:s/></text:span><text:span text:style-name="T63">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01:00Z</meta:creation-date>
    <dc:date>2023-06-09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09" meta:row-count="28" meta:non-whitespace-character-count="802"/>
  </office:meta>
</office:document-meta>
</file>