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KOVO 27 d.<text:s/></text:span><text:span text:style-name="T19">NUTARIMO<text:s/></text:span><text:span text:style-name="T20">Nr. 256<text:s/></text:span><text:span text:style-name="T21">„</text:span><text:span text:style-name="T22">Dėl<text:s/></text:span><text:span text:style-name="T23">VALSTYBINIŲ MOBILIZACINIŲ UŽDUOČIŲ</text:span><text:span text:style-name="T24"><text:s/>VALSTYBĖS IR SAVIVALDYBIŲ INSTITUCIJOMS IR ĮSTAIGOMS SKYRIMO“ PAKEITIMO</text:span></text:p>
      <text:p text:style-name="P25"/>
      <text:p text:style-name="P26">2020 m. birželio 17 d. Nr. 667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2013 m. kovo 27 d. nutarimą Nr. 256 „Dėl valstybinių mobilizacinių užduočių valstybės ir savivaldybių institucijoms ir įstaigoms skyrimo</text:span><text:span text:style-name="T36">“ ir 1.3.1 papunktį išdėstyti taip:</text:span></text:p>
      <text:p text:style-name="P37"><text:span text:style-name="T38">„</text:span><text:span text:style-name="T39">1.3.1</text:span><text:span text:style-name="T40">.<text:s/></text:span><text:span text:style-name="T41">atsižvelgiant į Lietuvos kariuomenės vado reikalavimus, užtikrinti, kad Valstybės sienos apsaugos tarnyba prie<text:s/></text:span><text:span text:style-name="T42">Lietuvos Respublikos v</text:span><text:span text:style-name="T43">idaus reikalų ministerijos ir Viešojo saugumo tarnyba prie Vidaus reikalų ministerijos būtų pasirengusios Lietuvos Respublikos ginkluotųjų pajėgų sudėtyje vykdyti ginkluotą valstybės gynybą;“.</text:span></text:p>
      <text:p text:style-name="P44"><text:span text:style-name="T45">2</text:span><text:span text:style-name="T46">. Šis nutarimas įsigalioja 2020 m. liepos 1 d.</text:span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Krašto apsaugos<text:s/></text:span><text:span text:style-name="T56">ministras</text:span><text:span text:style-name="T57"><text:tab/>Raimundas Karobl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36:00Z</meta:creation-date>
    <dc:date>2020-06-23T12:3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1013" meta:row-count="31" meta:non-whitespace-character-count="900"/>
  </office:meta>
</office:document-meta>
</file>