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36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37" style:parent-style-name="Normal" style:family="paragraph">
      <style:paragraph-properties fo:text-align="justify" fo:line-height="150%" fo:text-indent="0.5166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48" style:parent-style-name="Normal" style:family="paragraph">
      <style:paragraph-properties fo:text-align="justify" fo:line-height="150%"/>
      <style:text-properties style:font-size-complex="12pt" fo:hyphenate="false"/>
    </style:style>
    <style:style style:name="P49" style:parent-style-name="Normal" style:family="paragraph">
      <style:paragraph-properties fo:text-align="justify" fo:line-height="150%" fo:text-indent="0.5166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59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60" style:parent-style-name="Normal" style:family="paragraph">
      <style:paragraph-properties fo:text-align="justify" fo:line-height="150%" fo:text-indent="0.5166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70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71" style:parent-style-name="Normal" style:family="paragraph">
      <style:paragraph-properties fo:text-align="justify" fo:line-height="150%" fo:text-indent="0.5166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81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82" style:parent-style-name="Normal" style:family="paragraph">
      <style:paragraph-properties fo:text-align="justify" fo:line-height="150%" fo:text-indent="0.5166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P88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89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90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, RIBOJAMŲ IR PAVOJINGŲ ZONŲ NUSTATYMO“ PAKEITIMO</text:span></text:p>
      <text:p text:style-name="P17"/>
      <text:p text:style-name="P18"/>
      <text:p text:style-name="P19"><text:span text:style-name="T20">2019 m. birželio 6 d. Nr. 3-262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oro erdvės draudžiamas, ribojamas ir pavojingas zonas, patvirtintas Lietuvos Respublikos susisiekimo ministro 2004 m. birželio 16 d. įsakymu <text:s/></text:span><text:span text:style-name="T27"><text:line-break/>Nr. 3-353 „Dėl Lietuvos Respublikos oro erdvės draudžiamų, ribojamų ir pavojingų zonų nustatymo“:</text:span></text:p>
      <text:p text:style-name="P28"><text:span text:style-name="T29">1.1</text:span><text:span text:style-name="T30">. Papildau 3.14 papunkčiu:</text:span></text:p>
      <text:p text:style-name="P31"><text:span text:style-name="T32">„</text:span><text:span text:style-name="T33">3.14</text:span><text:span text:style-name="T34">. EYD100:</text:span></text:p>
      <text:p text:style-name="P35">viršutinė riba – 195 SL, apatinė – nuo žemės;</text:p>
      <text:p text:style-name="P36">horizontali riba nustatoma pagal šias koordinatės: 562043N 0183023E – 560846N 0200456E – 554009N 0193610E – 560549N 0180109E – 562043N 0183023E;</text:p>
      <text:p text:style-name="P37"><text:span text:style-name="T38">karinių orlaivių skrydžiai.“</text:span></text:p>
      <text:p text:style-name="P39"><text:span text:style-name="T40">1.2</text:span><text:span text:style-name="T41"><text:s/>Papildau 3.15 papunkčiu:</text:span></text:p>
      <text:p text:style-name="P42"><text:span text:style-name="T43">„</text:span><text:span text:style-name="T44">3.15</text:span><text:span text:style-name="T45">. EYD101A:</text:span></text:p>
      <text:p text:style-name="P46">viršutinė riba – SL 195, apatinė – nuo žemės;</text:p>
      <text:p text:style-name="P47">horizontali riba nustatoma pagal šias koordinatės: 560846N 0200456E – 560400N 0204000E – 560402N 0204452E – 554612N 0204100E – 553924N 0204459E – 553421N 0204458E –<text:s/></text:p>
      <text:p text:style-name="P48">553419N 0204901E – 552400N 0203312E – 554009N 0193610E – 560846N 0200456E;</text:p>
      <text:p text:style-name="P49"><text:span text:style-name="T50">karinių orlaivių skrydžiai.“</text:span></text:p>
      <text:p text:style-name="P51"><text:span text:style-name="T52">1.3</text:span><text:span text:style-name="T53">. Papildau 3.16 papunkčiu:</text:span></text:p>
      <text:p text:style-name="P54"><text:span text:style-name="T55">„</text:span><text:span text:style-name="T56">3.16</text:span><text:span text:style-name="T57">. EYD101B:</text:span></text:p>
      <text:p text:style-name="P58">viršutinė riba – 800 ft MSL, apatinė – nuo žemės;</text:p>
      <text:p text:style-name="P59">horizontali riba nustatoma pagal šias koordinatės: 560402N 0204452E – 560407N 0205848E – 554810N 0205227E – 554559N 0210944E – 554400N 0210400E – 554328N 0210309E – 554612N 0204100E – 560402N 0204452E;</text:p>
      <text:soft-page-break/>
      <text:p text:style-name="P60"><text:span text:style-name="T61">karinių orlaivių skrydžiai.“</text:span></text:p>
      <text:p text:style-name="P62"><text:span text:style-name="T63">1.4</text:span><text:span text:style-name="T64">. Papildau 3.17 papunkčiu:<text:s/></text:span></text:p>
      <text:p text:style-name="P65"><text:span text:style-name="T66">„</text:span><text:span text:style-name="T67">3.17</text:span><text:span text:style-name="T68">. EYD101C:</text:span></text:p>
      <text:p text:style-name="P69">viršutinė riba – 2000 ft MSL, apatinė – <text:s/>nuo žemės;<text:s/></text:p>
      <text:p text:style-name="P70">horizontali riba nustatoma pagal šias koordinatės: 554612N 0204100E – 554328N 0210309E – 553918N 0205640E – 553924N 0204459E – 554612N 0204100E;</text:p>
      <text:p text:style-name="P71"><text:span text:style-name="T72">karinių orlaivių skrydžiai.“</text:span></text:p>
      <text:p text:style-name="P73"><text:span text:style-name="T74">1.5</text:span><text:span text:style-name="T75">. Papildau 3.18 papunkčiu:<text:s/></text:span></text:p>
      <text:p text:style-name="P76"><text:span text:style-name="T77">„</text:span><text:span text:style-name="T78">3.18</text:span><text:span text:style-name="T79">. EYD101D:</text:span></text:p>
      <text:p text:style-name="P80">viršutinė riba – SL 65, apatinė – nuo žemės;</text:p>
      <text:p text:style-name="P81">horizontali riba nustatoma pagal šias koordinatės: 553924N 0204459E – 553918N 0205640E – 553419N 0204901E – 553421N 0204458E – 553924N 0204459E;</text:p>
      <text:p text:style-name="P82"><text:span text:style-name="T83">karinių orlaivių skrydžiai.“</text:span></text:p>
      <text:p text:style-name="P84"><text:span text:style-name="T85">2</text:span><text:span text:style-name="T86">. N u s t a t a u, kad šis įsakymas galioja nuo 2019 m. birželio 10 d. iki 2019 m. liepos 8 d.</text:span></text:p>
      <text:p text:style-name="P87"/>
      <text:p text:style-name="P88"/>
      <text:p text:style-name="P89"/>
      <text:p text:style-name="P90">Aplinkos ministras, pavaduojantis<text:s/><text:tab/><text:tab/><text:tab/>Kęstutis Mažeika</text:p>
      <text:p text:style-name="P91"><text:span text:style-name="T92">susisiekimo ministrą<text:s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as Eidėnas</meta:initial-creator>
    <dc:creator>adlibuser</dc:creator>
    <meta:creation-date>2019-06-07T07:16:00Z</meta:creation-date>
    <dc:date>2019-06-07T07:16:00Z</dc:date>
    <meta:print-date>2019-06-04T05:0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8" meta:character-count="2304" meta:row-count="61" meta:non-whitespace-character-count="2015"/>
  </office:meta>
</office:document-meta>
</file>