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8395in">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style>
    <style:style style:name="P11" style:parent-style-name="Normal" style:family="paragraph">
      <style:paragraph-properties fo:text-indent="0.043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196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43in"/>
    </style:style>
    <style:style style:name="P30" style:parent-style-name="Normal" style:family="paragraph">
      <style:paragraph-properties fo:text-align="justify"/>
    </style:style>
    <style:style style:name="T31" style:parent-style-name="DefaultParagraphFont" style:family="text">
      <style:text-properties style:font-weight-complex="bold"/>
    </style:style>
    <style:style style:name="P32" style:parent-style-name="Normal" style:family="paragraph">
      <style:paragraph-properties fo:text-align="justify"/>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style>
    <style:style style:name="T46" style:parent-style-name="DefaultParagraphFont" style:family="text">
      <style:text-properties style:font-weight-complex="bold" fo:font-style="italic" style:font-style-asian="italic"/>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justify" fo:text-indent="0.543in">
        <style:tab-stops>
          <style:tab-stop style:type="left" style:position="0.5in"/>
        </style:tab-stops>
      </style:paragraph-properties>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043in"/>
    </style:style>
    <style:style style:name="P53" style:parent-style-name="Normal" style:family="paragraph">
      <style:paragraph-properties fo:text-align="justify"/>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text-properties style:font-weight-complex="bold"/>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language="en" fo:country="US"/>
    </style:style>
    <style:style style:name="P60" style:parent-style-name="Normal" style:family="paragraph">
      <style:paragraph-properties fo:text-indent="0.5in"/>
      <style:text-properties style:font-weight-complex="bold" fo:language="en" fo:country="US"/>
    </style:style>
    <style:style style:name="P61" style:parent-style-name="Normal" style:family="paragraph">
      <style:paragraph-properties fo:text-indent="0.5in"/>
      <style:text-properties style:font-weight-complex="bold" fo:language="en" fo:country="US"/>
    </style:style>
    <style:style style:name="P62" style:parent-style-name="Normal" style:family="paragraph">
      <style:paragraph-properties fo:text-align="justify">
        <style:tab-stops>
          <style:tab-stop style:type="left" style:position="5.2173in"/>
        </style:tab-stops>
      </style:paragraph-properties>
      <style:text-properties style:font-size-complex="12pt"/>
    </style:style>
    <style:style style:name="P63" style:parent-style-name="Normal" style:family="paragraph">
      <style:paragraph-properties fo:text-align="justify">
        <style:tab-stops>
          <style:tab-stop style:type="left" style:position="5.2173in"/>
        </style:tab-stops>
      </style:paragraph-properties>
      <style:text-properties style:font-size-complex="12pt"/>
    </style:style>
    <style:style style:name="P64" style:parent-style-name="Normal" style:family="paragraph">
      <style:paragraph-properties fo:text-align="justify">
        <style:tab-stops>
          <style:tab-stop style:type="left" style:position="5.2173in"/>
        </style:tab-stops>
      </style:paragraph-properties>
      <style:text-properties style:font-size-complex="12pt"/>
    </style:style>
    <style:style style:name="P65" style:parent-style-name="Normal" style:family="paragraph">
      <style:paragraph-properties fo:text-align="justify">
        <style:tab-stops>
          <style:tab-stop style:type="left" style:position="5.2173in"/>
        </style:tab-stops>
      </style:paragraph-properties>
      <style:text-properties style:font-size-complex="12pt"/>
    </style:style>
    <style:style style:name="P66" style:parent-style-name="Normal" style:family="paragraph">
      <style:paragraph-properties fo:text-align="justify">
        <style:tab-stops>
          <style:tab-stop style:type="left" style:position="5.2173in"/>
        </style:tab-stops>
      </style:paragraph-properties>
      <style:text-properties style:font-size-complex="12pt"/>
    </style:style>
    <style:style style:name="P67" style:parent-style-name="Normal" style:family="paragraph">
      <style:paragraph-properties fo:text-align="justify">
        <style:tab-stops>
          <style:tab-stop style:type="left" style:position="5.2173in"/>
        </style:tab-stops>
      </style:paragraph-properties>
      <style:text-properties fo:font-weight="bold" style:font-weight-asian="bold" style:font-size-complex="12pt"/>
    </style:style>
    <style:style style:name="P68" style:parent-style-name="Normal" style:family="paragraph">
      <style:paragraph-properties fo:text-align="justify">
        <style:tab-stops>
          <style:tab-stop style:type="left" style:position="5.217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r. DOK-635</text:p>
      <text:p text:style-name="P9">Teisminio proceso Nr. 2-08-3-01647-2022-7<text:s/></text:p>
      <text:p text:style-name="P10">(S)</text:p>
      <text:p text:style-name="P11"/>
      <text:p text:style-name="P12"><draw:frame draw:z-index="0" draw:id="id0" draw:style-name="a1"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24 m. kovo 18 d.</text:p>
      <text:p text:style-name="P20">Vilnius</text:p>
      <text:p text:style-name="P21"/>
      <text:p text:style-name="P22"><text:span text:style-name="T23">Lietuvos Aukščiausiojo Teismo Civilinių bylų skyriaus atrankos kolegija, susidedanti iš teisėjų</text:span><text:s/>Gedimino Sagačio (kolegijos pirmininkas), Donato Šerno ir Egidijos Tamošiūnienės,<text:span text:style-name="T24"><text:s/></text:span></text:p>
      <text:p text:style-name="P25"/>
      <text:p text:style-name="P26">susipažinusi su 2024 m. vasario 13 d. paduotu<text:s/><text:span text:style-name="T27">suinteresuoto asmens<text:s/></text:span><text:span text:style-name="T28">E. M.<text:s/></text:span>kasaciniu skundu dėl Panevėžio apygardos teismo Civilinių bylų skyriaus teisėjų kolegijos 2023 m. lapkričio 15 d. nutarties peržiūrėjimo,<text:s/></text:p>
      <text:p text:style-name="P29"/>
      <text:p text:style-name="P30"><text:span text:style-name="T31">n u s t a t ė :<text:s/></text:span></text:p>
      <text:p text:style-name="P32"/>
      <text:soft-page-break/>
      <text:p text:style-name="P33">Suinteresuotas asmuo E. M. padavė kasacinį skundą dėl Panevėžio apygardos teismo Civilinių bylų skyriaus teisėjų kolegijos 2023 m. lapkričio 15 d. nutarties peržiūrėjimo. Šia nutartimi iš esmės paliktas nepakeistas pirmosios instancijos teismo sprendimas dėl suinteresuoto asmens pripažinimo neveiksniu ir ribotai veiksniu. Kasacinis skundas<text:s/><text:span text:style-name="T34">paduodamas CPK 346 straipsnio 2 dalies 1 punkte įtvirtintu kasacijos pagrindu.<text:s/></text:span></text:p>
      <text:p text:style-name="P35">Atrankos kolegija pažymi, kad kasacinis teismas tikrina žemesnės instancijos teismų sprendimų (nutarčių) teisėtumą tik išimtiniais atvejais, kai yra bent vienas iš CPK 346 straipsnio 2 dalyje nustatytų kasacijos pagrindų (CPK 346 straipsnio 1 dalis). CPK 346 straipsnio 2 dalyje nustatyta, kad pagrindai peržiūrėti bylą kasacine tvarka yra: 1) materialinės ar procesinės teisės normų pažeidimas, turintis esminės reikšmės vienodam teisės aiškinimui ir taikymui, jeigu šis pažeidimas galėjo turėti įtakos neteisėto sprendimo (nutarties) priėmimui; 2) jeigu teismas skundžiamame sprendime (nutartyje) nukrypo nuo Lietuvos Aukščiausiojo Teismo suformuotos teisės taikymo ir aiškinimo praktikos; 3) jeigu Lietuvos Aukščiausiojo Teismo praktika ginčijamu teisės klausimu yra nevienoda.</text:p>
      <text:p text:style-name="P36">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 Taigi kasacinis skundas gali būti priimtas tuo atveju, kai jame nurodytas bent vienas kasacijos pagrindas, numatytas CPK 346 straipsnyje, bei nurodyti išsamūs teisiniai argumentai, patvirtinantys nurodyto kasacijos pagrindo buvimą (CPK 347 straipsnio 1 dalies 3 punktas).<text:s/></text:p>
      <text:p text:style-name="P37">Kai kasacinis skundas paduodamas CPK 346 straipsnio 2 dalies 1 punkto pagrindu, kasaciniame skunde būtina pateikti teisinius argumentus dėl pažeistos (pažeistų) materialiosios ar proceso teisės normos (normų), ir tai, kad šis (šie) teisės pažeidimas (pažeidimai) turi esminę<text:s/><text:soft-page-break/>reikšmę vienodam teisės aiškinimui ir taikymui. Ypatingas dėmesys kasaciniame skunde turi būti teikiamas argumentams, kad šis teisės pažeidimas (pažeidimai) galėjo turėti įtakos neteisėto sprendimo (nutarties) priėmimui.<text:s/></text:p>
      <text:p text:style-name="P38"><text:span text:style-name="T39">Suinteresuoto asmens paduotame kasaciniame skunde nurodoma, kad teismai netinkamai taikė CK 2.10 straipsnio 1 dalį, Psichikos sveikatos priežiūros įstatymo normas, pažeidė įrodinėjimo ir įrodymų vertinimo taisykles, CPK 331 straipsnio 4 dalį, dėl to nepagrįstai pripažino jį neveiksniu ir ribotai veiksnių tam tikrose turtinių ir asmeninių neturtinių santykių srityse.</text:span><text:s/><text:span text:style-name="T40">Suinteresuoto asmens nuomone, teismai iš esmės vadovavosi tik medicininiu kriterijumi, t. y. byloje atlikta teismo psichiatrijos ekspertizės išvada, ir nepagrįstai nevertino juridinio kriterijaus, taip neužtikrino teisingumo bei pažeidė jo teises ir teisėtus interesus.<text:s/></text:span></text:p>
      <text:p text:style-name="P41"><text:span text:style-name="T42">Atrankos kolegija, susipažinusi su kasacinio skundo argumentais, sprendžia, kad jais neformuluojami tokie teisės klausimai,<text:s/></text:span>kurie atitiktų CPK 346 straipsnio 2 dalyje nurodytus bylos peržiūrėjimo kasacine tvarka pagrindus. A<text:span text:style-name="T43">trankos kolegijos vertinimu, k</text:span><text:span text:style-name="T44">asacinio skundo argumentais<text:s/></text:span><text:span text:style-name="T45">nepagrindžiama, kad teismai netinkamai aiškino ir taikė skunde nurodytas teisės normas,<text:s/></text:span>ir<text:span text:style-name="T46"><text:s/></text:span><text:span text:style-name="T47">kad tai galėjo turėti įtakos neteisėtiems teismų procesiniams sprendimams priimti.<text:s/></text:span></text:p>
      <text:p text:style-name="P48">Kasacinis skundas pripažintinas neatitinkančiu CPK 346 straipsnio, 347 straipsnio 1 dalies 3 punkto reikalavimų, todėl jį atsisakytina priimti (CPK 350 straipsnio 2 dalies 3, 4 punktai).<text:s/></text:p>
      <text:p text:style-name="P49"/>
      <text:p text:style-name="P50"><text:span text:style-name="T51">Atrankos kolegija, vadovaudamasi Lietuvos Respublikos civilinio proceso kodekso 350 straipsnio 2 dalies 3, 4 punktais ir 4 dalimi,<text:s/></text:span></text:p>
      <text:p text:style-name="P52"/>
      <text:p text:style-name="P53"><text:span text:style-name="T54">n u t a r i a :</text:span></text:p>
      <text:p text:style-name="P55"/>
      <text:p text:style-name="P56">Kasacinį skundą atsisakyti priimti ir grąžinti jį padavusiam asmeniui.<text:s/></text:p>
      <text:p text:style-name="P57"><text:span text:style-name="T58">Ši nutartis yra galutinė ir neskundžiama.</text:span><text:span text:style-name="T59"><text:s/></text:span></text:p>
      <text:p text:style-name="P60"/>
      <text:p text:style-name="P61"/>
      <text:p text:style-name="P62">Teisėjai<text:tab/>Gediminas Sagatys</text:p>
      <text:p text:style-name="P63"/>
      <text:p text:style-name="P64"><text:tab/>Donatas Šernas<text:s/></text:p>
      <text:p text:style-name="P65"/>
      <text:p text:style-name="P66"><text:tab/>Egidija Tamošiūnienė</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3-27T06:25:00Z</meta:creation-date>
    <dc:date>2024-03-27T06:25:00Z</dc:date>
    <meta:print-date>2013-10-02T10:34:00Z</meta:print-date>
    <meta:template xlink:href="Normal.dotm" xlink:type="simple"/>
    <meta:editing-cycles>2</meta:editing-cycles>
    <meta:editing-duration>PT0S</meta:editing-duration>
    <meta:document-statistic meta:page-count="3" meta:paragraph-count="20" meta:word-count="561" meta:character-count="4667" meta:row-count="66" meta:non-whitespace-character-count="4126"/>
  </office:meta>
</office:document-meta>
</file>