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administracijos<text:s/></text:p>
      <text:p text:style-name="P9">direktorius</text:p>
      <text:p text:style-name="P10"/>
      <text:p text:style-name="P11">įsakymas</text:p>
      <text:p text:style-name="P12">Dėl Pasvalio rajono savivaldybės administracijos direktoriaus 2013 m. birželio 25 d. įsakymo Nr. DV-434 „DĖL Pasvalio rajono savivaldybės administracijos bendrojo skyriaus nuostatų patvirtinimo“ pakeitimo</text:p>
      <text:p text:style-name="Normal"/>
      <text:p text:style-name="P13">2020 m. rugpjūčio 12 d. Nr. DV-521</text:p>
      <text:p text:style-name="P14">Pasvalys</text:p>
      <text:p text:style-name="Normal"/>
      <text:p text:style-name="Normal"/>
      <text:p text:style-name="P15"><text:span text:style-name="T16">Vadovaudamasis Lietuvos Respublikos vietos savivaldos įstatymo 18 straipsnio 1 dalimi:</text:span></text:p>
      <text:p text:style-name="P17"><text:span text:style-name="T18">1</text:span><text:span text:style-name="T19">.</text:span><text:span text:style-name="T20"><text:s/>Keičiu</text:span><text:span text:style-name="T21"><text:s/>Pasvalio rajono savivaldybės administracijos Bendrojo skyriaus nuostatus, patvirtintus Pasvalio rajono savivaldybės administracijos direktoriaus 2013 m. birželio 25 d. įsakymu Nr. DV-434 „Dėl Pasvalio rajono savivaldybės administracijos Bendrojo skyriaus nuostatų patvirtinimo“ (Pasvalio rajono savivaldybės administracijos direktoriaus 2019 m. rugpjūčio 12 d. įsakymo Nr. DV-441 redakcija), pripažįstant netekusiu galios 12.2.3 punktą.<text:s/></text:span></text:p>
      <text:p text:style-name="P22"><text:span text:style-name="T23">2</text:span><text:span text:style-name="T24">.<text:s/></text:span><text:span text:style-name="T25">Pavedu</text:span><text:span text:style-name="T26"><text:s/>Bendrojo skyriaus vedėjai Rasai Gedvilienei <text:s/>šio įsakymo vykdymo kontrolę.<text:s/></text:span></text:p>
      <text:p text:style-name="P27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8"/>
      <text:p text:style-name="P29"/>
      <text:p text:style-name="P30"/>
      <text:p text:style-name="P31">Administracijos<text:s/>direktoriaus pavaduotojas,</text:p>
      <text:p text:style-name="Normal">pavaduojantis Administracijos direktorių<text:s/><text:tab/><text:tab/><text:tab/><text:tab/><text:tab/>Paulius Pe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8-12T12:37:00Z</meta:creation-date>
    <dc:date>2020-08-12T12:37:00Z</dc:date>
    <meta:print-date>2019-08-05T07:5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1" meta:character-count="1295" meta:row-count="29" meta:non-whitespace-character-count="1141"/>
  </office:meta>
</office:document-meta>
</file>