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style:font-weight-complex="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size="11pt" style:font-size-asian="11pt"/>
    </style:style>
    <style:style style:name="P20" style:parent-style-name="Normal" style:family="paragraph">
      <style:paragraph-properties>
        <style:tab-stops>
          <style:tab-stop style:type="right" style:position="6.6937in"/>
        </style:tab-stops>
      </style:paragraph-properties>
      <style:text-properties style:font-size-complex="12pt"/>
    </style:style>
    <style:style style:name="P21" style:parent-style-name="Normal" style:family="paragraph">
      <style:paragraph-properties fo:text-align="justify" fo:text-indent="0.3937in">
        <style:tab-stops>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4" style:parent-style-name="Normal" style:family="paragraph">
      <style:paragraph-properties fo:text-align="justify" fo:text-indent="0.3937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AFAFA"/>
    </style:style>
    <style:style style:name="P60" style:parent-style-name="Normal" style:family="paragraph">
      <style:paragraph-properties fo:text-align="justify" fo:text-indent="0.3937in">
        <style:tab-stops>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right" style:position="6.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right" style:position="6.6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1.37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0784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in"/>
        </style:tab-stops>
      </style:paragraph-properties>
    </style:style>
    <style:style style:name="T108" style:parent-style-name="DefaultParagraphFont" style:family="text">
      <style:text-properties style:font-size-complex="12pt"/>
    </style:style>
    <style:style style:name="P109" style:parent-style-name="Normal" style:master-page-name="MPF1" style:family="paragraph">
      <style:paragraph-properties fo:break-before="page" fo:text-align="justify" fo:margin-left="3.5041in" fo:text-indent="0.0395in" style:page-number="1">
        <style:tab-stops/>
      </style:paragraph-properties>
      <style:text-properties style:font-weight-complex="bold" style:font-size-complex="12pt" fo:language="en" fo:country="GB" style:language-asian="ar" style:country-asian="SA"/>
    </style:style>
    <style:style style:name="P117" style:parent-style-name="Normal" style:family="paragraph">
      <style:paragraph-properties fo:text-align="justify" fo:margin-left="3.5in" fo:text-indent="0.0395in">
        <style:tab-stops/>
      </style:paragraph-properties>
      <style:text-properties style:font-weight-complex="bold" style:font-size-complex="12pt" fo:language="en" fo:country="GB" style:language-asian="ar" style:country-asian="SA"/>
    </style:style>
    <style:style style:name="P118" style:parent-style-name="Normal" style:family="paragraph">
      <style:paragraph-properties fo:text-align="justify" fo:margin-left="3.5in" fo:text-indent="0.0395in">
        <style:tab-stops/>
      </style:paragraph-properties>
      <style:text-properties style:font-weight-complex="bold" style:font-size-complex="12pt" fo:language="en" fo:country="GB" style:language-asian="ar" style:country-asian="SA"/>
    </style:style>
    <style:style style:name="P119" style:parent-style-name="Normal" style:family="paragraph">
      <style:paragraph-properties fo:text-align="justify" fo:margin-left="3.5in" fo:text-indent="0.0395in">
        <style:tab-stops/>
      </style:paragraph-properties>
      <style:text-properties style:font-weight-complex="bold" style:font-size-complex="12pt" fo:language="en" fo:country="GB" style:language-asian="ar" style:country-asian="SA"/>
    </style:style>
    <style:style style:name="P120" style:parent-style-name="Normal" style:family="paragraph">
      <style:paragraph-properties fo:text-indent="0.0395in"/>
      <style:text-properties style:font-size-complex="12pt" fo:language="en" fo:country="GB"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text-properties style:font-size-complex="12pt" fo:language="en" fo:country="GB"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fo:language="en" fo:country="GB" style:language-asian="lt" style:country-asian="LT"/>
    </style:style>
    <style:style style:name="T128" style:parent-style-name="DefaultParagraphFont" style:family="text">
      <style:text-properties fo:font-weight="bold" style:font-weight-asian="bold" style:font-size-complex="12pt" fo:language="en" fo:country="GB"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fo:language="en" fo:country="GB" style:language-asian="lt" style:country-asian="LT"/>
    </style:style>
    <style:style style:name="P131" style:parent-style-name="Normal" style:family="paragraph">
      <style:paragraph-properties fo:text-align="center"/>
      <style:text-properties style:font-size-complex="12pt" fo:language="en" fo:country="GB" style:language-asian="lt" style:country-asian="LT"/>
    </style:style>
    <style:style style:name="P132"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1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language="en" fo:country="GB"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right" style:position="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8861in"/>
        </style:tab-stops>
      </style:paragraph-properties>
    </style:style>
    <style:style style:name="P235" style:parent-style-name="Normal" style:family="paragraph">
      <style:paragraph-properties fo:text-align="center">
        <style:tab-stops>
          <style:tab-stop style:type="left" style:position="1.12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043in">
        <style:tab-stops>
          <style:tab-stop style:type="left" style:position="1.12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043in">
        <style:tab-stops>
          <style:tab-stop style:type="left" style:position="1.125in"/>
        </style:tab-stops>
      </style:paragraph-properties>
      <style:text-properties fo:font-weight="bold" style:font-weight-asian="bold" style:font-size-complex="12pt" style:language-asian="lt" style:country-asian="LT"/>
    </style:style>
    <style:style style:name="P241" style:parent-style-name="Normal" style:family="paragraph">
      <style:paragraph-properties style:line-height-at-least="0.225in"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1.1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P264" style:parent-style-name="Normal" style:master-page-name="MPF2" style:family="paragraph">
      <style:paragraph-properties fo:break-before="page" fo:margin-left="4.2333in" style:page-number="1">
        <style:tab-stops/>
      </style:paragraph-properties>
      <style:text-properties style:font-weight-complex="bold" style:font-size-complex="12pt" style:language-asian="lt" style:country-asian="LT"/>
    </style:style>
    <style:style style:name="P272" style:parent-style-name="Normal" style:family="paragraph">
      <style:paragraph-properties fo:margin-left="4.2333in">
        <style:tab-stops/>
      </style:paragraph-properties>
      <style:text-properties style:font-weight-complex="bold" style:font-size-complex="12pt" style:language-asian="lt" style:country-asian="LT"/>
    </style:style>
    <style:style style:name="P273" style:parent-style-name="Normal" style:family="paragraph">
      <style:paragraph-properties fo:margin-left="4.2333in">
        <style:tab-stops/>
      </style:paragraph-properties>
      <style:text-properties style:font-weight-complex="bold" style:font-size-complex="12pt" style:language-asian="lt" style:country-asian="LT"/>
    </style:style>
    <style:style style:name="P274" style:parent-style-name="Normal" style:family="paragraph">
      <style:paragraph-properties fo:margin-left="4.2333in">
        <style:tab-stops/>
      </style:paragraph-properties>
      <style:text-properties style:font-weight-complex="bold" style:font-size-complex="12pt" style:language-asian="lt" style:country-asian="LT"/>
    </style:style>
    <style:style style:name="P275" style:parent-style-name="Normal" style:family="paragraph">
      <style:paragraph-properties fo:margin-left="4.2333in">
        <style:tab-stops/>
      </style:paragraph-properties>
      <style:text-properties style:font-weight-complex="bold" style:font-size-complex="12pt" style:language-asian="lt" style:country-asian="LT"/>
    </style:style>
    <style:style style:name="P276" style:parent-style-name="Normal" style:family="paragraph">
      <style:paragraph-properties fo:margin-left="4in">
        <style:tab-stops/>
      </style:paragraph-properties>
      <style:text-properties style:font-weight-complex="bold" style:font-size-complex="12pt" style:language-asian="lt" style:country-asian="LT"/>
    </style:style>
    <style:style style:name="P277" style:parent-style-name="Normal" style:family="paragraph">
      <style:paragraph-properties fo:text-align="center" fo:margin-left="4in" fo:text-indent="-4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margin-left="4in">
        <style:tab-stops/>
      </style:paragraph-properties>
      <style:text-properties style:font-weight-complex="bold" style:font-size-complex="12pt" style:language-asian="lt" style:country-asian="LT"/>
    </style:style>
    <style:style style:name="P280" style:parent-style-name="Normal" style:family="paragraph">
      <style:paragraph-properties fo:line-height="150%"/>
      <style:text-properties fo:font-weight="bold" style:font-weight-asian="bold" fo:font-size="14pt" style:font-size-asian="14pt" style:font-size-complex="14pt" style:language-asian="lt" style:country-asian="LT"/>
    </style:style>
    <style:style style:name="P281" style:parent-style-name="Normal" style:family="paragraph">
      <style:paragraph-properties fo:line-height="150%"/>
      <style:text-properties fo:font-weight="bold" style:font-weight-asian="bold" fo:font-size="14pt" style:font-size-asian="14pt" style:font-size-complex="14pt" style:language-asian="lt" style:country-asian="LT"/>
    </style:style>
    <style:style style:name="P282" style:parent-style-name="Normal" style:family="paragraph">
      <style:paragraph-properties fo:line-height="150%"/>
      <style:text-properties fo:font-weight="bold" style:font-weight-asian="bold" fo:font-size="14pt" style:font-size-asian="14pt" style:font-size-complex="14pt" style:language-asian="lt" style:country-asian="LT"/>
    </style:style>
    <style:style style:name="P283" style:parent-style-name="Normal" style:family="paragraph">
      <style:paragraph-properties fo:line-height="150%"/>
      <style:text-properties fo:font-weight="bold" style:font-weight-asian="bold" fo:color="#000000" fo:font-size="14pt" style:font-size-asian="14pt" style:font-size-complex="14pt" fo:background-color="#FFFFFF"/>
    </style:style>
    <style:style style:name="P284" style:parent-style-name="Normal" style:family="paragraph">
      <style:paragraph-properties fo:line-height="150%"/>
      <style:text-properties fo:font-weight="bold" style:font-weight-asian="bold" fo:color="#000000" fo:font-size="14pt" style:font-size-asian="14pt" style:font-size-complex="14pt" fo:background-color="#FFFFFF"/>
    </style:style>
    <style:style style:name="P285" style:parent-style-name="Normal" style:family="paragraph">
      <style:paragraph-properties fo:line-height="150%" fo:margin-left="0.5in" fo:text-indent="-0.25in">
        <style:tab-stops/>
      </style:paragraph-properties>
    </style:style>
    <style:style style:name="T286" style:parent-style-name="DefaultParagraphFont" style:family="text">
      <style:text-properties style:font-name="Courier New" style:font-name-complex="Courier New" fo:font-size="14pt" style:font-size-asian="14pt" style:font-size-complex="14pt" style:language-asian="lt" style:country-asian="LT"/>
    </style:style>
    <style:style style:name="T287" style:parent-style-name="DefaultParagraphFont" style:family="text">
      <style:text-properties style:font-name="Courier New" style:font-name-complex="Courier New" fo:font-size="14pt" style:font-size-asian="14pt" style:font-size-complex="14pt" style:language-asian="lt" style:country-asian="LT"/>
    </style:style>
    <style:style style:name="T288" style:parent-style-name="DefaultParagraphFont" style:family="text">
      <style:text-properties fo:font-weight="bold" style:font-weight-asian="bold" fo:font-size="14pt" style:font-size-asian="14pt" style:font-size-complex="14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4pt" style:font-size-asian="14pt" style:font-size-complex="14pt" style:language-asian="lt" style:country-asian="L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text-properties fo:font-style="italic" style:font-style-asian="italic" style:font-style-complex="italic" fo:color="#000000" style:font-size-complex="12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fo:font-style="italic" style:font-style-asian="italic" style:font-style-complex="italic" style:font-size-complex="12pt" fo:background-color="#FFFFFF"/>
    </style:style>
    <style:style style:name="T303" style:parent-style-name="DefaultParagraphFont" style:family="text">
      <style:text-properties fo:font-style="italic" style:font-style-asian="italic" style:font-style-complex="italic" fo:color="#000000" style:font-size-complex="12pt" fo:language="en" fo:country="GB"/>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font-style="italic" style:font-style-asian="italic" style:font-style-complex="italic" style:font-size-complex="12pt"/>
    </style:style>
    <style:style style:name="P306" style:parent-style-name="Normal" style:family="paragraph">
      <style:paragraph-properties fo:text-align="justify"/>
      <style:text-properties fo:font-style="italic" style:font-style-asian="italic" style:font-style-complex="italic" fo:color="#000000" style:font-size-complex="12pt"/>
    </style:style>
    <style:style style:name="P307" style:parent-style-name="Normal" style:family="paragraph">
      <style:paragraph-properties fo:text-align="justify"/>
      <style:text-properties fo:font-style="italic" style:font-style-asian="italic" style:font-style-complex="italic" style:font-size-complex="12pt"/>
    </style:style>
    <style:style style:name="P308" style:parent-style-name="Normal" style:family="paragraph">
      <style:paragraph-properties fo:text-align="justify"/>
      <style:text-properties fo:font-style="italic" style:font-style-asian="italic" style:font-style-complex="italic" fo:color="#000000" style:font-size-complex="12pt"/>
    </style:style>
    <style:style style:name="P309" style:parent-style-name="Normal" style:family="paragraph">
      <style:text-properties fo:font-weight="bold" style:font-weight-asian="bold" style:font-weight-complex="bold" fo:font-style="italic" style:font-style-asian="italic" style:font-style-complex="italic" style:font-size-complex="12pt"/>
    </style:style>
    <style:style style:name="P310" style:parent-style-name="Normal" style:family="paragraph">
      <style:text-properties fo:font-weight="bold" style:font-weight-asian="bold" style:font-weight-complex="bold" fo:font-style="italic" style:font-style-asian="italic" style:font-style-complex="italic" style:font-size-complex="12pt"/>
    </style:style>
    <style:style style:name="P311" style:parent-style-name="Normal" style:family="paragraph">
      <style:paragraph-properties fo:line-height="200%"/>
      <style:text-properties style:font-weight-complex="bold" style:font-size-complex="12pt" style:language-asian="lt" style:country-asian="LT"/>
    </style:style>
    <style:style style:name="P312" style:parent-style-name="Normal" style:family="paragraph">
      <style:paragraph-properties fo:line-height="200%"/>
      <style:text-properties style:font-weight-complex="bold" style:font-size-complex="12pt" style:language-asian="lt" style:country-asian="LT"/>
    </style:style>
    <style:style style:name="P313" style:parent-style-name="Normal" style:family="paragraph">
      <style:paragraph-properties fo:line-height="200%"/>
      <style:text-properties style:font-weight-complex="bold" style:font-size-complex="12pt" style:language-asian="lt" style:country-asian="LT"/>
    </style:style>
    <style:style style:name="P314"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4" text:anchor-type="as-char" svg:x="0in" svg:y="0in" svg:width="0.55208in" svg:height="0.66667in" style:rel-width="scale" style:rel-height="scale"><draw:image xlink:href="media/image1.png" xlink:type="simple" xlink:show="embed" xlink:actuate="onLoad"/><svg:title/><svg:desc/></draw:frame></text:span></text:p>
      <text:p text:style-name="P10"/>
      <text:p text:style-name="P11">KLAIPĖDOS RAJONO SAVIVALDYBĖS ADMINISTRACIJOS<text:s/></text:p>
      <text:p text:style-name="P12">DIREKTORIUS</text:p>
      <text:p text:style-name="P13"/>
      <text:p text:style-name="P14">ĮSAKYMAS</text:p>
      <text:p text:style-name="P15">DĖL LOTERIJOS, SKATINANČIOS GYVENTOJŲ VAKCINACIJĄ NUO COVID-19 LIGOS (KORONAVIRUSO INFEKCIJOS) KLAIPĖDOS RAJONE, PASKELBIMO IR ORGANIZAVIMO TVARKOS APRAŠO PATVIRTINIMO</text:p>
      <text:p text:style-name="P16"/>
      <text:p text:style-name="P17">2021 m. birželio 29 <text:s/>d. Nr.<text:s/><text:span text:style-name="T18">AV</text:span><text:span text:style-name="T19">-1851</text:span><text:line-break/>Gargždai</text:p>
      <text:p text:style-name="P20"/>
      <text:p text:style-name="P21"><text:span text:style-name="T22">Vadovaudamasis Lietuvos Respublikos vietos savivaldos įstatymo 29 straipsnio 8 dalies 3 ir 5 punktais ir atsižvelgdamas į Klaipėdos rajono savivaldybės ekstremaliųjų situacijų operacijų centro 2021 m. birželio 22 d. informacinę pažymą Nr. A40-103</text:span><text:span text:style-name="T23">:</text:span></text:p>
      <text:p text:style-name="P24"><text:span text:style-name="T25">1</text:span><text:span text:style-name="T26">. S k e l b i u loteriją, skatinančią gyventojų vakcinaciją nuo COVID-19 ligos (Koronaviruso infekcijos) Klaipėdos rajone (toliau – Loterija).<text:s/></text:span></text:p>
      <text:p text:style-name="P27"><text:span text:style-name="T28">2</text:span><text:span text:style-name="T29">. T v i r t i n u Loterijos, skatinančios gyventojų vakcinaciją nuo COVID-19 ligos (Koronaviruso infekcijos) Klaipėdos rajone, organizavimo tvarkos aprašą (pridedama).</text:span></text:p>
      <text:p text:style-name="P30"><text:span text:style-name="T31">3</text:span><text:span text:style-name="T32">. N u s t a t a u, kad:</text:span></text:p>
      <text:p text:style-name="P33"><text:span text:style-name="T34">3.1</text:span><text:span text:style-name="T35">. Loterija pradedama vykdyti 2021 m. liepos 5 d. ir baigiama vykdyti <text:s/>liepos 15 dieną;</text:span></text:p>
      <text:p text:style-name="P36"><text:span text:style-name="T37">3.2</text:span><text:span text:style-name="T38">. Loterija vykdoma<text:s/></text:span><text:span text:style-name="T39">Gargždų<text:s/></text:span><text:span text:style-name="T40">skiepijimo centre</text:span><text:span text:style-name="T41"><text:s/>– Gargždų kultūros centre, Klaipėdos g. 15,<text:s/></text:span><text:span text:style-name="T42">Gargždai;</text:span></text:p>
      <text:p text:style-name="P43"><text:span text:style-name="T44">3.3</text:span><text:span text:style-name="T45">. Loterijoje gali dalyvauti Klaipėdos rajono savivaldybės gyventojai nuo 12 m. amžiaus, kurie liepos 5–8 dienomis ir liepos 12–14 dienomis nuo 9.00 val. iki 13.00 val., o liepos 9 d. ir liepos 15 d. ir nuo 15.00 val. iki 19.00 val.<text:s/></text:span><text:span text:style-name="T46">Gargždų<text:s/></text:span><text:span text:style-name="T47">skiepijimo centre</text:span><text:span text:style-name="T48"><text:s/>– Gargždų kultūros centre</text:span><text:span text:style-name="T49"><text:s/>buvo paskiepyti pirmąją doze<text:s/></text:span><text:span text:style-name="T50">bet<text:s/></text:span><text:span text:style-name="T51">kurios<text:s/></text:span><text:span text:style-name="T52">vienos iš keturių registruotų ir Lietuvoje vartojamų vakcinų</text:span><text:span text:style-name="T53"><text:s/>nuo COVID-19</text:span><text:span text:style-name="T54"><text:s/></text:span><text:span text:style-name="T55">ligos (koronaviruso infekcijos);</text:span></text:p>
      <text:p text:style-name="P56"><text:span text:style-name="T57">3.4</text:span><text:span text:style-name="T58">.<text:s/></text:span><text:span text:style-name="T59">Loterijoje negali dalyvauti Klaipėdos rajono savivaldybės administracijos darbuotojai;</text:span></text:p>
      <text:p text:style-name="P60"><text:span text:style-name="T61">3.5</text:span><text:span text:style-name="T62">. Loterijos laimėtojai 2021 m. liepos 16 d. atrenkami atsitiktinės atrankos būdu tiesioginės transliacijos metu Klaipėdos rajono savivaldybės<text:s/></text:span><text:span text:style-name="T63">„Youtube“ kanale</text:span><text:span text:style-name="T64">;</text:span></text:p>
      <text:p text:style-name="P65"><text:span text:style-name="T66">3.6</text:span><text:span text:style-name="T67">. Loterijos laimėtojai paskelbiami 2021 m. liepos 16 d. Klaipėdos rajono savivaldybės interneto svetainėje<text:s/></text:span><text:span text:style-name="T68">www.klaipedos-r.lt</text:span><text:span text:style-name="T69">;</text:span></text:p>
      <text:p text:style-name="P70"><text:span text:style-name="T71">3.7</text:span><text:span text:style-name="T72">. Loterijos laimėtojai prizus atsiima nuo 2021 m liepos 19 d. iki rugpjūčio 5 d. 15.00 val.<text:s/></text:span></text:p>
      <text:p text:style-name="P73"><text:span text:style-name="T74">3.8</text:span><text:span text:style-name="T75">. Loterijos prizai yra:</text:span></text:p>
      <text:p text:style-name="P76"><text:span text:style-name="T77">3.8.1</text:span><text:span text:style-name="T78">. 4 dviračiai;</text:span></text:p>
      <text:p text:style-name="P79"><text:span text:style-name="T80">3.8.2</text:span><text:span text:style-name="T81">. 4 skrydžiai oro balionu 2 asmenims;</text:span></text:p>
      <text:p text:style-name="P82"><text:span text:style-name="T83">3.8.3</text:span><text:span text:style-name="T84">. 4 elektriniai paspirtukai;</text:span></text:p>
      <text:p text:style-name="P85"><text:span text:style-name="T86">3.8.4</text:span><text:span text:style-name="T87">. 8 čekiai į knygyną po 20 eurų;</text:span></text:p>
      <text:p text:style-name="P88"><text:span text:style-name="T89">3.8.5</text:span><text:span text:style-name="T90">. 12 pakvietimų važiuoti su kartingais 3 asmenims;</text:span></text:p>
      <text:p text:style-name="P91"><text:span text:style-name="T92">3.8.6</text:span><text:span text:style-name="T93">. 40 asmenų po 2 pakvietimus į filmą kino teatre „Minija“;</text:span></text:p>
      <text:p text:style-name="P94"><text:span text:style-name="T95">3.8.7</text:span><text:span text:style-name="T96">. 12 pakvietimų į Gargždų krašto muziejų (1 pakvietimas 5 asmenų grupei).<text:s/></text:span></text:p>
      <text:p text:style-name="P97"><text:span text:style-name="T98">4</text:span><text:span text:style-name="T99">. P a v e d u Klaipėdos rajono savivaldybės administracijos Bendrųjų reikalų, Viešųjų ryšių ir bendradarbiavimo skyriams organizuoti Loterijos įgyvendinimo procesą.</text:span></text:p>
      <text:p text:style-name="P100"><text:span text:style-name="T101">5</text:span><text:span text:style-name="T102">.<text:s/></text:span><text:span text:style-name="T103">Šį įsakymą skelbti Teisės aktų registre ir Klaipėdos rajono savivaldybės interneto svetainėje.</text:span></text:p>
      <text:p text:style-name="P104"/>
      <text:p text:style-name="P105"/>
      <text:p text:style-name="P106"/>
      <text:p text:style-name="P107"><text:span text:style-name="T108">Direktorius <text:s text:c="108"/>Justas Ruškys</text:span></text:p>
      <text:soft-page-break/>
      <text:p text:style-name="P109">PATVIRTINTA</text:p>
      <text:p text:style-name="P117">Klaipėdos rajono savivaldybės<text:s/></text:p>
      <text:p text:style-name="P118">administracijos direktoriaus</text:p>
      <text:p text:style-name="P119">2021 m. birželio 29 d. įsakymu Nr. AV-1851</text:p>
      <text:p text:style-name="P120"/>
      <text:p text:style-name="P121"><text:span text:style-name="T122">LOTERIJOS, SKATINANČIOS GYVENTOJŲ VAKCINACIJĄ NUO COVID-19 LIGOS (KORONAVIRUSO INFEKCIJOS) KLAIPĖDOS RAJONE, ORGANIZAVIMO<text:s/></text:span><text:span text:style-name="T123">TVARKOS</text:span><text:span text:style-name="T124"><text:s/>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text:s/></text:span><text:span text:style-name="T136">Loterijos, skatinančios gyventojų vakcinaciją nuo COVID-19 ligos (Koronaviruso infekcijos) Klaipėdos rajone (toliau – Loterija), organizavimo tvarkos aprašas (toliau – Aprašas)<text:s/></text:span><text:span text:style-name="T137">reglamentuoja Loterijos organizavimo bendruosius principus, organizavimą, laimėtojų nustatymą, prizų atidavimą.</text:span></text:p>
      <text:p text:style-name="P138"><text:span text:style-name="T139">2</text:span><text:span text:style-name="T140">.</text:span><text:span text:style-name="T141"><text:tab/><text:s/>Loterijos tikslas – skatinti gyventojų<text:s/></text:span><text:span text:style-name="T142">vakcinaciją nuo COVID-19 ligos (Koronaviruso infekcijos) Klaipėdos rajone</text:span><text:span text:style-name="T143">.</text:span></text:p>
      <text:p text:style-name="P144"><text:span text:style-name="T145">3</text:span><text:span text:style-name="T146">. Loterijos organizatorius – Klaipėdos rajono savivaldybės administracija (toliau – Organizatorius).</text:span></text:p>
      <text:p text:style-name="P147"><text:span text:style-name="T148">4</text:span><text:span text:style-name="T149">.</text:span><text:span text:style-name="T150"><text:tab/><text:s/>Loterija organizuojama vadovaujantis Aprašo nustatyta tvarka.</text:span></text:p>
      <text:p text:style-name="P151"><text:span text:style-name="T152">5</text:span><text:span text:style-name="T153">.</text:span><text:span text:style-name="T154"><text:tab/><text:s/>Dalyvavimas Loterijoje yra laisvas (savanoriškas).</text:span></text:p>
      <text:p text:style-name="P155"><text:span text:style-name="T156">6</text:span><text:span text:style-name="T157">. Loterijos tikslui užtikrinti tvarkomi asmens duomenys – asmens vardas, pavardė, telefono numeris,<text:s/></text:span><text:span text:style-name="T158">COVID-19<text:s/></text:span><text:span text:style-name="T159">vakcinos pakuotės lapelio kopij</text:span><text:span text:style-name="T160">a</text:span><text:span text:style-name="T161"><text:s/>su užrašytu revakcinacijos laiku</text:span><text:span text:style-name="T162">.</text:span><text:span text:style-name="T163"><text:s/>Asmens duomenys viešai neskelbiami ir naudojami tik Loterijos dalyviui identifikuoti. Gavus Loterijos laimėtojo sutikimą, jo asmens duomenys (vardas, pavardė) gali būti skelbiami Klaipėdos rajono savivaldybės interneto svetainėje<text:s/></text:span><text:span text:style-name="T164">www.klaipedos-r.lt</text:span><text:span text:style-name="T165">.</text:span></text:p>
      <text:p text:style-name="P166"/>
      <text:p text:style-name="P167"><text:span text:style-name="T168">II</text:span><text:span text:style-name="T169"><text:s/>SKYRIUS</text:span></text:p>
      <text:p text:style-name="P170"><text:span text:style-name="T171">LOTERIJOS ORGANIZAVIMAS IR VYKDYMAS</text:span></text:p>
      <text:p text:style-name="P172"/>
      <text:p text:style-name="P173"><text:span text:style-name="T174">7</text:span><text:span text:style-name="T175">. Loterija<text:s/></text:span><text:span text:style-name="T176">Gargždų<text:s/></text:span><text:span text:style-name="T177">skiepijimo centre</text:span><text:span text:style-name="T178"><text:s/>– Gargždų kultūros centre, Klaipėdos g. 15,<text:s/></text:span><text:span text:style-name="T179">Gargždai,<text:s/></text:span><text:span text:style-name="T180">vyksta tokia tvarka:</text:span></text:p>
      <text:p text:style-name="P181"><text:span text:style-name="T182">7.1</text:span><text:span text:style-name="T183">.<text:s/></text:span><text:span text:style-name="T184">Gargždų<text:s/></text:span><text:span text:style-name="T185">skiepijimo centre</text:span><text:span text:style-name="T186"><text:s/></text:span><text:span text:style-name="T187">dirbantis s</text:span><text:span text:style-name="T188">veikatos priežiūros specialistas,<text:s/></text:span><text:span text:style-name="T189">pirmą kartą paskiepijęs asmenį COVID-19 vakcina, įteikdamas jam<text:s/></text:span><text:span text:style-name="T190">COVID-19<text:s/></text:span><text:span text:style-name="T191">vakcinos pakuotės lapelio kopiją su užrašytu revakcinacijos laiku</text:span><text:span text:style-name="T192"><text:s/>įteikia asmeniui ir Loterijos dalyvio kortelę (toliau – Kortel</text:span><text:span text:style-name="T193">ė</text:span><text:span text:style-name="T194">) (Aprašo priedas);</text:span></text:p>
      <text:p text:style-name="P195"><text:span text:style-name="T196">7.2</text:span><text:span text:style-name="T197">. Asmuo, pageidaujantis dalyvauti Loterijoje, užpildo<text:s/></text:span><text:span text:style-name="T198">Kortelę nurodydamas savo asmens duomenis dalyvavimui Loterijoje<text:s/></text:span><text:span text:style-name="T199">ir įmeta Kortelę į Kortelių urną. Už vaikus iki 16 m., kurie pageidauja dalyvauti Loterijoje, Kortelę užpildo tėvai arba kiti įstatyminiai vaiko atstovai.</text:span></text:p>
      <text:p text:style-name="P200"><text:span text:style-name="T201">8</text:span><text:span text:style-name="T202">. Pasibaigus Loterijai, Organizatorius<text:s/></text:span><text:span text:style-name="T203">atsitiktinės atrankos būdu tiesioginės transliacijos metu Klaipėdos rajono savivaldybės<text:s/></text:span><text:span text:style-name="T204">„Youtube“ kanale</text:span><text:span text:style-name="T205">;<text:s/></text:span><text:span text:style-name="T206">atrenka konkrečių Loterijos prizų laimėtojus.</text:span></text:p>
      <text:p text:style-name="P207"><text:span text:style-name="T208">9</text:span><text:span text:style-name="T209">. Organizatorius apie konkretaus prizo laimėjimą bei prizo atsiėmimo sąlygas informuoja laimėtoją Kortelėje nurodytu telefono numeriu bei informaciją apie konkrečių prizų laimėtojus, nurodydamas Kortelių numerius, skelbia Klaipėdos rajono savivaldybės interneto svetainėje<text:s/></text:span><text:span text:style-name="T210">www.klaipedos-r.lt</text:span><text:span text:style-name="T211">.</text:span></text:p>
      <text:p text:style-name="P212"><text:span text:style-name="T213">10</text:span><text:span text:style-name="T214">. Atrinktas laimėtojas pripažįstamas Loterijos prizo laimėtoju ir įgyja teisę gauti (atsiimti) konkretų laimėtą prizą tik Organizatoriui, jo nurodytu laiku ir būdu, pateikęs<text:s/></text:span><text:span text:style-name="T215">COVID-19 vakcinos pakuotės lapelio kopiją su užrašytu revakcinacijos laiku</text:span><text:span text:style-name="T216">.</text:span></text:p>
      <text:p text:style-name="P217"><text:span text:style-name="T218">11</text:span><text:span text:style-name="T219">. Atrinktas laimėtojas, nepateikęs<text:s/></text:span><text:span text:style-name="T220">COVID-19 vakcinos pakuotės lapelio kopi</text:span><text:span text:style-name="T221">jos</text:span><text:span text:style-name="T222"><text:s/></text:span><text:span text:style-name="T223">su užrašytu revakcinacijos laiku</text:span><text:span text:style-name="T224">,<text:s/></text:span><text:span text:style-name="T225">konkretaus Loterijos prizo, kuriam laimėti jis buvo atrinktas, laimėtoju nepripažįstamas ir teisės atsiimti atitinkamo prizo neturi, todėl prizas lieka Organizatoriui.</text:span></text:p>
      <text:p text:style-name="P226"><text:span text:style-name="T227">12</text:span><text:span text:style-name="T228">. Už vaiką iki 16 m., Aprašo 10 punkte nurodytus dokumentus Organizatoriams pateikia ir Loterijos prizą atsiima tėvai arba kiti įstatyminiai vaiko atstovai.</text:span></text:p>
      <text:p text:style-name="P229"><text:span text:style-name="T230">13</text:span><text:span text:style-name="T231">. Organizatoriui nepavykus susisiekti su Loterijos laimėtoju<text:s/></text:span><text:span text:style-name="T232">Kortelėje nurodytu telefono numeriu arba konkretaus p</text:span><text:span text:style-name="T233">rizo laimėtojui iki 2021 m. rugpjūčio 5 d. 15.00 val. neatsiėmus prizo arba laimėtojui atsisakius jį atsiimti, prizas lieka Organizatoriui, o Loterijos laimėtojas praranda teisę į prizo gavimą.</text:span></text:p>
      <text:p text:style-name="P234"/>
      <text:p text:style-name="P235"><text:span text:style-name="T236">III</text:span><text:span text:style-name="T237"><text:s/>SKYRIUS</text:span></text:p>
      <text:p text:style-name="P238"><text:span text:style-name="T239">BAIGIAMOSIOS NUOSTATOS</text:span></text:p>
      <text:p text:style-name="P240"/>
      <text:p text:style-name="P241"><text:span text:style-name="T242">14</text:span><text:span text:style-name="T243">. Viena Loterijos dalyvio Kortelė gali laimėti tik vieną prizą;</text:span></text:p>
      <text:p text:style-name="P244"><text:span text:style-name="T245">15</text:span><text:span text:style-name="T246">. Laimėtas prizas į kitą prizą ar pinigus (atitinkamą piniginį ekvivalentą) nekeičiamas.</text:span></text:p>
      <text:p text:style-name="P247"><text:span text:style-name="T248">16</text:span><text:span text:style-name="T249">. Loterijos organizavimo išlaidos apmokamos iš Klaipėdos rajono savivaldybės biudžeto.<text:s/></text:span></text:p>
      <text:p text:style-name="P250"><text:span text:style-name="T251">17</text:span><text:span text:style-name="T252">. Tapdamas Loterijos dalyviu, asmuo patvirtina, kad yra informuotas ir sutinka, kad jo asmens duomenys (vardas, pavardė, telefono numeris,</text:span><text:span text:style-name="T253"><text:s/></text:span><text:span text:style-name="T254">COVID-19 vakcinos pakuotės lapelio kopij</text:span><text:span text:style-name="T255">a<text:s/></text:span><text:span text:style-name="T256">su užrašytu revakcinacijos laiku</text:span><text:span text:style-name="T257">)</text:span><text:span text:style-name="T258"><text:s/>Klaipėdos rajono savivaldybės administracijos, kaip duomenų valdytojo, tvarkomi Loterijos organizavimo ir vykdymo tikslu. Asmens duomenys naudojami tik Apraše numatytoms procedūroms vykdyt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259"><text:span text:style-name="T260">18</text:span><text:span text:style-name="T261">. Veiksmai (neveikimas) ir sprendimai, priimti įgyvendinant Aprašą, gali būti skundžiami Lietuvos Respublikos administracinių bylų teisenos įstatymo nustatyta tvarka.</text:span></text:p>
      <text:p text:style-name="P262"><text:span text:style-name="T263">_____________________</text:span></text:p>
      <text:soft-page-break/>
      <text:p text:style-name="P264">Loterijos, skatinančios gyventojų<text:s/></text:p>
      <text:p text:style-name="P272">vakcinaciją nuo COVID-19 ligos<text:s/></text:p>
      <text:p text:style-name="P273">(koronaviruso infekcijos) Klaipėdos<text:s/></text:p>
      <text:p text:style-name="P274">rajone, organizavimo tvarkos aprašo</text:p>
      <text:p text:style-name="P275">priedas</text:p>
      <text:p text:style-name="P276"/>
      <text:p text:style-name="P277"><text:span text:style-name="T278">LOTERIJOS DALYVIO KORTELĖ NR.<text:s/></text:span></text:p>
      <text:p text:style-name="P279"/>
      <text:p text:style-name="P280">VARDAS ________________________________________</text:p>
      <text:p text:style-name="P281">PAVARDĖ ______________________________________</text:p>
      <text:p text:style-name="P282">TELEFONO NUMERIS ___________________________</text:p>
      <text:p text:style-name="P283">Pirmosios skiepo nuo COVID-19 vakcinos dozės data ___________________</text:p>
      <text:p text:style-name="P284"/>
      <text:p text:style-name="P285"><text:span text:style-name="T286">o</text:span><text:span text:style-name="T287"><text:tab/></text:span><text:span text:style-name="T288">Patvirtinu, kad esu Klaipėdos rajono savivaldybės gyventojas.</text:span></text:p>
      <text:p text:style-name="P289"><text:span text:style-name="T290">____________________________________________________________________</text:span></text:p>
      <text:p text:style-name="P291"><text:span text:style-name="T292">INFORMAVIMAS DĖL ASMENS DUOMENŲ NAUDOJIMO LOTERIJOJE<text:s/></text:span></text:p>
      <text:p text:style-name="P293"/>
      <text:p text:style-name="P294">Dalyvaudamas (-a) Loterijoje patvirtinu, kad:<text:s/></text:p>
      <text:p text:style-name="P295"><text:span text:style-name="T296">1. Esu informuotas(-a), jog Klaipėdos rajono savivaldybės administracija (toliau – Administracija), juridinio asmens kodas 188773688, Klaipėdos g. 2, Gargždai, tel. (8 46) 47 20 25, tvarkydama asmens duomenis veikia kaip duomenų valdytojas.<text:s/></text:span><text:span text:style-name="T297">Klaipėdos rajono savivaldybės administracija<text:s/></text:span><text:span text:style-name="T298">asmens duomenis tvarko vadovaujantis BDAR 6 straipsnio 1 dalies a ir e punktu šiais tikslais</text:span><text:span text:style-name="T299">:<text:s/></text:span><text:span text:style-name="T300">gauti Klaipėdos rajono savivaldybės (toliau – Savivaldybės) gyventojų asmens duomenis <text:s/>(</text:span><text:span text:style-name="T301">vardas, pavardė, telefono numeris,</text:span><text:span text:style-name="T302"><text:s/></text:span><text:span text:style-name="T303">COVID-19<text:s/></text:span><text:span text:style-name="T304">vakcinos pakuotės lapelio kopija su užrašytu revakcinacijos laiku</text:span><text:span text:style-name="T305">), kad būtų galima juos identifikuoti laimėjus Loterijoje ir įteikti Loterijos prizą.</text:span></text:p>
      <text:p text:style-name="P306">2. Esu informuotas(-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text:p>
      <text:p text:style-name="P307">3. Esu informuotas(-a), kad Administracija mano asmens duomenis gali teikti kitiems fiziniams / juridiniams asmenims mano sutikimu, jei toks sutikimas gaunamas dėl konkretaus atvejo.</text:p>
      <text:p text:style-name="P308">Administracijos duomenų apsaugos pareigūno, į kurį galiu kreiptis dėl savo duomenų subjekto teisių įgyvendinimo bei kitų klausimų, telefonas (8 46) 47 20 25, elektroninis paštas dap@klaipedos-r.lt.<text:s/></text:p>
      <text:p text:style-name="P309">Asmens duomenų saugojimo terminas – iki 2021-10-15.<text:s/></text:p>
      <text:p text:style-name="P310"/>
      <text:p text:style-name="P311">Vardas, pavardė ………………………………………………………………………………….....</text:p>
      <text:p text:style-name="P312">Pildymo data ………………………………………………………………………………....….</text:p>
      <text:p text:style-name="P313">Parašas ………………………………………………………………………………....….</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11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269"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text:span text:style-name="T111"><text:page-number text:fixed="false">2</text:page-number></text:span></text:p>
        <text:p text:style-name="P112"/>
      </style:header>
      <style:footer>
        <text:p text:style-name="P113"/>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65"><text:span text:style-name="T266"><text:page-number text:fixed="false">2</text:page-number></text:span></text:p>
        <text:p text:style-name="P267"/>
      </style:header>
      <style:footer>
        <text:p text:style-name="P268"/>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a</meta:initial-creator>
    <dc:creator>adlibuser</dc:creator>
    <meta:creation-date>2021-06-29T17:53:00Z</meta:creation-date>
    <dc:date>2021-06-29T17:53:00Z</dc:date>
    <meta:print-date>2021-06-29T07:46:00Z</meta:print-date>
    <meta:template xlink:href="Normal.dotm" xlink:type="simple"/>
    <meta:editing-cycles>2</meta:editing-cycles>
    <meta:editing-duration>PT0S</meta:editing-duration>
    <meta:document-statistic meta:page-count="5" meta:paragraph-count="88" meta:word-count="1327" meta:character-count="10336" meta:row-count="275" meta:non-whitespace-character-count="9097"/>
  </office:meta>
</office:document-meta>
</file>