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 fo:line-height="150%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8861in"/>
          <style:tab-stop style:type="left" style:position="1.1812in"/>
          <style:tab-stop style:type="left" style:position="1.3784in"/>
          <style:tab-stop style:type="left" style:position="1.477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8861in"/>
          <style:tab-stop style:type="left" style:position="1.1812in"/>
          <style:tab-stop style:type="left" style:position="1.3784in"/>
          <style:tab-stop style:type="left" style:position="1.477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fo:letter-spacing="0.0277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left="0.3937in">
        <style:tab-stops>
          <style:tab-stop style:type="left" style:position="0.2958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12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/>
    </style:style>
    <style:style style:name="TableColumn50" style:family="table-column">
      <style:table-column-properties style:column-width="3.343in"/>
    </style:style>
    <style:style style:name="TableColumn51" style:family="table-column">
      <style:table-column-properties style:column-width="3.343in"/>
    </style:style>
    <style:style style:name="Table49" style:family="table">
      <style:table-properties style:width="6.6861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55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size-complex="12pt" style:language-asian="en" style:country-asian="GB"/>
    </style:style>
    <style:style style:name="T58" style:parent-style-name="DefaultParagraphFont" style:family="text">
      <style:text-properties style:font-size-complex="12pt" fo:language="en" fo:country="GB" style:language-asian="en" style:country-asian="GB"/>
    </style:style>
    <style:style style:name="P59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60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61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62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size-complex="12pt" style:language-asian="en" style:country-asian="GB"/>
    </style:style>
    <style:style style:name="T65" style:parent-style-name="DefaultParagraphFont" style:family="text">
      <style:text-properties style:font-size-complex="12pt" fo:language="en" fo:country="GB" style:language-asian="en" style:country-asian="GB"/>
    </style:style>
    <style:style style:name="T66" style:parent-style-name="DefaultParagraphFont" style:family="text">
      <style:text-properties style:font-size-complex="12pt" style:language-asian="en" style:country-asian="GB"/>
    </style:style>
    <style:style style:name="T67" style:parent-style-name="DefaultParagraphFont" style:family="text">
      <style:text-properties style:font-weight-complex="bold" style:font-size-complex="12pt" fo:language="en" fo:country="GB" style:language-asian="en" style:country-asian="GB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70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size-complex="12pt" style:language-asian="en" style:country-asian="GB"/>
    </style:style>
    <style:style style:name="T73" style:parent-style-name="DefaultParagraphFont" style:family="text">
      <style:text-properties style:font-size-complex="12pt" fo:language="en" fo:country="GB" style:language-asian="en" style:country-asian="GB"/>
    </style:style>
    <style:style style:name="T74" style:parent-style-name="DefaultParagraphFont" style:family="text">
      <style:text-properties style:font-size-complex="12pt" style:language-asian="en" style:country-asian="GB"/>
    </style:style>
    <style:style style:name="T75" style:parent-style-name="DefaultParagraphFont" style:family="text">
      <style:text-properties style:font-weight-complex="bold" style:font-size-complex="12pt" fo:language="en" fo:country="GB" style:language-asian="en" style:country-asian="GB"/>
    </style:style>
    <style:style style:name="P76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77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78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size-complex="12pt" style:language-asian="en" style:country-asian="GB"/>
    </style:style>
    <style:style style:name="T81" style:parent-style-name="DefaultParagraphFont" style:family="text">
      <style:text-properties style:font-weight-complex="bold" style:font-size-complex="12pt" fo:language="en" fo:country="GB" style:language-asian="en" style:country-asian="GB"/>
    </style:style>
    <style:style style:name="P82" style:parent-style-name="Normal" style:family="paragraph">
      <style:paragraph-properties fo:text-align="justify"/>
      <style:text-properties style:font-size-complex="12pt" fo:language="en" fo:country="GB" style:language-asian="en" style:country-asian="GB"/>
    </style:style>
    <style:style style:name="P8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7">LIETUVOS RESPUBLIKOS APLINKOS MINISTERIJOS</text:p>
      <text:p text:style-name="P8">APLINKOS PROJEKTŲ VALDYMO AGENTŪROS DIREKTORIUS</text:p>
      <text:p text:style-name="P9"/>
      <text:p text:style-name="P10">Įsakymas</text:p>
      <text:p text:style-name="P11"><text:span text:style-name="T12">DĖL<text:s/></text:span><text:span text:style-name="T13">APLINKOS PROJEKTŲ VALDYMO INFORMACINĖS SISTEMOS<text:s/></text:span><text:span text:style-name="T14">NUOSTATŲ PAKEITIMO</text:span></text:p>
      <text:p text:style-name="P15"/>
      <text:p text:style-name="P16">2021 m. gruodžio 28 d. Nr.<text:s/>T1-341</text:p>
      <text:p text:style-name="P17">Vilnius</text:p>
      <text:p text:style-name="P18"/>
      <text:p text:style-name="P19"><text:span text:style-name="T20">Pakeičiu</text:span><text:span text:style-name="T21"><text:s/>Aplinkos projektų valdymo informacinės sistemos nuostatus, patvirtintus Lietuvos Respublikos aplinkos ministerijos Aplinkos projektų valdymo agentūros direktoriaus 2019 m. balandžio 12 d. įsakymu Nr. T1-63:</text:span></text:p>
      <text:p text:style-name="P22"><text:span text:style-name="T23">1</text:span><text:span text:style-name="T24">. Papildau 3.19. papunkčiu:</text:span></text:p>
      <text:p text:style-name="P25"><text:span text:style-name="T26">„</text:span><text:span text:style-name="T27">3.19</text:span><text:span text:style-name="T28">. Klimato kaitos programos priemonės „Mažiau taršių judumo priemonių įsigijimo skatinimas nepasiturintiems fiziniams asmenims“ tvarkos aprašas, patvirtintas Lietuvos Respublikos aplinkos ministro 2021 m. gruodžio 23 d. įsakymu Nr. D1-771.“</text:span></text:p>
      <text:p text:style-name="P29"><text:span text:style-name="T30">2</text:span><text:span text:style-name="T31">. Buvusius 3.19-3.2</text:span><text:span text:style-name="T32">2</text:span><text:span text:style-name="T33"><text:s/>papunkčius laikau atitinkamai 3.20-3.23 papunkčiais.</text:span></text:p>
      <text:p text:style-name="P34"/>
      <text:p text:style-name="P35"/>
      <text:p text:style-name="P36"><text:span text:style-name="T37">Direktorius</text:span><text:span text:style-name="T38"><text:tab/>Ignotas Šalavėjus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SUDERINTA</text:p>
            <text:p text:style-name="P55">Valstybinės duomenų apsaugos inspekcijos</text:p>
            <text:p text:style-name="P56"><text:span text:style-name="T57">2021 m. gruodžio 21 d. raštu Nr.<text:s/></text:span><text:span text:style-name="T58">2R-6184 (3.2 Mr)</text:span></text:p>
            <text:p text:style-name="P59"/>
            <text:p text:style-name="P60">SUDERINTA</text:p>
            <text:p text:style-name="P61">Nacionalinio kibernetinio saugumo centro</text:p>
            <text:p text:style-name="P62">prie Krašto apsaugos ministerijos</text:p>
            <text:p text:style-name="P63"><text:span text:style-name="T64">2021 m. gruodžio<text:s/></text:span><text:span text:style-name="T65">27</text:span><text:span text:style-name="T66"><text:s/>d. raštu Nr.<text:s/></text:span><text:span text:style-name="T67">(4.1 E) 6K-1052</text:span></text:p>
          </table:table-cell>
          <table:table-cell table:style-name="TableCell68">
            <text:p text:style-name="P69">SUDERINTA</text:p>
            <text:p text:style-name="P70">Lietuvos Respublikos ekonomikos ir inovacijų ministerijos</text:p>
            <text:p text:style-name="P71"><text:span text:style-name="T72">202</text:span><text:span text:style-name="T73">1</text:span><text:span text:style-name="T74"><text:s/>m. gruodžio 21 d. raštu Nr.<text:s/></text:span><text:span text:style-name="T75">3-5539</text:span></text:p>
            <text:p text:style-name="P76"/>
            <text:p text:style-name="P77">SUDERINTA</text:p>
            <text:p text:style-name="P78">Lietuvos Respublikos socialinės apsaugos ir darbo ministerijos</text:p>
            <text:p text:style-name="P79"><text:span text:style-name="T80">2021 m. gruodžio 21 d. raštu Nr.<text:s/></text:span><text:span text:style-name="T81">(7.1 Mr-46) SD-6108</text:span></text:p>
            <text:p text:style-name="P82"/>
          </table:table-cell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67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tatymo projektas</dc:title>
    <meta:initial-creator>Andrius L</meta:initial-creator>
    <dc:creator>adlibuser</dc:creator>
    <meta:creation-date>2021-12-28T18:13:00Z</meta:creation-date>
    <dc:date>2021-12-28T18:13:00Z</dc:date>
    <meta:print-date>2019-08-07T11:03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167" meta:character-count="1291" meta:row-count="72" meta:non-whitespace-character-count="1152"/>
  </office:meta>
</office:document-meta>
</file>