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1F497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ĮGALIOJIMŲ NACIONALINEI ŠVIETIMO AGENTŪRAI SUTEIKIMO</text:span></text:p>
      <text:p text:style-name="P19"/>
      <text:p text:style-name="P20">2020 m. sausio 2 d. Nr. V-2</text:p>
      <text:p text:style-name="P21">Vilnius</text:p>
      <text:p text:style-name="P22"/>
      <text:p text:style-name="P23"/>
      <text:p text:style-name="P24"><text:span text:style-name="T25">Įgyvendindamas Valstybinių ir savivaldybių švietimo įstaigų (išskyrus aukštąsias mokyklas)</text:span><text:span text:style-name="T26"><text:s/>vadovų, jų pavaduotojų ugdymui, ugdymą organizuojančių skyrių vedėjų, mokytojų, pagalbos mokiniui specialistų kvalifikacijos tobulinimo nuostat</text:span><text:span text:style-name="T27">ų, patvirtintų Lietuvos Respublikos švietimo, mokslo ir sporto ministro 2007 m. kovo 29 d. įsakymu Nr. ISAK-556 „Dėl<text:s/></text:span><text:span text:style-name="T28">Valstybinių ir savivaldybių švietimo įstaigų (išskyrus aukštąsias mokyklas)</text:span><text:span text:style-name="T29"><text:s/>vadovų, jų pavaduotojų ugdymui, ugdymą organizuojančių skyrių vedėjų, mokytojų, pagalbos mokiniui specialistų kvalifikacijos tobulinimo nuostat</text:span><text:span text:style-name="T30">ų patvirtinimo“, 14 punktą,<text:s/></text:span></text:p>
      <text:p text:style-name="P31"><text:span text:style-name="T32">į g a l i o j u Nacionalinę švietimo agentūrą organizuoti švietimo įstaigų ir kitų švietimo teikėjų akreditavimą, skelbti informaciją apie akredituotas švietimo įstaigas ir kitus akredituotus švietimo teikėjus savo interneto svetainėje, vykdyti pedagoginių darbuotojų kompetencijų</text:span><text:span text:style-name="T33"><text:s/></text:span><text:span text:style-name="T34">tobulinimo stebėseną, organizuoti ir koordinuoti Valstybinių ir savivaldybių mokyklų vadovų, jų pavaduotojų ugdymui, ugdymą organizuojančių skyrių vedėjų, mokytojų ir pagalbos mokiniui specialistų kvalifikacijos tobulinimo prioritetų ir Švietimo, mokslo ir sporto ministerijos inicijuotų kvalifikacijos tobulinimo programų</text:span><text:span text:style-name="T35"><text:s/> </text:span><text:span text:style-name="T36">įgyvendinimą.</text:span></text:p>
      <text:p text:style-name="P37"/>
      <text:p text:style-name="P38"/>
      <text:p text:style-name="P39"/>
      <text:p text:style-name="P40">Švietimo, mokslo ir sporto ministras<text:tab/>Algirdas Monke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el_igaliojimu _NŠA</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c699a50-4581-453c-8b75-4b719988691f</dc:title>
    <meta:initial-creator>Sabaliauskienė Stanislava</meta:initial-creator>
    <dc:creator>adlibuser</dc:creator>
    <meta:creation-date>2020-01-06T11:39:00Z</meta:creation-date>
    <dc:date>2020-01-06T11:39:00Z</dc:date>
    <meta:print-date>2019-12-12T07: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45" meta:word-count="244" meta:character-count="1312" meta:row-count="242" meta:non-whitespace-character-count="1213"/>
  </office:meta>
</office:document-meta>
</file>