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vertical-align="baseline" fo:text-indent="0.3937in">
        <style:tab-stops>
          <style:tab-stop style:type="left" style:position="0.0986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margin-left="0.644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margin-left="0.3944in">
        <style:tab-stops>
          <style:tab-stop style:type="left" style:position="-0.3944in"/>
          <style:tab-stop style:type="left" style:position="0.1965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3" style:parent-style-name="Normal" style:family="paragraph">
      <style:paragraph-properties fo:widows="0" fo:orphans="0" style:snap-to-layout-grid="false"/>
      <style:text-properties fo:hyphenate="false"/>
    </style:style>
    <style:style style:name="P34" style:parent-style-name="Normal" style:family="paragraph">
      <style:paragraph-properties fo:widows="0" fo:orphans="0" style:snap-to-layout-grid="false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</text:span></text:p>
      <text:p text:style-name="P12"><text:span text:style-name="T13">PRIE APLINKOS MINISTERIJOS VIRŠININKO 2017 M. LAPKRIČIO 27 D. ĮSAKYMO NR. 1V-154 „DĖL STATYBOS UŽBAIGIMO AKTO REKVIZITŲ PATVIRTINIMO“ PAKEITIMO</text:span></text:p>
      <text:p text:style-name="P14"/>
      <text:p text:style-name="P15">2022 m. balandžio 8 d. Nr. 1V-54</text:p>
      <text:p text:style-name="P16">Vilnius</text:p>
      <text:p text:style-name="P17"/>
      <text:p text:style-name="P18"><text:span text:style-name="T19">1</text:span><text:span text:style-name="T20">.</text:span><text:span text:style-name="T21"><text:tab/></text:span><text:span text:style-name="T22"><text:s/>P a k e i č i u <text:s/></text:span><text:span text:style-name="T23">Statybos užbaigimo akto rekvizitus, patvirtintus Valstybinės teritorijų planavimo ir statybos inspekcijos prie Aplinkos ministerijos viršininko 2017 m. lapkričio 27 d. įsakymu Nr. 1V-154 „Dėl statybos užbaigimo akto rekvizitų patvirtinimo“, ir juos išdėstau nauja redakcija (pridedama).</text:span></text:p>
      <text:p text:style-name="P24"><text:span text:style-name="T25">2</text:span><text:span text:style-name="T26">.</text:span><text:span text:style-name="T27"><text:tab/></text:span><text:span text:style-name="T28">N u s t a t a u, kad šis įsakymas įsigalioja 2022 m. gegužės 1 d.<text:s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Viršinink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Eglė Kuklierien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2-12-22T12:44:00Z</meta:creation-date>
    <dc:date>2022-12-22T12:44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5" meta:character-count="780" meta:row-count="35" meta:non-whitespace-character-count="677"/>
  </office:meta>
</office:document-meta>
</file>