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IR SAVIVALDYBIŲ TURTO VALDYMO, NAUDOJIMO IR DISPONAVIMO JUO ĮSTATYMO NR. VIII-729 14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ruodžio</text:span><text:span text:style-name="T24"><text:s/></text:span><text:span text:style-name="T25">15</text:span><text:span text:style-name="T26"><text:s/>d. Nr.<text:s/></text:span><text:span text:style-name="T27">XIV-168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4 straipsnio pakeitimas</text:span></text:p>
        <text:p text:style-name="P36"><text:span text:style-name="T37">1</text:span><text:span text:style-name="T38">. Pakeisti 14 straipsnio 1 dalies 8 punktą ir jį išdėstyti taip:</text:span></text:p>
        <text:p text:style-name="P39"><text:span text:style-name="T40">„</text:span><text:span text:style-name="T41">8</text:span><text:span text:style-name="T42">) kitiems subjektams, jeigu tokio perdavimo tvarka ir sąlygos nustatytos Lietuvos Respublikos Prezidento įstatyme, Lietuvos Respublikos neįgaliųjų socialinės integracijos įstatyme, Lietuvos Respublikos švietimo įstatyme, Lietuvos Respublikos šeimynų įstaty</text:span><text:span text:style-name="T43">me, Lietuvos Respublikos Lietuvos šaulių sąjungos įstatyme, Lietuvos Respublikos investicijų įstatyme, Lietuvos Respublikos koncesijų įstatyme, Lietuvos Respublikos valstybės įmonės Lietuvos oro uostų valdomų oro uostų koncesijos įstatyme,<text:s/></text:span><text:span text:style-name="T44">Lietuvos Respubl</text:span><text:span text:style-name="T45">ikos įstatyme „Dėl<text:s/></text:span><text:soft-page-break/><text:span text:style-name="T46">užsieniečių teisinės padėties“</text:span><text:span text:style-name="T47">, Lietuvos Respublikos tarptautinėse sutartyse ar tarptautiniuose susitarimuose.“</text:span></text:p>
        <text:p text:style-name="P48"><text:span text:style-name="T49">2</text:span><text:span text:style-name="T50">. Pakeisti 14 straipsnio 6 dalį ir ją išdėstyti taip:</text:span></text:p>
        <text:p text:style-name="P51"><text:span text:style-name="T52">„</text:span><text:span text:style-name="T53">6</text:span><text:span text:style-name="T54">. Asmenys, kuriems valstybės ir savivaldybių turtas perduo</text:span><text:span text:style-name="T55">tas neatlygintinai naudotis, negali jo išnuomoti ar kitaip perduoti naudotis tretiesiems asmenims, išskyrus įstatyme „</text:span><text:span text:style-name="T56">Dėl užsieniečių teisinės padėties“<text:s/></text:span><text:span text:style-name="T57">numatytus atvejus.“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<text:span text:style-name="T65">Respublikos Pre</text:span><text:span text:style-name="T66">zidentas</text:span><text:span text:style-name="T67"><text:tab/></text:span><text:span text:style-name="T6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30T08:12:00Z</meta:creation-date>
    <dc:date>2022-12-30T08:1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62" meta:character-count="1362" meta:row-count="19" meta:non-whitespace-character-count="1206"/>
  </office:meta>
</office:document-meta>
</file>