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right" style:position="6.4972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justify" style:vertical-align="middle" fo:text-indent="4.768in">
        <style:tab-stops>
          <style:tab-stop style:type="left" style:position="4.768in"/>
          <style:tab-stop style:type="right" style:position="6.4972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justify" style:line-height-at-least="0.2083in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6.6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083in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236in" fo:text-indent="0.4923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145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145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145in"/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 fo:line-height="107%" fo:margin-left="0.0236in" fo:text-indent="-0.0236in">
        <style:tab-stops>
          <style:tab-stop style:type="left" style:position="0.5909in"/>
          <style:tab-stop style:type="right" style:position="6.47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widows="0" fo:orphans="0" fo:text-align="justify" style:vertical-align="middle" fo:margin-bottom="0.1111in" fo:margin-left="0.5486in" fo:text-indent="-0.548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vertical-align="middle" fo:margin-left="0.5486in" fo:text-indent="-0.5486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middle" fo:margin-left="0.5486in" fo:text-indent="-0.5486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BYLŲ PAGAL PAREIŠKIMUS DĖL TEISMO ĮSAKYMO IŠDAVIMO, KURIE PADUODAMI ELEKTRONINIŲ RYŠIŲ PRIEMONĖMIS, TEISMINGUMO NUSTATYMO</text:span></text:p>
      <text:p text:style-name="P9"/>
      <text:p text:style-name="P10">2022 m. balandžio 27 d. Nr. 1R-171</text:p>
      <text:p text:style-name="P11">Vilnius</text:p>
      <text:p text:style-name="P12"/>
      <text:p text:style-name="P13"><text:span text:style-name="T14">Vadovaudamasi Lietuvos<text:s/></text:span><text:span text:style-name="T15">Respublikos civilinio proceso kodekso 432</text:span><text:span text:style-name="T16">1</text:span><text:span text:style-name="T17"><text:s/>straipsnio 2 dalimi ir siekdama užtikrinti tolygų apylinkių teismų darbo krūvį, susijusį su gaunamomis bylomis, ir operatyvų procesą šiame įsakyme nurodytose bylose,<text:s/></text:span></text:p>
      <text:p text:style-name="P18"><text:span text:style-name="T19">nustata</text:span><text:span text:style-name="T20">u, kad:</text:span></text:p>
      <text:p text:style-name="P21"><text:span text:style-name="T22">1</text:span><text:span text:style-name="T23">. Bylas pagal pareiškimu</text:span><text:span text:style-name="T24">s dėl teismo įsakymo išdavimo, kurie paduodami elektroninių ryšių priemonėmis, nagrinėja Alytaus apylinkės teismas, Kauno apylinkės teismas, Klaipėdos apylinkės teismas, Marijampolės apylinkės teismas, Panevėžio apylinkės teismas, Plungės apylinkės teismas</text:span><text:span text:style-name="T25">, Šiaulių apylinkės teismas, Tauragės apylinkės teismas,  Telšių apylinkės teismas, Utenos apylinkės teismas ir Vilniaus regiono apylinkės teismas.</text:span></text:p>
      <text:p text:style-name="P26"><text:span text:style-name="T27">2</text:span><text:span text:style-name="T28">. Bylų pagal pareiškimus dėl teismo įsakymo išdavimo, kurie paduodami elektroninių ryšių priemonėmis, p</text:span><text:span text:style-name="T29">askirstymo tarp šio įsakymo 1 punkte nurodytų apylinkių teismų tvarką nustato Teisėjų taryba. Bylos pagal pareiškimus dėl teismo įsakymo išdavimo, kurie paduodami<text:s/></text:span><text:soft-page-break/><text:span text:style-name="T30">elektroninių ryšių priemonėmis, paskirstomos šių teismų teisėjams, naudojantis kompiuterine p</text:span><text:span text:style-name="T31">rograma, nurodyta Lietuvos Respublikos teismų įstatymo 36 straipsnyje.<text:s/></text:span></text:p>
      <text:p text:style-name="P32"><text:span text:style-name="T33">3</text:span><text:span text:style-name="T34">. Pareiškimams dėl teismo įsakymo išdavimo, paduotiems iki šio įsakymo įsigaliojimo, taikomos iki šio įsakymo įsigaliojimo galiojusios teismingumo taisyklės.</text:span></text:p>
      <text:p text:style-name="P35"><text:span text:style-name="T36">4</text:span><text:span text:style-name="T37">. Šis įsakymas į</text:span><text:span text:style-name="T38">sigalioja 2022 m. gegužės 1 d.</text:span></text:p>
      <text:p text:style-name="P39"/>
      <text:p text:style-name="P40"/>
      <text:p text:style-name="P41"/>
      <text:p text:style-name="P42"><text:span text:style-name="T43">Teisingumo ministrė</text:span><text:span text:style-name="T44"><text:tab/>Evelina Dobrovolska</text:span></text:p>
      <text:p text:style-name="P45"/>
      <text:p text:style-name="Normal"/>
      <text:p text:style-name="P46"><text:span text:style-name="T47">SUDERINTA</text:span></text:p>
      <text:p text:style-name="P48">Teisėjų tarybos</text:p>
      <text:p text:style-name="P49"><text:span text:style-name="T50">2022 m. balandžio 26 d. raštu Nr. 36P-52-(7.1.10.M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ginas Mickevicius</meta:initial-creator>
    <dc:creator>adlibuser</dc:creator>
    <meta:creation-date>2022-04-28T22:28:00Z</meta:creation-date>
    <dc:date>2022-04-28T22:2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7" meta:character-count="1673" meta:row-count="54" meta:non-whitespace-character-count="1483"/>
  </office:meta>
</office:document-meta>
</file>