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02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02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02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4902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333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02in">
        <style:tab-stops>
          <style:tab-stop style:type="left" style:position="1.083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02in">
        <style:tab-stops>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4902in">
        <style:tab-stops>
          <style:tab-stop style:type="left" style:position="1.083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02in">
        <style:tab-stops>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02in">
        <style:tab-stops>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333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02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02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02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4902in">
        <style:tab-stops>
          <style:tab-stop style:type="left" style:position="1.1812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02in">
        <style:tab-stops>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02in">
        <style:tab-stops>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4902in">
        <style:tab-stops>
          <style:tab-stop style:type="left" style:position="1.083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02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02in">
        <style:tab-stops>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333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02in">
        <style:tab-stops>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02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02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4902in">
        <style:tab-stops>
          <style:tab-stop style:type="left" style:position="1.083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02in">
        <style:tab-stops>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02in">
        <style:tab-stops>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text-indent="0.4902in">
        <style:tab-stops>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02in">
        <style:tab-stops>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02in">
        <style:tab-stops>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02in">
        <style:tab-stops>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P212" style:parent-style-name="Normal" style:family="paragraph">
      <style:paragraph-properties fo:text-align="justify" fo:text-indent="0.4902in">
        <style:tab-stops>
          <style:tab-stop style:type="left" style:position="0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1.0833in"/>
          <style:tab-stop style:type="left" style:position="1.3784in"/>
        </style:tab-stops>
      </style:paragraph-properties>
    </style:style>
    <style:style style:name="P219" style:parent-style-name="Normal" style:family="paragraph">
      <style:paragraph-properties fo:text-align="justify">
        <style:tab-stops>
          <style:tab-stop style:type="left" style:position="1.0833in"/>
          <style:tab-stop style:type="left" style:position="1.3784in"/>
        </style:tab-stops>
      </style:paragraph-properties>
    </style:style>
    <style:style style:name="P220" style:parent-style-name="Normal" style:family="paragraph">
      <style:paragraph-properties fo:text-align="justify">
        <style:tab-stops>
          <style:tab-stop style:type="left" style:position="1.0833in"/>
          <style:tab-stop style:type="left" style:position="1.3784in"/>
        </style:tab-stops>
      </style:paragraph-properties>
    </style:style>
    <style:style style:name="P221" style:parent-style-name="Normal" style:family="paragraph">
      <style:paragraph-properties fo:text-align="justify">
        <style:tab-stops>
          <style:tab-stop style:type="left" style:position="1.0833in"/>
          <style:tab-stop style:type="left" style:position="1.37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9306in" svg:height="0.54861in" style:rel-width="scale" style:rel-height="scale"><draw:image xlink:href="media/image1.png" xlink:type="simple" xlink:show="embed" xlink:actuate="onLoad"/><svg:title/><svg:desc/></draw:frame></text:span></text:p>
      <text:p text:style-name="P6"/>
      <text:p text:style-name="P7">VALSTYBINIO SOCIALINIO DRAUDIMO FONDO VALDYBOS</text:p>
      <text:p text:style-name="P8">PRIE SOCIALINĖS APSAUGOS IR DARBO MINISTERIJOS</text:p>
      <text:p text:style-name="P9">DIREKTORIUS</text:p>
      <text:p text:style-name="P10"/>
      <text:p text:style-name="P11">ĮSAKYMAS</text:p>
      <text:p text:style-name="P12">DĖL VALSTYBINIO SOCIALINIO DRAUDIMO FONDO VALDYBOS PRIE SOCIALINĖS APSAUGOS IR DARBO MINISTERIJOS DIREKTORIAUS 2017 M. KOVO 2 D. ĮSAKYMO NR. V-104 „DĖL VALSTYBINIO SOCIALINIO DRAUDIMO FONDO VALDYBOS TERITORINIŲ SKYRIŲ ir VALSTYBINIO SOCIALINIO DRAUDIMO FONDO VALDYBOS KARINIŲ IR JOMS PRILYGINTŲ STRUKTŪRŲ SKYRIAUS NUOSTATŲ PATVIRTINIMO“ PAKEITIMO</text:p>
      <text:p text:style-name="P13"/>
      <text:p text:style-name="P14">2019 <text:s/>m. birželio 12 d. Nr. V-256</text:p>
      <text:p text:style-name="P15">Vilnius</text:p>
      <text:p text:style-name="P16"/>
      <text:p text:style-name="P17"/>
      <text:p text:style-name="P18"><text:span text:style-name="T19">1</text:span><text:span text:style-name="T20">.</text:span><text:span text:style-name="T21"><text:tab/>P a k e i č i u Valstybinio socialinio draudimo fondo valdybos prie Socialinės apsaugos ir darbo ministerijos (toliau – Fondo valdyba) direktoriaus 2017 m. kovo 2 d. įsakymą Nr. V-104 „D</text:span><text:span text:style-name="T22">ėl Valstybinio socialinio draudimo fondo valdybos teritorinių skyrių ir Valstybinio socialinio draudimo fondo valdybos Karinių ir joms prilygintų struktūrų skyriaus nuostatų patvirtinimo</text:span><text:span text:style-name="T23">“</text:span><text:span text:style-name="T24"><text:s/></text:span><text:span text:style-name="T25">((</text:span><text:span text:style-name="T26">toliau – Įsakymas), (kartu su Fondo valdybos direktoriaus 2018 m. sausio 2 d. įsakymu Nr. V-3)):</text:span></text:p>
      <text:p text:style-name="P27"><text:span text:style-name="T28">1.1</text:span><text:span text:style-name="T29">. pakeičiu Įsakymo 1.1 papunkčiu patvirtintų Valstybinio socialinio draudimo fondo valdybos Alytaus skyriaus nuostatų (toliau – Alytaus skyriaus nuostatai) 13.8 papunktį ir išdėstau jį taip:<text:s/></text:span></text:p>
      <text:p text:style-name="P30"><text:span text:style-name="T31">„</text:span><text:span text:style-name="T32">13.8</text:span><text:span text:style-name="T33">.<text:s/></text:span><text:span text:style-name="T34">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pan></text:p>
      <text:p text:style-name="P35"><text:span text:style-name="T36">1.2</text:span><text:span text:style-name="T37">.<text:s/></text:span><text:span text:style-name="T38">pakeičiu Alytaus skyriaus nuostatų<text:s/></text:span><text:span text:style-name="T39">15.5 papunktį ir išdėstau jį taip:</text:span></text:p>
      <text:p text:style-name="P40"><text:span text:style-name="T41">„</text:span><text:span text:style-name="T42">15.5</text:span><text:span text:style-name="T43">. analizuoja Fondo valdybos informacinės sistemos tinkamumą vartotojams, teikia Fondo valdybai pasiūlymus dėl Fondo valdybos informacinės sistemos ir kitos informacinių technologijų infrastruktūros, reikalingos Fondo valdybos teritorinių skyrių funkcijų vykdymui, tobulinimo bei testuoja Fondo valdybos informacinės sistemos keitimus;“;</text:span></text:p>
      <text:p text:style-name="P44"><text:span text:style-name="T45">1.3</text:span><text:span text:style-name="T46">.</text:span><text:span text:style-name="T47"><text:s/></text:span><text:span text:style-name="T48">pakeičiu Įsakymo 1.2 papunkčiu patvirtintų Valstybinio socialinio draudimo fondo valdybos Kauno skyriaus nuostatų (toliau – Kauno skyriaus nuostatai) 13.8 papunktį ir išdėstau jį taip:<text:s/></text:span></text:p>
      <text:p text:style-name="P49"><text:span text:style-name="T50">„</text:span><text:span text:style-name="T51">13.8</text:span><text:span text:style-name="T52">.<text:s/></text:span><text:span text:style-name="T53">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pan></text:p>
      <text:p text:style-name="P54"><text:span text:style-name="T55">1.4</text:span><text:span text:style-name="T56">. pakeičiu Kauno skyriaus nuostatų<text:s/></text:span><text:span text:style-name="T57">15.5 papunktį ir išdėstau jį taip:</text:span><text:span text:style-name="T58"><text:s/></text:span></text:p>
      <text:p text:style-name="P59"><text:span text:style-name="T60">„</text:span><text:span text:style-name="T61">15.5</text:span><text:span text:style-name="T62">. analizuoja Fondo valdybos informacinės sistemos tinkamumą vartotojams, teikia Fondo valdybai pasiūlymus dėl Fondo valdybos informacinės sistemos ir kitos informacinių technologijų infrastruktūros, reikalingos Fondo valdybos teritorinių skyrių funkcijų vykdymui, tobulinimo bei testuoja Fondo valdybos informacinės sistemos keitimus;“;</text:span></text:p>
      <text:p text:style-name="P63"><text:span text:style-name="T64">1.5</text:span><text:span text:style-name="T65">. pakeičiu Įsakymo 1.3 papunkčiu patvirtintų Valstybinio socialinio draudimo fondo valdybos Klaipėdos skyriaus nuostatų (toliau – Klaipėdos skyriaus nuostatai) 13.8 papunktį ir išdėstau jį taip:<text:s/></text:span></text:p>
      <text:p text:style-name="P66"><text:span text:style-name="T67">„</text:span><text:span text:style-name="T68">13.8</text:span><text:span text:style-name="T69">.<text:s/></text:span><text:span text:style-name="T70">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pan></text:p>
      <text:p text:style-name="P71"><text:span text:style-name="T72">1.6</text:span><text:span text:style-name="T73">. pakeičiu Klaipėdos skyriaus nuostatų<text:s/></text:span><text:span text:style-name="T74">15.5 papunktį ir išdėstau jį taip:<text:s/></text:span></text:p>
      <text:p text:style-name="P75"><text:span text:style-name="T76">„</text:span><text:span text:style-name="T77">15.5</text:span><text:span text:style-name="T78">. analizuoja Fondo valdybos informacinės sistemos tinkamumą vartotojams, teikia Fondo valdybai pasiūlymus dėl Fondo valdybos informacinės sistemos ir kitos informacinių technologijų infrastruktūros, reikalingos Fondo valdybos teritorinių skyrių funkcijų vykdymui, tobulinimo bei testuoja Fondo valdybos informacinės sistemos keitimus;“;</text:span></text:p>
      <text:p text:style-name="P79"><text:span text:style-name="T80">1.7</text:span><text:span text:style-name="T81">. pakeičiu Įsakymo 1.4 papunkčiu patvirtintų Valstybinio socialinio draudimo fondo valdybos Marijampolės skyriaus nuostatų (toliau – Marijampolės skyriaus nuostatai) 13.8 papunktį ir išdėstau jį taip:<text:s/></text:span></text:p>
      <text:p text:style-name="P82"><text:span text:style-name="T83">„</text:span><text:span text:style-name="T84">13.8</text:span><text:span text:style-name="T85">.<text:s/></text:span><text:span text:style-name="T86">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pan></text:p>
      <text:p text:style-name="P87"><text:span text:style-name="T88">1.8</text:span><text:span text:style-name="T89">. pakeičiu Marijampolės skyriaus nuostatų<text:s/></text:span><text:span text:style-name="T90">15.5 papunktį ir išdėstau jį taip: <text:s/></text:span></text:p>
      <text:p text:style-name="P91"><text:span text:style-name="T92">„</text:span><text:span text:style-name="T93">15.5</text:span><text:span text:style-name="T94">. analizuoja Fondo valdybos informacinės sistemos tinkamumą vartotojams, teikia Fondo valdybai pasiūlymus dėl Fondo valdybos informacinės sistemos ir kitos informacinių technologijų infrastruktūros, reikalingos Fondo valdybos teritorinių skyrių funkcijų vykdymui, tobulinimo bei testuoja Fondo valdybos informacinės sistemos keitimus;“;</text:span></text:p>
      <text:p text:style-name="P95"><text:span text:style-name="T96">1.9</text:span><text:span text:style-name="T97">. pakeičiu Įsakymo 1.5 papunkčiu patvirtintų Valstybinio socialinio draudimo fondo valdybos Mažeikių skyriaus nuostatų (toliau – Mažeikių skyriaus nuostatai)</text:span><text:span text:style-name="T98"><text:s/>13.8 papunktį ir išdėstau jį taip:<text:s/></text:span></text:p>
      <text:p text:style-name="P99"><text:span text:style-name="T100">„</text:span><text:span text:style-name="T101">13.8</text:span><text:span text:style-name="T102">.<text:s/></text:span><text:span text:style-name="T103">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pan></text:p>
      <text:p text:style-name="P104"><text:span text:style-name="T105">1.10</text:span><text:span text:style-name="T106">. pakeičiu Mažeikių skyriaus nuostatų 15.5<text:s/></text:span><text:span text:style-name="T107">papunktį ir išdėstau jį taip:</text:span></text:p>
      <text:p text:style-name="P108"><text:span text:style-name="T109">„</text:span><text:span text:style-name="T110">15.5</text:span><text:span text:style-name="T111">. analizuoja Fondo valdybos informacinės sistemos tinkamumą vartotojams, teikia Fondo valdybai pasiūlymus dėl Fondo valdybos informacinės sistemos ir kitos informacinių technologijų infrastruktūros, reikalingos Fondo valdybos teritorinių skyrių funkcijų vykdymui, tobulinimo bei testuoja Fondo valdybos informacinės sistemos keitimus;“;</text:span></text:p>
      <text:p text:style-name="P112"><text:span text:style-name="T113">1.11</text:span><text:span text:style-name="T114">. pakeičiu Įsakymo 1.6 papunkčiu patvirtintų Valstybinio socialinio draudimo fondo valdybos Panevėžio skyriaus nuostatų (toliau – Panevėžio skyriaus nuostatai) 13.8 papunktį ir išdėstau jį taip:</text:span></text:p>
      <text:p text:style-name="P115"><text:span text:style-name="T116">„</text:span><text:span text:style-name="T117">13.8</text:span><text:span text:style-name="T118">.<text:s/></text:span><text:span text:style-name="T119">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pan></text:p>
      <text:p text:style-name="P120"><text:span text:style-name="T121">1.12</text:span><text:span text:style-name="T122">. pakeičiu Panevėžio skyriaus nuostatų 15.5<text:s/></text:span><text:span text:style-name="T123">papunktį ir išdėstau jį taip:</text:span><text:span text:style-name="T124"><text:s/></text:span></text:p>
      <text:p text:style-name="P125"><text:span text:style-name="T126">„</text:span><text:span text:style-name="T127">15.5</text:span><text:span text:style-name="T128">. analizuoja Fondo valdybos informacinės sistemos tinkamumą vartotojams, teikia Fondo valdybai pasiūlymus dėl Fondo valdybos informacinės sistemos ir kitos informacinių technologijų infrastruktūros, reikalingos Fondo valdybos teritorinių skyrių funkcijų vykdymui, tobulinimo bei testuoja Fondo valdybos informacinės sistemos keitimus;“;</text:span></text:p>
      <text:p text:style-name="P129"><text:span text:style-name="T130">1.13</text:span><text:span text:style-name="T131">. pakeičiu<text:s/></text:span><text:span text:style-name="T132">Įsakymo 1.7 papunkčiu patvirtintų Valstybinio socialinio draudimo fondo valdybos Šiaulių skyriaus nuostatų (toliau – Šiaulių skyriaus nuostatai) 13.8 papunktį ir išdėstau jį taip:</text:span></text:p>
      <text:p text:style-name="P133"><text:span text:style-name="T134">„</text:span><text:span text:style-name="T135">13.8</text:span><text:span text:style-name="T136">.<text:s/></text:span><text:span text:style-name="T137">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pan></text:p>
      <text:p text:style-name="P138"><text:span text:style-name="T139">1.14</text:span><text:span text:style-name="T140">. pakeičiu Šiaulių skyriaus nuostatų<text:s/></text:span><text:span text:style-name="T141">15.5 papunktį ir išdėstau jį taip:</text:span></text:p>
      <text:p text:style-name="P142"><text:span text:style-name="T143">„</text:span><text:span text:style-name="T144">15.5</text:span><text:span text:style-name="T145">. analizuoja Fondo valdybos informacinės sistemos tinkamumą vartotojams, teikia Fondo valdybai pasiūlymus dėl Fondo valdybos informacinės sistemos ir kitos informacinių technologijų infrastruktūros, reikalingos Fondo valdybos teritorinių skyrių funkcijų vykdymui, tobulinimo bei testuoja Fondo valdybos informacinės sistemos keitimus;“;</text:span></text:p>
      <text:p text:style-name="P146"><text:span text:style-name="T147">1.15</text:span><text:span text:style-name="T148">. pakeičiu<text:s/></text:span><text:span text:style-name="T149">Įsakymo 1.8 papunkčiu patvirtintų Valstybinio socialinio draudimo fondo valdybos Šilalės skyriaus nuostatų (toliau – Šilalės skyriaus nuostatai) 13.8 papunktį ir išdėstau jį taip:</text:span></text:p>
      <text:p text:style-name="P150"><text:span text:style-name="T151">„</text:span><text:span text:style-name="T152">13.8</text:span><text:span text:style-name="T153">.<text:s/></text:span><text:span text:style-name="T154">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pan></text:p>
      <text:p text:style-name="P155"><text:span text:style-name="T156">1.16</text:span><text:span text:style-name="T157">. pakeičiu Šilalės skyriaus nuostatų<text:s/></text:span><text:span text:style-name="T158">15.5 papunktį ir išdėstau jį taip:</text:span></text:p>
      <text:p text:style-name="P159"><text:span text:style-name="T160">„</text:span><text:span text:style-name="T161">15.5</text:span><text:span text:style-name="T162">. analizuoja Fondo valdybos informacinės sistemos tinkamumą vartotojams, teikia Fondo valdybai pasiūlymus dėl Fondo valdybos informacinės sistemos ir kitos informacinių technologijų infrastruktūros, reikalingos Fondo valdybos teritorinių skyrių funkcijų vykdymui, tobulinimo bei testuoja Fondo valdybos informacinės sistemos keitimus;“;</text:span></text:p>
      <text:p text:style-name="P163"><text:span text:style-name="T164">1.17</text:span><text:span text:style-name="T165">. pakeičiu<text:s/></text:span><text:span text:style-name="T166">Įsakymo 1.9 papunkčiu patvirtintų Valstybinio socialinio draudimo fondo valdybos Utenos skyriaus nuostatų (toliau – Utenos skyriaus nuostatai) 13.8 papunktį ir išdėstau jį taip:</text:span></text:p>
      <text:p text:style-name="P167"><text:span text:style-name="T168">„</text:span><text:span text:style-name="T169">13.8</text:span><text:span text:style-name="T170">.<text:s/></text:span><text:span text:style-name="T171">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pan></text:p>
      <text:p text:style-name="P172"><text:span text:style-name="T173">1.18</text:span><text:span text:style-name="T174">. pakeičiu Utenos skyriaus nuostatų<text:s/></text:span><text:span text:style-name="T175">15.5 papunktį ir išdėstau jį taip:</text:span><text:span text:style-name="T176"><text:s/></text:span></text:p>
      <text:p text:style-name="P177"><text:span text:style-name="T178">„</text:span><text:span text:style-name="T179">15.5</text:span><text:span text:style-name="T180">. analizuoja Fondo valdybos informacinės sistemos tinkamumą vartotojams, teikia Fondo valdybai pasiūlymus dėl Fondo valdybos informacinės sistemos ir kitos informacinių technologijų infrastruktūros, reikalingos Fondo valdybos teritorinių skyrių funkcijų vykdymui, tobulinimo bei testuoja Fondo valdybos informacinės sistemos keitimus;“;</text:span></text:p>
      <text:p text:style-name="P181"><text:span text:style-name="T182">1.19</text:span><text:span text:style-name="T183">. pakeičiu<text:s/></text:span><text:span text:style-name="T184">Įsakymo 1.10 papunkčiu patvirtintų Valstybinio socialinio draudimo fondo valdybos Vilniaus skyriaus nuostatų (toliau – Vilniaus skyriaus nuostatai) 13.8 papunktį ir išdėstau jį taip:</text:span></text:p>
      <text:p text:style-name="P185"><text:span text:style-name="T186">„</text:span><text:span text:style-name="T187">13.8</text:span><text:span text:style-name="T188">.<text:s/></text:span><text:span text:style-name="T189">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pan></text:p>
      <text:p text:style-name="P190"><text:span text:style-name="T191">1.20</text:span><text:span text:style-name="T192">. pakeičiu Vilniaus skyriaus nuostatų<text:s/></text:span><text:span text:style-name="T193">16.5 papunktį ir išdėstau jį taip:</text:span><text:span text:style-name="T194"><text:s/></text:span></text:p>
      <text:p text:style-name="P195"><text:span text:style-name="T196">„</text:span><text:span text:style-name="T197">16.5</text:span><text:span text:style-name="T198">. analizuoja Fondo valdybos informacinės sistemos tinkamumą vartotojams, teikia Fondo valdybai pasiūlymus dėl Fondo valdybos informacinės sistemos ir kitos informacinių technologijų infrastruktūros, reikalingos Fondo valdybos teritorinių skyrių funkcijų vykdymui, tobulinimo bei testuoja Fondo valdybos informacinės sistemos keitimus;“.</text:span></text:p>
      <text:p text:style-name="P199"><text:span text:style-name="T200">2</text:span><text:span text:style-name="T201">. Į p a r e i g o j u:</text:span></text:p>
      <text:p text:style-name="P202"><text:span text:style-name="T203">2.1</text:span><text:span text:style-name="T204">. kiekvieną Valstybinio socialinio draudimo fondo valdybos teritorinio skyriaus direktorių pasirašyti Valstybinio socialinio draudimo fondo valdybos teritorinio skyriaus, kurio vadovas jis yra, nuostatus su visais pakeitimais ir atlikti visus Lietuvos Respublikos teisės aktų nustatytus veiksmus, susijusius su jų registravimu Juridinių asmenų registre;</text:span></text:p>
      <text:p text:style-name="P205"><text:span text:style-name="T206">2.2</text:span><text:span text:style-name="T207">. Fondo valdybos Informacinės sistemos eksploatavimo ir informacijos valdymo skyrių šį įsakymą pateikti Fondo valdybos direktoriaus pavaduotojams, Fondo valdybos skyriams, Valstybinio socialinio draudimo fondo valdybos teritoriniams skyriams ir kitoms Valstybinio socialinio draudimo fondo administravimo įstaigoms;</text:span></text:p>
      <text:p text:style-name="P208"><text:span text:style-name="T209">2.3</text:span><text:span text:style-name="T210">. Fondo valdybos Komunikacijos skyrių paskelbti šį įsakymą Valstybinio socialinio draudimo fondo administravimo įstaigų intraneto svetainėje;</text:span></text:p>
      <text:p text:style-name="P211"/>
      <text:p text:style-name="P212"><text:span text:style-name="T213">2.4</text:span><text:span text:style-name="T214">. Fondo valdybos Klientų aptarnavimo valdymo skyrių šį įsakymą paskelbti Fondo valdybos interneto svetainėje;</text:span></text:p>
      <text:p text:style-name="P215"><text:span text:style-name="T216">2.5</text:span><text:span text:style-name="T217">. Fondo valdybos Teisės skyrių pateikti šį įsakymą Teisės aktų registrui.</text:span></text:p>
      <text:p text:style-name="P218"/>
      <text:p text:style-name="P219"/>
      <text:p text:style-name="P220"/>
      <text:p text:style-name="P221"><text:span text:style-name="T222">Direktorė</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6-12T10:56:00Z</meta:creation-date>
    <dc:date>2019-06-12T10:56:00Z</dc:date>
    <meta:print-date>2001-05-09T14:13:00Z</meta:print-date>
    <meta:template xlink:href="Normal.dotm" xlink:type="simple"/>
    <meta:editing-cycles>2</meta:editing-cycles>
    <meta:editing-duration>PT0S</meta:editing-duration>
    <meta:document-statistic meta:page-count="4" meta:paragraph-count="138" meta:word-count="1450" meta:character-count="11869" meta:row-count="502" meta:non-whitespace-character-count="10557"/>
  </office:meta>
</office:document-meta>
</file>