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4pt" style:language-asian="lt" style:country-asian="LT"/>
    </style:style>
    <style:style style:name="T17" style:parent-style-name="DefaultParagraphFont" style:family="text">
      <style:text-properties fo:font-weight="bold" style:font-weight-asian="bold" style:font-weight-complex="bold" style:font-size-complex="14pt" style:language-asian="lt" style:country-asian="LT"/>
    </style:style>
    <style:style style:name="T18" style:parent-style-name="DefaultParagraphFont" style:family="text">
      <style:text-properties fo:font-weight="bold" style:font-weight-asian="bold" style:font-weight-complex="bold" fo:text-transform="uppercase" style:font-size-complex="14pt" style:language-asian="lt" style:country-asian="LT"/>
    </style:style>
    <style:style style:name="T19" style:parent-style-name="DefaultParagraphFont" style:family="text">
      <style:text-properties fo:font-weight="bold" style:font-weight-asian="bold" style:font-weight-complex="bold" fo:text-transform="uppercase" style:font-size-complex="14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4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4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4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4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45%"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45%"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4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45%"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45%" fo:text-indent="0.4923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45%"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45%" fo:text-indent="0.4923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45%" fo:text-indent="0.4923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45%"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line-height="145%"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5%"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45%" fo:text-indent="0.4923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4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45%"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4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45%"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45%"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45%"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45%" fo:text-indent="0.492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45%"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4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45%"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45%"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45%"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45%" fo:text-indent="0.4923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45%" fo:text-indent="0.4923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 style:parent-style-name="Normal" style:family="paragraph">
      <style:paragraph-properties fo:text-align="justify" fo:line-height="145%"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45%" fo:text-indent="0.4923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5%"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4923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5%"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492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 style:parent-style-name="Normal" style:family="paragraph">
      <style:paragraph-properties fo:text-align="justify" fo:line-height="145%" fo:text-indent="0.4923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4923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45%"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5%" fo:text-indent="0.4923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45%" fo:text-indent="0.4923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45%"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5%"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45%"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45%"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45%"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45%" fo:text-indent="0.5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45%" fo:text-indent="0.5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45%"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45%"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45%"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45%"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4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45%" fo:text-indent="0.5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45%"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45%"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4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45%" fo:text-indent="0.5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4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45%" fo:text-indent="0.5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45%" fo:text-indent="0.5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45%" fo:text-indent="0.5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45%" fo:text-indent="0.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45%" fo:text-indent="0.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45%" fo:text-indent="0.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45%" fo:text-indent="0.5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45%" fo:text-indent="0.5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45%" fo:text-indent="0.5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45%" fo:text-indent="0.5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45%"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45%" fo:text-indent="0.5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4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45%" fo:text-indent="0.5in"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5%"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45%"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45%"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5%"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5%"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45%" fo:text-indent="0.5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45%"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45%" fo:text-indent="0.5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45%" fo:text-indent="0.5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45%"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45%"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45%" fo:text-indent="0.5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5%"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45%"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45%"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45%" fo:text-indent="0.4923in" fo:background-color="#FFFFFF"/>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45%" fo:text-indent="0.5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45%" fo:text-indent="0.5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45%" fo:text-indent="0.5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45%" fo:text-indent="0.5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45%" fo:text-indent="0.5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45%" fo:text-indent="0.5in" fo:background-color="#FFFFFF"/>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45%"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45%"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45%"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45%" fo:text-indent="0.5in"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45%" fo:text-indent="0.5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45%" fo:text-indent="0.5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45%" fo:text-indent="0.5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45%" fo:text-indent="0.5in"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line-height="145%" fo:text-indent="0.5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45%" fo:text-indent="0.5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45%" fo:text-indent="0.5in" fo:background-color="#FFFFFF"/>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45%" fo:text-indent="0.5in" fo:background-color="#FFFFFF"/>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45%" fo:text-indent="0.5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45%" fo:text-indent="0.5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45%" fo:text-indent="0.5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45%" fo:text-indent="0.5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45%" fo:text-indent="0.5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45%"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45%"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45%" fo:text-indent="0.5in"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45%"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45%" fo:text-indent="0.5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4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4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45%" fo:text-indent="0.4923in">
        <style:tab-stops>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FF404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45%" fo:text-indent="0.5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45%" fo:text-indent="0.5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45%" fo:text-indent="0.5in"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45%"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45%"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45%" fo:text-indent="0.5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5%"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5%"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5%"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5%"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4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45%" fo:text-indent="0.5in" fo:background-color="#FFFFFF"/>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5%"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45%" fo:text-indent="0.5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45%" fo:text-indent="0.5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45%" fo:text-indent="0.5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line-height="145%"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5%"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ext-properties style:language-asian="lt" style:country-asian="LT"/>
    </style:style>
    <style:style style:name="P694" style:parent-style-name="Normal" style:family="paragraph">
      <style:paragraph-properties fo:text-align="justify"/>
    </style:style>
    <style:style style:name="P6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LAPKRIČIO 10 D. NUTARIMO NR. 1613-7 „DĖL<text:s/></text:span><text:span text:style-name="T18">NACIONALINĖS CIVILINĖS AVIACIJOS SAUGUMO PROGRAMOS<text:s/></text:span><text:span text:style-name="T19">PATVIRTINIMO“ PAKEITIMO</text:span></text:p>
      <text:p text:style-name="P20"/>
      <text:p text:style-name="P21">2018 m. gruodžio 5 d. Nr. 1238</text:p>
      <text:p text:style-name="P22">Vilnius</text:p>
      <text:p text:style-name="P23"/>
      <text:p text:style-name="P24"><text:span text:style-name="T25">Lietuvos Respublikos Vyriausybė n u t a r i a:</text:span></text:p>
      <text:p text:style-name="P26"><text:span text:style-name="T27">1</text:span><text:span text:style-name="T28">. Pakeisti Lietuvos Respublikos Vyriausybės 2010 m. lapkričio 10 d. nutarimą<text:s/></text:span><text:span text:style-name="T29"><text:line-break/>Nr. 1613-7 „Dėl Nacionalinės civilinės aviacijos saugumo prog</text:span><text:span text:style-name="T30">ramos patvirtinimo“:</text:span></text:p>
      <text:p text:style-name="P31"><text:span text:style-name="T32">1.1</text:span><text:span text:style-name="T33">. Pakeisti 2 punktą ir jį išdėstyti taip:</text:span></text:p>
      <text:p text:style-name="P34"><text:span text:style-name="T35">„</text:span><text:span text:style-name="T36">2</text:span><text:span text:style-name="T37">. Paskirti viešąją įstaigą<text:s/></text:span><text:span text:style-name="T38">Transporto kompetencijų agentūrą</text:span><text:span text:style-name="T39"><text:s/></text:span><text:span text:style-name="T40">būti atsakingą už Reglamento (EB) Nr. 300/2008 4 straipsnyje nurodytų bendrųjų pagrindinių standartų įgyvendinimo<text:s/></text:span><text:span text:style-name="T41">koordinavimą ir stebėseną.</text:span><text:span text:style-name="T42">“</text:span></text:p>
      <text:p text:style-name="P43"><text:span text:style-name="T44">1.2</text:span><text:span text:style-name="T45">. Pakeisti 4 punktą ir jį išdėstyti taip:</text:span></text:p>
      <text:p text:style-name="P46"><text:span text:style-name="T47">„</text:span><text:span text:style-name="T48">4</text:span><text:span text:style-name="T49">.<text:s/></text:span><text:span text:style-name="T50">Pavesti Lietuvos transporto saugos administracijai</text:span><text:span text:style-name="T51"><text:s/></text:span><text:span text:style-name="T52">priimti sprendimą dėl Programos priedo („Riboto naudojimo“) ir Sprendimo C(2015) 8005 dalių, kurių nuostatas pagal<text:s/></text:span><text:span text:style-name="T53">Programą įgyvendina civilinės aviacijos srityje veikiantys ūkio subjektai, pateikimo šiems subjektams raštu pagal principą „būtina žinoti“.“</text:span></text:p>
      <text:p text:style-name="P54"><text:span text:style-name="T55">1.3</text:span><text:span text:style-name="T56">.<text:s/></text:span><text:span text:style-name="T57">Pakeisti n</text:span><text:span text:style-name="T58">urodytu nutarimu patvirtintą Nacionalinę civilinės aviacijos saugumo programą:</text:span></text:p>
      <text:p text:style-name="P59"><text:span text:style-name="T60">1.3.1</text:span><text:span text:style-name="T61">. Pake</text:span><text:span text:style-name="T62">isti 5.1 papunktį ir jį išdėstyti taip:</text:span></text:p>
      <text:p text:style-name="P63"><text:span text:style-name="T64">„</text:span><text:span text:style-name="T65">5.1</text:span><text:span text:style-name="T66">.<text:s/></text:span><text:span text:style-name="T67">Lietuvos transporto saugos administracija (toliau –<text:s/></text:span><text:span text:style-name="T68">LTSA) ir viešoji įstaiga<text:s/></text:span><text:span text:style-name="T69">Transporto kompetencijų agentūra</text:span><text:span text:style-name="T70"><text:s/>(toliau – Agentūra)</text:span><text:span text:style-name="T71"><text:s/></text:span><text:span text:style-name="T72">atlieka šias funkcijas:</text:span></text:p>
      <text:p text:style-name="P73"><text:span text:style-name="T74">5.1.1</text:span><text:span text:style-name="T75">. LTSA:</text:span></text:p>
      <text:p text:style-name="P76"><text:span text:style-name="T77">5.1.1.1</text:span><text:span text:style-name="T78">. rengia ir teikia Susisiekimo</text:span><text:span text:style-name="T79"><text:s/>ministerijai pasiūlymus, kaip tobulinti Programą;</text:span></text:p>
      <text:p text:style-name="P80"><text:span text:style-name="T81">5.1.1.2</text:span><text:span text:style-name="T82">. nustato oro uostų, oro vežėjų ir subjektų aviacijos saugumo ir aviacijos saugumo mokymo programų rengimo reikalavimus ir derina oro uostų aviacijos saugumo komisijų nuostatus;</text:span></text:p>
      <text:p text:style-name="P83"><text:span text:style-name="T84">5.1.1.3</text:span><text:span text:style-name="T85">. tei</text:span><text:span text:style-name="T86">kia institucijoms, oro uostų valdytojams, oro vežėjams ir (ar) subjektams pasiūlymus dėl aviacijos saugumo funkcijų paskirstymo;</text:span></text:p>
      <text:p text:style-name="P87"><text:span text:style-name="T88">5.1.1.4</text:span><text:span text:style-name="T89">. vadovaudamasi Reglamento (ES) 2015/1998 priedo 1.2.3 ir 1.2.4 dalimis ir Sprendimo C(2015) 8005 priedo 1.2 dalies<text:s/></text:span><text:span text:style-name="T90">2 punktu, nustato civilinių orlaivių įgulos narių pažymėjimų išdavimo tvarką;</text:span><text:span text:style-name="T91"><text:s/></text:span></text:p>
      <text:p text:style-name="P92"><text:span text:style-name="T93">5.1.1.5</text:span><text:span text:style-name="T94">. vadovaudamasi Reglamento (EB) Nr. 272/2009 priedo F dalies 2 punkto 1 ir <text:s text:c="18"/>2 papunkčiuose ir Reglamento (ES) 2015/1998 priedo 6.3.1 bei 6.4.1 dalyse</text:span><text:span text:style-name="T95"><text:s/>nustatyta tvarka ir sąlygomis rengia ir tvirtina reguliuojamųjų subjektų ir žinomų siuntėjų statusą patvirtinančių pažymėjimų išdavimo tvarką;<text:s/></text:span></text:p>
      <text:p text:style-name="P96"><text:span text:style-name="T97">5.1.1.6</text:span><text:span text:style-name="T98">. vadovaudamasi Reglamento (EB) Nr. 272/2009 priedo H dalies 2 punkto 1 dalyje ir Reglamento (ES) 2015/1998 priedo 8.1.3 dalyje nustatyta tvarka ir sąlygomis rengia ir tvirtina reguliuojamų orlaivio atsargų tiekėjų statusą patvirtinančių pažymėjimų išdavim</text:span><text:span text:style-name="T99">o tvarką;<text:s/></text:span></text:p>
      <text:p text:style-name="P100"><text:span text:style-name="T101">5.1.1.7</text:span><text:span text:style-name="T102">. tarpininkauja oro uostams ir kitoms Lietuvos Respublikos institucijoms, kad būtų išspręstos aviacijos saugumo problemos, iškilusios dėl Programos ir kitų aviacijos saugumą reglamentuojančių teisės aktų įgyvendinimo;</text:span></text:p>
      <text:p text:style-name="P103"><text:span text:style-name="T104">5.1.1.8</text:span><text:span text:style-name="T105">.</text:span><text:span text:style-name="T106"><text:s/></text:span><text:span text:style-name="T107">tei</text:span><text:span text:style-name="T108">kia duomenis oro uostams, oro vežėjams, teikiantiems paslaugas Lietuvos Respublikos oro uostuose ir jų dalyse, subjektams, taikantiems aviacijos saugumo standartus ir veikiantiems oro uosto teritorijoje ar už jos ribų bei tiekiantiems prekes ir (ar) teikia</text:span><text:span text:style-name="T109">ntiems paslaugas Lietuvos Respublikos oro uostuose ir jų dalyse ar per juos, apie asmenis, nurodytus Lietuvos Respublikos aviacijos įstatymo 66 straipsnio 6 dalies 3 punkte, kurie:</text:span></text:p>
      <text:p text:style-name="P110"><text:span text:style-name="T111">5.1.1.8.1</text:span><text:span text:style-name="T112">. samdomi atlikti funkcijas, nurodytas Reglamento (ES)<text:s/></text:span><text:span text:style-name="T113">2015/1998</text:span><text:span text:style-name="T114"><text:s/></text:span><text:span text:style-name="T115">priedo 11.1.1 ir 11.1.2 punktuose;<text:s/></text:span></text:p>
      <text:p text:style-name="P116"><text:span text:style-name="T117">5.1.1.8.2</text:span><text:span text:style-name="T118">. pateikia Agentūrai prašymą išduoti Lietuvos Respublikos aviacijos saugumo instruktoriaus pažymėjimą;</text:span></text:p>
      <text:p text:style-name="P119"><text:span text:style-name="T120">5.1.1.8.3</text:span><text:span text:style-name="T121">. pateikia oro uostams prašymus išduoti leidimus nelydimiems patekti į oro uosto riboto pa</text:span><text:span text:style-name="T122">tekimo zonas;</text:span></text:p>
      <text:p text:style-name="P123"><text:span text:style-name="T124">5.1.1.8.4</text:span><text:span text:style-name="T125">. pateikia Agentūrai prašymus išduoti Lietuvos Respublikos civilinio orlaivio įgulos nario pažymėjimus;</text:span></text:p>
      <text:p text:style-name="P126"><text:span text:style-name="T127">5.1.1.8.5</text:span><text:span text:style-name="T128">. pateikia subjektams, teikiantiems oro navigacijos paslaugas (toliau – oro navigacijos paslaugų teikėjas), prašymą išduoti leidimus nelydimiems patekti į oro navigacijos paslaugų teikėjo kontroliuojamą zoną;<text:s/></text:span></text:p>
      <text:p text:style-name="P129"><text:span text:style-name="T130">5.1.2</text:span><text:span text:style-name="T131">. Agentūra:</text:span></text:p>
      <text:p text:style-name="P132"><text:span text:style-name="T133">5.1.2.1</text:span><text:span text:style-name="T134">. organizuoj</text:span><text:span text:style-name="T135">a Programos įgyvendinimą;</text:span></text:p>
      <text:p text:style-name="P136"><text:span text:style-name="T137">5.1.2.2</text:span><text:span text:style-name="T138">. koordinuoja Programoje ir kituose nacionaliniuose ir tarptautiniuose teisės norminiuose aktuose, reglamentuojančiuose civilinės aviacijos saugumą, nustatytų aviacijos saugumo priemonių įgyvendinimą ir vykdo šių priemo</text:span><text:span text:style-name="T139">nių įgyvendinimo priežiūrą;<text:s/></text:span></text:p>
      <text:p text:style-name="P140"><text:span text:style-name="T141">5.1.2.3</text:span><text:span text:style-name="T142">. teikia Susisiekimo ministerijai pasiūlymus, kaip tobulinti Programą;</text:span></text:p>
      <text:p text:style-name="P143"><text:span text:style-name="T144">5.1.2.4</text:span><text:span text:style-name="T145">. prižiūri, kaip fiziniai asmenys, juridiniai asmenys ir kitos organizacijos ar juridinių asmenų ir kitų organizacijų padaliniai</text:span><text:span text:style-name="T146"><text:s/></text:span><text:span text:style-name="T147">laiko</text:span><text:span text:style-name="T148">si Lietuvos Respublikoje galiojančių įstatymų, kitų teisės aktų, tarptautinių konvencijų ir sutarčių, reglamentuojančių civilinės aviacijos saugumą, reikalavimų;<text:s/></text:span></text:p>
      <text:p text:style-name="P149"><text:span text:style-name="T150">5.1.2.5</text:span><text:span text:style-name="T151">. prižiūri, kad oro uostų, oro vežėjų ir subjektų aviacijos saugumo programos ir a</text:span><text:span text:style-name="T152">viacijos saugumo mokymo programos atitiktų Programoje nustatytus reikalavimus, ir stebi, kaip jos įgyvendinamos, kad būtų užtikrinamas jų veiksmingumas;<text:s/></text:span></text:p>
      <text:p text:style-name="P153"><text:span text:style-name="T154">5.1.2.6</text:span><text:span text:style-name="T155">. prižiūri, kaip diegiama, naudojama ir prižiūrima aviacijos saugumo įranga;<text:s/></text:span></text:p>
      <text:p text:style-name="P156"><text:span text:style-name="T157">5.1.2.7</text:span><text:span text:style-name="T158">.<text:s/></text:span><text:span text:style-name="T159">derina oro uostų, oro vežėjų ir subjektų įsigyjamos saugumo įrangos technines specifikacijas;</text:span></text:p>
      <text:p text:style-name="P160"><text:span text:style-name="T161">5.1.2.8</text:span><text:span text:style-name="T162">. derina civilinių aerodromų ir navigacijos įrenginių statybos arba rekonstrukcijos projektus;</text:span></text:p>
      <text:p text:style-name="P163"><text:span text:style-name="T164">5.1.2.9</text:span><text:span text:style-name="T165">. derina statinių statybos ir rekonstrukcijos</text:span><text:span text:style-name="T166"><text:s/>aerodromų apsaugos ir aerodromų sanitarinėse apsaugos zonose projektus;</text:span></text:p>
      <text:p text:style-name="P167"><text:span text:style-name="T168">5.1.2.10</text:span><text:span text:style-name="T169">. jeigu paaiškėja, kad prieš orlaivio išskridimą nebuvo taikomos Programoje nurodytos aviacijos saugumo priemonės, praneša apie tai valstybės, į kurią orlaivis skrenda, at</text:span><text:span text:style-name="T170">itinkamai įgaliotai institucijai;</text:span></text:p>
      <text:p text:style-name="P171"><text:span text:style-name="T172">5.1.2.11</text:span><text:span text:style-name="T173">. vadovaudamasi Reglamento (ES) 2015/1998 priedo 1.2.3 ir 1.2.4 dalimis ir Sprendimo C(2015) 8005 priedo 1.2 dalies 2 punktu ir LTSA nustatyta tvarka išduoda orlaivių įgulos narių pažymėjimus;</text:span><text:span text:style-name="T174"><text:s/></text:span></text:p>
      <text:p text:style-name="P175"><text:span text:style-name="T176">5.1.2.12</text:span><text:span text:style-name="T177">. sk</text:span><text:span text:style-name="T178">elbia informaciją apie Lietuvos Respublikos reguliuojamus subjektus, žinomus siuntėjus, Europos Sąjungos aviacijos saugumo tikrintojus ir oro vežėjus, vežančius krovinius arba paštą iš neįtrauktos į Reglamento (ES) 2015/1998 priedo 6-F priedėlio sąrašą tre</text:span><text:span text:style-name="T179">čiosios šalies oro uosto ir juos perduodančius, vežančius tranzitu ar iškraunančius bet kuriame oro uoste, kuriam taikomas Reglamentas (EB) Nr. 300/2008 (toliau – ACC3), Sąjungos tiekimo grandinės saugumo duomenų bazėje;<text:s/></text:span></text:p>
      <text:p text:style-name="P180"><text:span text:style-name="T181">5.1.2.13</text:span><text:span text:style-name="T182">. skelbia informaciją<text:s/></text:span><text:span text:style-name="T183">apie Lietuvos Respublikos reguliuojamų orlaivių atsargų tiekėjus Agentūros interneto tinklalapyje;</text:span></text:p>
      <text:p text:style-name="P184"><text:span text:style-name="T185">5.1.2.14</text:span><text:span text:style-name="T186">. skelbia informaciją apie Lietuvos Respublikos aviacijos saugumo instruktorius, kurie atitinka Reglamento (ES) 2015/1998 priedo 11.5.2, 11.5.3 a</text:span><text:span text:style-name="T187">rba <text:s text:c="14"/>11.5.4 punktuose nustatytus reikalavimus, Agentūros interneto tinklalapyje;<text:s/></text:span></text:p>
      <text:p text:style-name="P188"><text:span text:style-name="T189">5.1.2.15</text:span><text:span text:style-name="T190">. vykdo Reglamento (ES) 2015/1998 priedo 11.2.3.1–11.2.3.5 punktuose nustatytas užduotis atliekančių asmenų atestavimą ir išduoda jų kvalifikaciją pa</text:span><text:span text:style-name="T191">tvirtinančius pažymėjimus;<text:s/></text:span></text:p>
      <text:p text:style-name="P192"><text:span text:style-name="T193">5.1.2.16</text:span><text:span text:style-name="T194">. išduoda Lietuvos Respublikos aviacijos saugumo instruktoriaus ir Europos Sąjungos aviacijos saugumo tikrintojo pažymėjimus;<text:s/></text:span></text:p>
      <text:p text:style-name="P195"><text:span text:style-name="T196">5.1.2.17</text:span><text:span text:style-name="T197">. LTSA nustatyta tvarka išduoda reguliuojamųjų subjektų ir žinomų siuntėjų<text:s/></text:span><text:span text:style-name="T198">statusą patvirtinančius pažymėjimus;</text:span><text:span text:style-name="T199"><text:s/></text:span></text:p>
      <text:p text:style-name="P200"><text:span text:style-name="T201">5.1.2.18</text:span><text:span text:style-name="T202">. LTSA nustatyta tvarka išduoda reguliuojamų orlaivio atsargų tiekėjų statusą patvirtinančius pažymėjimus;<text:s/></text:span></text:p>
      <text:p text:style-name="P203"><text:span text:style-name="T204">5.1.2.19</text:span><text:span text:style-name="T205">. oro uosto motyvuotu prašymu ir vadovaudamasi Reglamento (ES)<text:s/></text:span><text:span text:style-name="T206">2015/1998<text:s/></text:span><text:span text:style-name="T207">priedo 1.3.2.</text:span><text:span text:style-name="T208">1 punktu, priima sprendimą netikrinti asmenų, išskyrus keleivius, arba taikyti jiems specialias patikrinimo procedūras, jeigu juos lydi asmuo, įgaliotas lydėti pagal Reglamento (ES)<text:s/></text:span><text:span text:style-name="T209">2015/1998<text:s/></text:span><text:span text:style-name="T210">priedo 1.2.7.3 punktą;<text:s/></text:span></text:p>
      <text:p text:style-name="P211"><text:span text:style-name="T212">5.1.2.20</text:span><text:span text:style-name="T213">. vadovaudamasi Reglamento (</text:span><text:span text:style-name="T214">ES)<text:s/></text:span><text:span text:style-name="T215">2015/1998<text:s/></text:span><text:span text:style-name="T216">priedo 1.3.1.7 punktu ir remdamasi grėsmės įvertinimu, nustato tikrinimo dažnumą, kai visi asmenys, išskyrus keleivius, ir jų nešami daiktai reguliariai tikrinami pasirinktine tvarka;<text:s/></text:span></text:p>
      <text:p text:style-name="P217"><text:span text:style-name="T218">5.1.2.21</text:span><text:span text:style-name="T219">. oro uosto motyvuotu prašymu ir vadovaudamas</text:span><text:span text:style-name="T220">i Reglamento (ES)<text:s/></text:span><text:span text:style-name="T221">2015/1998<text:s/></text:span><text:span text:style-name="T222">priedo 1.4.4.1 punktu, priima sprendimą netikrinti transporto priemonių arba taikyti joms specialias tikrinimo procedūras, jeigu jas lydi asmuo, įgaliotas lydėti pagal Reglamento <text:s text:c="9"/>(ES)<text:s/></text:span><text:span text:style-name="T223">2015/1998<text:s/></text:span><text:span text:style-name="T224">priedo 1.2.7.3 punktą;<text:s/></text:span></text:p>
      <text:p text:style-name="P225"><text:span text:style-name="T226">5.1.2.22</text:span><text:span text:style-name="T227">. remdamasi grėsmės įvertinimu ir atsižvelgdama į Reglamento (ES)<text:s/></text:span><text:span text:style-name="T228">2015/1998<text:s/></text:span><text:span text:style-name="T229">priedo 1.5.2 punktą, oro uostams nustato stebėjimo ir patruliavimo dažnumą ir būdus;<text:s/></text:span></text:p>
      <text:p text:style-name="P230"><text:span text:style-name="T231">5.1.2.23</text:span><text:span text:style-name="T232">. oro uostų atribotosiose zonose, aerodromuose ir lauko aikštelėse, iš<text:s/></text:span><text:span text:style-name="T233">kurių vykdomi skrydžiai, atitinkantys Komisijos reglamento (ES) Nr. 1254/2009 1 straipsnyje nustatytus reikalavimus, nustato kitas, nei nustatyta Programoje, aviacijos saugumo priemones;</text:span></text:p>
      <text:p text:style-name="P234"><text:span text:style-name="T235">5.1.2.24</text:span><text:span text:style-name="T236">. tarpininkauja oro uostams ir kitoms Lietuvos Respubliko</text:span><text:span text:style-name="T237">s institucijoms, kad būtų išspręstos aviacijos saugumo problemos, iškilusios dėl Programos ir kitų aviacijos saugumą reglamentuojančių teisės aktų įgyvendinimo;</text:span></text:p>
      <text:p text:style-name="P238"><text:span text:style-name="T239">5.1.2.25</text:span><text:span text:style-name="T240">.<text:s/></text:span><text:span text:style-name="T241">Reglamento (ES) 2015/1998 priedo 6.8.1 punkte nustatyta tvarka ir sąlygomis paski</text:span><text:span text:style-name="T242">ria ACC3;</text:span><text:span text:style-name="T243"><text:s/></text:span></text:p>
      <text:p text:style-name="P244"><text:span text:style-name="T245">5.1.2.26</text:span><text:span text:style-name="T246">. įgyvendina Sprendimo<text:s/></text:span><text:span text:style-name="T247">C(2015) 8005<text:s/></text:span><text:span text:style-name="T248">priedo 4.1.3.4 punkto antrojoje pastraipoje nustatytas priemones;</text:span><text:span text:style-name="T249"><text:s/></text:span></text:p>
      <text:p text:style-name="P250"><text:span text:style-name="T251">5.1.2.27</text:span><text:span text:style-name="T252">. nagrinėja ir derina užsienio valstybių kreipimusis leisti skrydžiuose iš Lietuvos Respublikos oro uostų tų užsienio<text:s/></text:span><text:span text:style-name="T253">valstybių<text:s/></text:span><text:span text:style-name="T254">teisėsaugos, saugumo ir gynybos institucijų<text:s/></text:span><text:span text:style-name="T255">pareigūnams vežti ginklus civilinio orlaivio keleivių salone, atsižvelgiant į oro uoste skrydžius vykdančių užsienio valstybių vežėjo pažymėjimą turinčių vežėjų saugumo programas;<text:s/></text:span></text:p>
      <text:p text:style-name="P256"><text:span text:style-name="T257">5.1.2.28</text:span><text:span text:style-name="T258">. atlieka</text:span><text:span text:style-name="T259"><text:s/>kitas Programoje nustatytas funkcijas.“</text:span></text:p>
      <text:p text:style-name="P260"><text:span text:style-name="T261">1.3.2</text:span><text:span text:style-name="T262">. Pakeisti 5.2 papunktį ir jį išdėstyti taip:</text:span></text:p>
      <text:p text:style-name="P263"><text:span text:style-name="T264">„</text:span><text:span text:style-name="T265">5.2</text:span><text:span text:style-name="T266">. Teisės aktų nustatyta tvarka atlikdama jai pavestas funkcijas:</text:span></text:p>
      <text:p text:style-name="P267"><text:span text:style-name="T268">5.2.1</text:span><text:span text:style-name="T269">. LTSA turi teisę:</text:span></text:p>
      <text:p text:style-name="P270"><text:span text:style-name="T271">5.2.1.1</text:span><text:span text:style-name="T272">. gauti iš valstybės ir savivaldybių instituci</text:span><text:span text:style-name="T273">jų, įstaigų, organizacijų, oro uostų valdytojų, oro vežėjų, subjektų ir kitų asmenų informaciją, pažymas ir dokumentus, susijusius su aviacijos saugumo užtikrinimu;</text:span></text:p>
      <text:p text:style-name="P274"><text:span text:style-name="T275">5.2.1.2</text:span><text:span text:style-name="T276">. duoti privalomus vykdyti nurodymus dėl aviacijos saugumo užtikrinimo fiziniams</text:span><text:span text:style-name="T277"><text:s/>asmenims, juridiniams asmenims ir kitoms organizacijoms ar jų padaliniams, vykdantiems civilinės aviacijos veiklą, ir už pažeidimus teisės aktų nustatyta tvarka asmenims taikyti nuobaudas bei veiklos ribojimus;</text:span></text:p>
      <text:p text:style-name="P278"><text:span text:style-name="T279">5.2.2</text:span><text:span text:style-name="T280">. Agentūra turi teisę:</text:span></text:p>
      <text:p text:style-name="P281"><text:span text:style-name="T282">5.2.2.1</text:span><text:span text:style-name="T283">.</text:span><text:span text:style-name="T284"><text:s/>Lietuvos Respublikos aviacijos įstatymo numatytais atvejais įeiti ir apžiūrėti atitinkamus objektus, gamybines patalpas ir įrangą;</text:span></text:p>
      <text:p text:style-name="P285"><text:span text:style-name="T286">5.2.2.2</text:span><text:span text:style-name="T287">. nurodyti oro uostams, oro vežėjams ir subjektams taikyti papildomas aviacijos saugumo priemones, kurių prašo<text:s/></text:span><text:span text:style-name="T288">kita valstybė. Agentūra, sužinojusi apie kitos valstybės civilinės aviacijos objektams kylančią grėsmę, skubiai apie tai praneša šiai valstybei.“</text:span></text:p>
      <text:p text:style-name="P289"><text:span text:style-name="T290">1.3.3</text:span><text:span text:style-name="T291">. Pakeisti 5.3.1 papunktį ir jį išdėstyti taip:</text:span></text:p>
      <text:p text:style-name="P292"><text:span text:style-name="T293">„</text:span><text:span text:style-name="T294">5.3.1</text:span><text:span text:style-name="T295">. pagal LTSA nustatytus aviacijos<text:s/></text:span><text:span text:style-name="T296">saugumo programų rengimo reikalavimus rengia ir tvirtina oro uosto aviacijos saugumo programą, organizuoja jos įgyvendinimą ir prižiūri, kaip jos laikomasi; oro uosto aviacijos saugumo programoje aprašomi metodai ir procedūros, kurių turi laikytis oro uost</text:span><text:span text:style-name="T297">o valdytojas, kad atitiktų Reglamento (EB) Nr. 300/2008 ir</text:span><text:span text:style-name="T298"><text:s/></text:span><text:span text:style-name="T299">jo įgyvendinamųjų</text:span><text:span text:style-name="T300"><text:s/>Europos Sąjungos teisės aktų bei Programos reikalavimus; oro uosto aviacijos saugumo programa apima aviacijos saugumo kokybės kontrolės nuostatas, kuriose aprašoma, kaip laikomasi</text:span><text:span text:style-name="T301"><text:s/>minėtų metodų ir procedūrų;“.</text:span></text:p>
      <text:p text:style-name="P302"><text:span text:style-name="T303">1.3.4</text:span><text:span text:style-name="T304">. Pakeisti 5.3.2 papunktį ir jį išdėstyti taip:</text:span></text:p>
      <text:p text:style-name="P305"><text:span text:style-name="T306">„</text:span><text:span text:style-name="T307">5.3.2</text:span><text:span text:style-name="T308">. teikia Agentūrai oro uosto aviacijos saugumo programą;“.</text:span></text:p>
      <text:p text:style-name="P309"><text:span text:style-name="T310">1.3.5</text:span><text:span text:style-name="T311">. Pakeisti 5.3.4 papunktį ir jį išdėstyti taip:</text:span></text:p>
      <text:p text:style-name="P312"><text:span text:style-name="T313">„</text:span><text:span text:style-name="T314">5.3.4</text:span><text:span text:style-name="T315">. derina su Agentūra oro uos</text:span><text:span text:style-name="T316">to nekontroliuojamosios zonos, kontroliuojamosios zonos, riboto patekimo zonos, riboto patekimo zonų svarbiausių dalių ir atribotosios oro uosto zonos ribas, o jei veikla yra susijusi su pasienio ir (arba) muitinės kontrolės punktuose atliekamais tikrinima</text:span><text:span text:style-name="T317">is, – ir su Valstybės sienos apsaugos tarnyba prie Lietuvos Respublikos vidaus reikalų ministerijos (toliau – VSAT) ir (ar) Muitinės departamentu prie Lietuvos Respublikos finansų ministerijos, o atribotosios zonos ribas – ir su Krašto apsaugos ministerija</text:span><text:span text:style-name="T318">;“.</text:span></text:p>
      <text:p text:style-name="P319"><text:span text:style-name="T320">1.3.6</text:span><text:span text:style-name="T321">. Pakeisti 5.3.6 papunktį ir jį išdėstyti taip:</text:span></text:p>
      <text:p text:style-name="P322"><text:span text:style-name="T323">„</text:span><text:span text:style-name="T324">5.3.6</text:span><text:span text:style-name="T325">. sudaro oro uosto aviacijos saugumo komisiją ir teikia LTSA derinti jos nuostatus;“.</text:span></text:p>
      <text:p text:style-name="P326"><text:span text:style-name="T327">1.3.7</text:span><text:span text:style-name="T328">. Pakeisti 5.3.7 papunktį ir jį išdėstyti taip:</text:span></text:p>
      <text:p text:style-name="P329"><text:span text:style-name="T330">„</text:span><text:span text:style-name="T331">5.3.7</text:span><text:span text:style-name="T332">. atsižvelgia į aviacijos sa</text:span><text:span text:style-name="T333">ugumo poreikius projektuojant ir rekonstruojant oro uostus, keleivių ir krovinių terminalus, kitus pastatus, iš kurių galima patekti į oro uosto kontroliuojamąją zoną, taip pat diegiant aviacijos saugumo įrangą; teisės aktų nustatyta tvarka statybų projekt</text:span><text:span text:style-name="T334">us derina su Agentūra ir kitomis oro uoste savo funkcijas atliekančiomis valstybės institucijomis;“.</text:span></text:p>
      <text:p text:style-name="P335"><text:span text:style-name="T336">1.3.8</text:span><text:span text:style-name="T337">. Pakeisti 5.4.1 papunktį ir jį išdėstyti taip:</text:span></text:p>
      <text:p text:style-name="P338"><text:span text:style-name="T339">„</text:span><text:span text:style-name="T340">5.4.1</text:span><text:span text:style-name="T341">. pagal LTSA nustatytus aviacijos saugumo programų rengimo reikalavimus rengia ir tvir</text:span><text:span text:style-name="T342">tina oro vežėjo aviacijos saugumo programą, organizuoja jos įgyvendinimą ir prižiūri, kaip jos laikomasi; oro vežėjo aviacijos saugumo programoje aprašomi metodai ir procedūros, kurių laikosi oro vežėjas, kad atitiktų Reglamento (EB) Nr. 300/2008 ir<text:s/></text:span><text:span text:style-name="T343">jo įgy</text:span><text:span text:style-name="T344">vendinamųjų</text:span><text:span text:style-name="T345"><text:s/>Europos Sąjungos teisės aktų bei Programos reikalavimus; oro vežėjo aviacijos saugumo programa apima aviacijos saugumo kokybės kontrolės nuostatas, kuriose aprašoma, kaip laikomasi minėtų metodų ir procedūrų;“.</text:span></text:p>
      <text:p text:style-name="P346"><text:span text:style-name="T347">1.3.9</text:span><text:span text:style-name="T348">. Pakeisti 5.4.2 pap</text:span><text:span text:style-name="T349">unktį ir jį išdėstyti taip:</text:span></text:p>
      <text:p text:style-name="P350"><text:span text:style-name="T351">„</text:span><text:span text:style-name="T352">5.4.2</text:span><text:span text:style-name="T353">. gavęs Agentūros prašymą, pateikia oro vežėjo aviacijos saugumo programą;“.</text:span></text:p>
      <text:p text:style-name="P354"><text:span text:style-name="T355">1.3.10</text:span><text:span text:style-name="T356">. Pakeisti 5.4.3 papunktį ir jį išdėstyti taip:</text:span></text:p>
      <text:p text:style-name="P357"><text:span text:style-name="T358">„</text:span><text:span text:style-name="T359">5.4.3</text:span><text:span text:style-name="T360">. NCASMP nustatyta tvarka paskiria asmenį, atsakingą už tinkamą ir veiksm</text:span><text:span text:style-name="T361">ingą oro vežėjo aviacijos saugumo ir aviacijos saugumo mokymo programų įgyvendinimo organizavimą (aviacijos saugumo vadovą), tvirtina jo pareiginius nuostatus;“.</text:span></text:p>
      <text:p text:style-name="P362"><text:span text:style-name="T363">1.3.11</text:span><text:span text:style-name="T364">. Pakeisti 5.5.1 papunktį ir jį išdėstyti taip:</text:span></text:p>
      <text:p text:style-name="P365"><text:span text:style-name="T366">„</text:span><text:span text:style-name="T367">5.5.1</text:span><text:span text:style-name="T368">. pagal LTSA nustatytus<text:s/></text:span><text:span text:style-name="T369">aviacijos saugumo programų rengimo reikalavimus rengia ir tvirtina subjekto aviacijos saugumo programą, organizuoja jos įgyvendinimą ir prižiūri, kaip jos laikomasi; subjekto aviacijos saugumo programoje aprašomi metodai ir procedūros, kurių turi laikytis<text:s/></text:span><text:span text:style-name="T370">subjektas, kad Lietuvos Respublikoje vykdoma veikla atitiktų Programos reikalavimus; subjekto aviacijos saugumo programa apima aviacijos saugumo kokybės kontrolės nuostatas, kuriose aprašoma, kaip laikomasi minėtų metodų ir procedūrų;“.</text:span></text:p>
      <text:p text:style-name="P371"><text:span text:style-name="T372">1.3.12</text:span><text:span text:style-name="T373">.<text:s/></text:span><text:span text:style-name="T374">Pakeisti 5.5.2 papunktį ir jį išdėstyti taip:</text:span></text:p>
      <text:p text:style-name="P375"><text:span text:style-name="T376">„</text:span><text:span text:style-name="T377">5.5.2</text:span><text:span text:style-name="T378">. gavę Agentūros prašymą, pateikia subjekto aviacijos saugumo programą;“.</text:span></text:p>
      <text:p text:style-name="P379"><text:span text:style-name="T380">1.3.13</text:span><text:span text:style-name="T381">. Pakeisti 5.5.3 papunktį ir jį išdėstyti taip:</text:span></text:p>
      <text:p text:style-name="P382"><text:span text:style-name="T383">„</text:span><text:span text:style-name="T384">5.5.3</text:span><text:span text:style-name="T385">. NCASMP nustatyta tvarka paskiria asmenį, atsakingą už ti</text:span><text:span text:style-name="T386">nkamą ir veiksmingą subjekto aviacijos saugumo ir aviacijos saugumo mokymo programų įgyvendinimo organizavimą (aviacijos saugumo vadovą), tvirtina jo pareiginius nuostatus;“.</text:span></text:p>
      <text:p text:style-name="P387"><text:span text:style-name="T388">1.3.14</text:span><text:span text:style-name="T389">. Pakeisti 5.6.5.3 papunktį ir jį išdėstyti taip:</text:span></text:p>
      <text:p text:style-name="P390"><text:span text:style-name="T391">„</text:span><text:span text:style-name="T392">5.6.5.3</text:span><text:span text:style-name="T393">. patei</text:span><text:span text:style-name="T394">kia Agentūrai prašymą išduoti Lietuvos Respublikos aviacijos saugumo instruktoriaus pažymėjimą;“.</text:span></text:p>
      <text:p text:style-name="P395"><text:span text:style-name="T396">1.3.15</text:span><text:span text:style-name="T397">. Pakeisti 5.6.5.5 papunktį ir jį išdėstyti taip:</text:span></text:p>
      <text:p text:style-name="P398"><text:span text:style-name="T399">„</text:span><text:span text:style-name="T400">5.6.5.5</text:span><text:span text:style-name="T401">. pateikia Agentūrai prašymus išduoti Lietuvos Respublikos civilinio orlaivio įgulos</text:span><text:span text:style-name="T402"><text:s/>nario pažymėjimus;“.</text:span></text:p>
      <text:p text:style-name="P403"><text:span text:style-name="T404">1.3.16</text:span><text:span text:style-name="T405">. Pakeisti 5.7.3 papunktį ir jį išdėstyti taip:</text:span></text:p>
      <text:p text:style-name="P406"><text:span text:style-name="T407">„</text:span><text:span text:style-name="T408">5.7.3</text:span><text:span text:style-name="T409">. pateikia Agentūrai prašymą išduoti Lietuvos Respublikos aviacijos saugumo instruktoriaus pažymėjimą;“.</text:span></text:p>
      <text:p text:style-name="P410"><text:span text:style-name="T411">1.3.17</text:span><text:span text:style-name="T412">. Pakeisti 5.7.5 papunktį ir jį išdėstyti tai</text:span><text:span text:style-name="T413">p:</text:span></text:p>
      <text:p text:style-name="P414"><text:span text:style-name="T415">„</text:span><text:span text:style-name="T416">5.7.5</text:span><text:span text:style-name="T417">. pateikia Agentūrai prašymus išduoti Lietuvos Respublikos civilinio orlaivio įgulos nario pažymėjimus;“.</text:span></text:p>
      <text:p text:style-name="P418"><text:span text:style-name="T419">1.3.18</text:span><text:span text:style-name="T420">. Pakeisti 5.8.1 papunktį ir jį išdėstyti taip:</text:span></text:p>
      <text:p text:style-name="P421"><text:span text:style-name="T422">„</text:span><text:span text:style-name="T423">5.8.1</text:span><text:span text:style-name="T424">. teikia LTSA ir Agentūrai rekomendacijas dėl galimų grėsmių civiline</text:span><text:span text:style-name="T425">i aviacijai valstybės saugumo užtikrinimo srityje;“.</text:span></text:p>
      <text:p text:style-name="P426"><text:span text:style-name="T427">1.3.19</text:span><text:span text:style-name="T428">. Pakeisti 6.4 papunktį ir jį išdėstyti taip:</text:span></text:p>
      <text:p text:style-name="P429"><text:span text:style-name="T430">„</text:span><text:span text:style-name="T431">6.4</text:span><text:span text:style-name="T432">. LTSA direktorius;“.</text:span></text:p>
      <text:p text:style-name="P433"><text:span text:style-name="T434">1.3.20</text:span><text:span text:style-name="T435">. Pakeisti 6.5 papunktį ir jį išdėstyti taip:</text:span></text:p>
      <text:p text:style-name="P436"><text:span text:style-name="T437">„</text:span><text:span text:style-name="T438">6.5</text:span><text:span text:style-name="T439">. LTSA aviacijos saugumo specialistas (Komisijos<text:s/></text:span><text:span text:style-name="T440">sekretorius);“.</text:span></text:p>
      <text:p text:style-name="P441"><text:span text:style-name="T442">1.3.21</text:span><text:span text:style-name="T443">. Pakeisti 6.11 papunktį ir jį išdėstyti taip:</text:span></text:p>
      <text:p text:style-name="P444"><text:span text:style-name="T445">„</text:span><text:span text:style-name="T446">6.11</text:span><text:span text:style-name="T447">. VSD direktoriaus pavaduotojas;“.</text:span></text:p>
      <text:p text:style-name="P448"><text:span text:style-name="T449">1.3.22</text:span><text:span text:style-name="T450">. Papildyti 6.12 papunkčiu:</text:span></text:p>
      <text:p text:style-name="P451"><text:span text:style-name="T452">„</text:span><text:span text:style-name="T453">6.12</text:span><text:span text:style-name="T454">. Agentūros direktorius;“.</text:span></text:p>
      <text:p text:style-name="P455"><text:span text:style-name="T456">1.3.23</text:span><text:span text:style-name="T457">. Papildyti 6.13 papunkčiu:</text:span></text:p>
      <text:p text:style-name="P458"><text:span text:style-name="T459">„</text:span><text:span text:style-name="T460">6.13</text:span><text:span text:style-name="T461">. Agentūros<text:s/></text:span><text:span text:style-name="T462">įgaliotas atstovas.“</text:span></text:p>
      <text:p text:style-name="P463"><text:span text:style-name="T464">1.3.24</text:span><text:span text:style-name="T465">. Pakeisti 11 punktą ir jį išdėstyti taip:</text:span></text:p>
      <text:p text:style-name="P466"><text:span text:style-name="T467">„</text:span><text:span text:style-name="T468">11</text:span><text:span text:style-name="T469">. LTSA, Agentūra, oro uostų valdytojai, oro vežėjai ir subjektai skiria atstovą bendrauti su žiniasklaida aviacijos saugumo klausimais.“</text:span></text:p>
      <text:p text:style-name="P470"><text:span text:style-name="T471">1.3.25</text:span><text:span text:style-name="T472">. Pakeisti 12 punktą i</text:span><text:span text:style-name="T473">r jį išdėstyti taip:</text:span></text:p>
      <text:p text:style-name="P474"><text:span text:style-name="T475">„</text:span><text:span text:style-name="T476">12</text:span><text:span text:style-name="T477">. Jeigu kita valstybė pateikia prašymą gauti Programą arba Programos dalis, LTSA gali jas pateikti raštu (lietuvių kalba). Prireikus LTSA bendradarbiauja su kitomis valstybėmis, kad suderintų Programoje aprašytas aviacijos saugumo</text:span><text:span text:style-name="T478"><text:s/>priemones su kitų valstybių taikomomis aviacijos saugumo priemonėmis.“</text:span></text:p>
      <text:p text:style-name="P479"><text:span text:style-name="T480">1.3.26</text:span><text:span text:style-name="T481">. Pakeisti 13 punktą ir jį išdėstyti taip:</text:span></text:p>
      <text:p text:style-name="P482"><text:span text:style-name="T483">„</text:span><text:span text:style-name="T484">13</text:span><text:span text:style-name="T485">. Atitinkamos valstybės prašymu LTSA gali pateikti prašančiajai valstybei rašytinį atitinkamų Programos dalių vertimą.“</text:span></text:p>
      <text:p text:style-name="P486"><text:span text:style-name="T487">1.3.27</text:span><text:span text:style-name="T488">. Pakeisti 14 punktą ir jį išdėstyti taip:</text:span></text:p>
      <text:p text:style-name="P489"><text:span text:style-name="T490">„</text:span><text:span text:style-name="T491">14</text:span><text:span text:style-name="T492">. Atitinkamos valstybės prašymu Agentūra gali nurodyti oro uostams taikyti papildomas aviacijos saugumo priemones atitinkamam prašančiosios valstybės oro vežėjo<text:s/></text:span><text:soft-page-break/><text:span text:style-name="T493">skrydžiui. Agentūra, nurodydama oro</text:span><text:span text:style-name="T494"><text:s/>uostams taikyti šias priemones, gali atsižvelgti į prašančiosios valstybės siūlomas konkrečias aviacijos saugumo priemones.“</text:span></text:p>
      <text:p text:style-name="P495"><text:span text:style-name="T496">1.3.28</text:span><text:span text:style-name="T497">. Pakeisti 15 punktą ir jį išdėstyti taip:</text:span></text:p>
      <text:p text:style-name="P498"><text:span text:style-name="T499">„</text:span><text:span text:style-name="T500">15</text:span><text:span text:style-name="T501">. LTSA bendradarbiauja su kitomis valstybėmis keisdamasi informacija</text:span><text:span text:style-name="T502">, susijusia su nacionalinėmis civilinės aviacijos saugumo programomis, mokymo programomis ir kokybės kontrolės programomis.“</text:span></text:p>
      <text:p text:style-name="P503"><text:span text:style-name="T504">1.3.29</text:span><text:span text:style-name="T505">. Pakeisti 16 punktą ir jį išdėstyti taip:</text:span></text:p>
      <text:p text:style-name="P506"><text:span text:style-name="T507">„</text:span><text:span text:style-name="T508">16</text:span><text:span text:style-name="T509">. Agentūra ir VSD bendradarbiauja su kitų valstybių atitinkamomis ins</text:span><text:span text:style-name="T510">titucijomis keisdamiesi informacija apie naudojamas technologijas dėl saugumo nesilaikymo nustatymo, saugumo priemones ir operacijas.“</text:span></text:p>
      <text:p text:style-name="P511"><text:span text:style-name="T512">1.3.30</text:span><text:span text:style-name="T513">. Pakeisti 22 punktą ir jį išdėstyti taip:</text:span></text:p>
      <text:p text:style-name="P514"><text:span text:style-name="T515">„</text:span><text:span text:style-name="T516">22</text:span><text:span text:style-name="T517">. Atitinkamos valstybės prašymu Agentūra prašančiajai valst</text:span><text:span text:style-name="T518">ybei gali pateikti ICAO atlikto aviacijos saugumo audito rezultatus ir nurodyti trūkumų taisymo veiksmus, kurių ėmėsi Lietuvos Respublika.“</text:span></text:p>
      <text:p text:style-name="P519"><text:span text:style-name="T520">1.3.31</text:span><text:span text:style-name="T521">. Pakeisti 23 punktą ir jį išdėstyti taip:</text:span></text:p>
      <text:p text:style-name="P522"><text:span text:style-name="T523">„</text:span><text:span text:style-name="T524">23</text:span><text:span text:style-name="T525">. Agentūra, atitinkamai valstybei pateikusi ICAO atlik</text:span><text:span text:style-name="T526">to aviacijos saugumo audito rezultatus ir nurodžiusi trūkumų taisymo veiksmus, kurių ėmėsi Lietuvos Respublika, apie tai praneša ICAO.“</text:span></text:p>
      <text:p text:style-name="P527"><text:span text:style-name="T528">1.3.32</text:span><text:span text:style-name="T529">. Pakeisti 25 punktą ir jį išdėstyti taip:</text:span></text:p>
      <text:p text:style-name="P530"><text:span text:style-name="T531">„</text:span><text:span text:style-name="T532">25</text:span><text:span text:style-name="T533">. Tarptautinės krizės ar visuotinių neramumų atveju, kai tai turi įtakos civilinei aviacijai, Europos civilinės aviacijos konferencijos (toliau – ECAC) valstybėms atitinkamos narės prašymu LTSA pateikia veiksmų ypatingomis aplinkybėmis sąrašą, taikytiną tų</text:span><text:span text:style-name="T534"><text:s/>valstybių narių nacionalinių oro vežėjų skrydžiams (informacija teikiama naudojant ECAC 30 dok. <text:s text:c="9"/>(2 dalis) 2-a priede nustatytą formą).“</text:span></text:p>
      <text:p text:style-name="P535"><text:span text:style-name="T536">1.3.33</text:span><text:span text:style-name="T537">. Pakeisti 26 punktą ir jį išdėstyti taip:</text:span></text:p>
      <text:p text:style-name="P538"><text:span text:style-name="T539">„</text:span><text:span text:style-name="T540">26</text:span><text:span text:style-name="T541">. Orlaivio užgrobimo ar kitos neteisėtos veikos,</text:span><text:span text:style-name="T542"><text:s/>nukreiptos prieš civilinę aviaciją Lietuvos Respublikos teritorijoje, atveju LTSA visą žinomą informaciją apie įvykį praneša (teiktina informacija nurodyta ICAO 8973 dokumento 36 priedėlyje) orlaivio registracijos valstybei, orlaivio naudotojo valstybei,<text:s/></text:span><text:span text:style-name="T543">visoms valstybėms, kurių piliečiai (žuvę, sužeisti, sulaikyti ir paimti įkaitais) yra orlaivyje, ir visoms valstybėms, kurios suteikė svarbią informaciją, įrangą, ekspertus ar kitokio pobūdžio pagalbą.“</text:span></text:p>
      <text:p text:style-name="P544"><text:span text:style-name="T545">1.3.34</text:span><text:span text:style-name="T546">. Pakeisti 27 punktą ir jį išdėstyti ta</text:span><text:span text:style-name="T547">ip:</text:span></text:p>
      <text:p text:style-name="P548"><text:span text:style-name="T549">„</text:span><text:span text:style-name="T550">27</text:span><text:span text:style-name="T551">. Agentūra teikia Europos Komisijai priemonių, kurių imtasi įsipareigojimams pagal Reglamentą (ES) Nr. 18/2010 vykdyti, ataskaitas ir informuoja apie aviacijos saugumo padėtį Lietuvos Respublikos oro uostuose.“</text:span></text:p>
      <text:p text:style-name="P552"><text:span text:style-name="T553">1.3.35</text:span><text:span text:style-name="T554">. Pakeisti 28 punkto p</text:span><text:span text:style-name="T555">irmąją pastraipą ir ją išdėstyti taip:</text:span></text:p>
      <text:p text:style-name="P556"><text:span text:style-name="T557">„</text:span><text:span text:style-name="T558">28</text:span><text:span text:style-name="T559">. Agentūra informuoja Europos Komisiją apie:“.</text:span></text:p>
      <text:p text:style-name="P560"><text:span text:style-name="T561">1.3.36</text:span><text:span text:style-name="T562">. Pakeisti 29 punkto pirmąją pastraipą ir ją išdėstyti taip:</text:span></text:p>
      <text:p text:style-name="P563"><text:span text:style-name="T564">„</text:span><text:span text:style-name="T565">29</text:span><text:span text:style-name="T566">. Agentūra informuoja ECAC apie asmenis, kurie:“.</text:span></text:p>
      <text:p text:style-name="P567"><text:span text:style-name="T568">1.3.37</text:span><text:span text:style-name="T569">. Pakeisti 30 punktą<text:s/></text:span><text:span text:style-name="T570">ir jį išdėstyti taip:</text:span></text:p>
      <text:p text:style-name="P571"><text:span text:style-name="T572">„</text:span><text:span text:style-name="T573">30</text:span><text:span text:style-name="T574">. Agentūra pagal ICAO 8973 dokumento 2 priedėlyje nustatytą formą informuoja ICAO apie asmenis, kurie Lietuvos Respublikoje gali priimti ir (ar) perduoti informaciją apie atitinkamą grėsmę civilinei aviacijai.“<text:s/></text:span></text:p>
      <text:p text:style-name="P575"><text:span text:style-name="T576">1.3.38</text:span><text:span text:style-name="T577">. P</text:span><text:span text:style-name="T578">akeisti 31 punktą ir jį išdėstyti taip:</text:span></text:p>
      <text:p text:style-name="P579"><text:span text:style-name="T580">„</text:span><text:span text:style-name="T581">31</text:span><text:span text:style-name="T582">. Neteisėtos veikos, susijusios su civiline aviacija, atveju Lietuvos Respublikos teritorijoje LTSA per 30 dienų nuo įvykio išsiunčia ICAO ir atitinkamoms valstybėms preliminarią įvykio ataskaitą, o per 60 dienų</text:span><text:span text:style-name="T583"><text:s/>– galutinę ataskaitą (tiek siunčiant preliminarią, tiek galutinę ataskaitą naudojama ataskaitos forma, nurodyta ICAO 8973 dokumento<text:s/></text:span><text:span text:style-name="T584"><text:line-break/>42 priedėlyje).“<text:s/></text:span></text:p>
      <text:p text:style-name="P585"><text:span text:style-name="T586">1.3.39</text:span><text:span text:style-name="T587">. Pakeisti 46.17 papunktį ir jį išdėstyti taip:</text:span></text:p>
      <text:p text:style-name="P588"><text:span text:style-name="T589">„</text:span><text:span text:style-name="T590">46.17</text:span><text:span text:style-name="T591">.<text:s/></text:span><text:span text:style-name="T592">kad oro<text:s/></text:span><text:span text:style-name="T593">navigacijos</text:span><text:span text:style-name="T594"><text:s/>paslaugų teikėjo tvirtinama aviacijos saugumo</text:span><text:span text:style-name="T595"><text:s/></text:span><text:span text:style-name="T596">programa (toliau –</text:span><text:span text:style-name="T597">ONPT saugumo programa) atitiktų LTSA nustatytus aviacijos saugumo programų rengimo reikalavimus ir ICAO 9985 dokumente pateiktas rekomendacijas</text:span><text:span text:style-name="T598">, kad ONPT saugumo programa taip pat apimtų avia</text:span><text:span text:style-name="T599">cijos saugumo kokybės kontrolės nuostatas, kuriose būtų aprašyta, kaip oro navigacijos paslaugų teikėjas turi stebėti, ar laikomasi ONPT saugumo programos metodų ir procedūrų;</text:span><text:span text:style-name="T600"><text:s/>kad<text:s/></text:span><text:span text:style-name="T601">ONPT</text:span><text:span text:style-name="T602"><text:s/>saugumo programa būtų įgyvendinama ir vykdoma jos laikymosi priežiūra;<text:s/></text:span><text:span text:style-name="T603">kad<text:s/></text:span><text:span text:style-name="T604">ONPT</text:span><text:span text:style-name="T605"><text:s/>saugumo programoje aprašomi metodai ir procedūros, kurių turi laikytis oro<text:s/></text:span><text:span text:style-name="T606">navigacijos</text:span><text:span text:style-name="T607"><text:s/>paslaugų teikėjai, atitiktų Reglamento (ES) Nr.</text:span><text:span text:style-name="T608"> </text:span><text:span text:style-name="T609">1035/2011 I priedo 4 dalies nuostatas ir Programos reikalavimus;“.</text:span><text:span text:style-name="T610"><text:s/></text:span></text:p>
      <text:p text:style-name="P611"><text:span text:style-name="T612">1.3.40</text:span><text:span text:style-name="T613">. Pakeisti 49.4 papunktį ir jį</text:span><text:span text:style-name="T614"><text:s/>išdėstyti taip:</text:span></text:p>
      <text:p text:style-name="P615"><text:span text:style-name="T616">„</text:span><text:span text:style-name="T617">49.4</text:span><text:span text:style-name="T618">. aprašo ir registruoja saugumo tikrinimo vietose iš keleivių paimtus draudžiamus vežti daiktus, o keleiviams išduoda daiktų poėmį patvirtinančius dokumentus; tokių daiktų poėmio tvarką nustato oro uosto valdytojas, suderinęs su LTS</text:span><text:span text:style-name="T619">A;“.</text:span></text:p>
      <text:p text:style-name="P620"><text:span text:style-name="T621">1.3.41</text:span><text:span text:style-name="T622">. Pakeisti 52.5 papunktį ir jį išdėstyti taip:</text:span></text:p>
      <text:p text:style-name="P623"><text:span text:style-name="T624">„</text:span><text:span text:style-name="T625">52.5</text:span><text:span text:style-name="T626">. įvertinę <text:s/>oro uoste skrydžius vykdančių užsienio valstybių vežėjo pažymėjimą turinčių vežėjų saugumo programose nustatytas ginklų vežimo orlaiviuose procedūras, oro uosto aviacijos<text:s/></text:span><text:span text:style-name="T627">saugumo programoje nustato tvarką, kaip Agentūros suderinimą gavę užsienio valstybių<text:s/></text:span><text:span text:style-name="T628">teisėsaugos, saugumo ir gynybos institucijų</text:span><text:span text:style-name="T629"><text:s/>pareigūnai ir jų ginklai patenka į šių vežėjų orlaivius.“</text:span></text:p>
      <text:p text:style-name="P630"><text:span text:style-name="T631">1.3.42</text:span><text:span text:style-name="T632">. Pakeisti 67 punktą ir jį išdėstyti taip:</text:span></text:p>
      <text:p text:style-name="P633"><text:span text:style-name="T634">„</text:span><text:span text:style-name="T635">67</text:span><text:span text:style-name="T636">. Oro v</text:span><text:span text:style-name="T637">aldytojai užtikrina, kad į oro uosto riboto patekimo vietas būtų įleidžiami tik kroviniai, gaunami iš galiojantį reguliuojamo subjekto pažymėjimą turinčių asmenų, kurių<text:s/></text:span><text:soft-page-break/><text:span text:style-name="T638">duomenys paskelbti Agentūros interneto tinklalapyje arba Europos Sąjungos tiekimo grand</text:span><text:span text:style-name="T639">inės saugumo duomenų bazėje.“</text:span></text:p>
      <text:p text:style-name="P640"><text:span text:style-name="T641">1.3.43</text:span><text:span text:style-name="T642">. Pakeisti 82 punktą ir jį išdėstyti taip:</text:span></text:p>
      <text:p text:style-name="P643"><text:span text:style-name="T644">„</text:span><text:span text:style-name="T645">82</text:span><text:span text:style-name="T646">. Oro uostų valdytojai užtikrina, kad prieš įleidžiant į oro uosto riboto patekimo vietas orlaivio atsargas, kai orlaivio atsargų saugumo kontrolę atliko oro vežėja</text:span><text:span text:style-name="T647">s, kuris pristato jas į savo orlaivį, arba atsargų saugumo kontrolę atliko reguliuojamas orlaivio atsargų tiekėjas, įsitikinama, kad šios atsargos yra gaunamos iš atitinkamo oro vežėjo ar reguliuojamo orlaivio atsargų tiekėjo, kurių duomenys yra paskelbti<text:s/></text:span><text:span text:style-name="T648">Agentūros interneto tinklalapyje.“</text:span></text:p>
      <text:p text:style-name="P649"><text:span text:style-name="T650">1.3.44</text:span><text:span text:style-name="T651">. Pakeisti 88 punktą ir jį išdėstyti taip:</text:span></text:p>
      <text:p text:style-name="P652"><text:span text:style-name="T653">„</text:span><text:span text:style-name="T654">88</text:span><text:span text:style-name="T655">. Darbuotojų, atsakingų už aviacijos saugumo priemonių taikymą ir (arba) atliekančių aviacijos saugumo patikrą, patekimo kontrolę ar kitokią saugumo kontrolę,<text:s/></text:span><text:span text:style-name="T656">įdarbinimo ir mokymo tvarka nustatyta NCASMP.“</text:span></text:p>
      <text:p text:style-name="P657"><text:span text:style-name="T658">1.3.45</text:span><text:span text:style-name="T659">. Pakeisti 89.5 papunktį ir jį išdėstyti taip:</text:span></text:p>
      <text:p text:style-name="P660"><text:span text:style-name="T661">„</text:span><text:span text:style-name="T662">89.5</text:span><text:span text:style-name="T663">. turi užtikrinti, kad aviacijos saugumo tikrinimo įranga būtų naudojama tik tuo atveju, jeigu jos naudojimas suderintas su Agentūra ir ši įr</text:span><text:span text:style-name="T664">anga atitinka Lietuvos Respublikoje taikomus standartus ir Sveikatos apsaugos ministerijos nustatytus reikalavimus.“</text:span></text:p>
      <text:p text:style-name="P665"><text:span text:style-name="T666">1.3.46</text:span><text:span text:style-name="T667">. Pakeisti 95 punkto pirmąją pastraipą ir ją išdėstyti taip:</text:span></text:p>
      <text:p text:style-name="P668"><text:span text:style-name="T669">„</text:span><text:span text:style-name="T670">95</text:span><text:span text:style-name="T671">. LTSA ir Agentūra:“.</text:span></text:p>
      <text:p text:style-name="P672"><text:span text:style-name="T673">1.3.47</text:span><text:span text:style-name="T674">. Pakeisti 96 punktą ir</text:span><text:span text:style-name="T675"><text:s/>jį išdėstyti taip:</text:span></text:p>
      <text:p text:style-name="P676"><text:span text:style-name="T677">„</text:span><text:span text:style-name="T678">96</text:span><text:span text:style-name="T679">.<text:s/></text:span><text:span text:style-name="T680">LTSA ir Agentūra</text:span><text:span text:style-name="T681"><text:s/>ar kitos valstybės institucijos gautą informaciją apie užgrobtą orlaivį perduoda oro navigacijos paslaugų teikėjams, atitinkamo oro uosto valdytojui, orlaivio naudotojui ir kitiems subjektams, kuriems jos reikia pagal susidariusią situaciją.“</text:span></text:p>
      <text:p text:style-name="P682"><text:span text:style-name="T683">1.3.48</text:span><text:span text:style-name="T684">. Pakeisti 97 punktą ir jį išdėstyti taip:</text:span></text:p>
      <text:p text:style-name="P685"><text:span text:style-name="T686">„</text:span><text:span text:style-name="T687">97</text:span><text:span text:style-name="T688">. LTSA pagal Reglamento (ES) Nr. 18/2010 reikalavimus rengia Nacionalinę civilinės aviacijos saugumo kokybės kontrolės programą, ją tvirtina ir kontroliuoja jos įgyvendinimą.“</text:span></text:p>
      <text:p text:style-name="P689"><text:span text:style-name="T690">2</text:span><text:span text:style-name="T691">. Šis nutarimas į</text:span><text:span text:style-name="T692">sigalioja 2019 m. sausio 1 d.</text:span></text:p>
      <text:p text:style-name="P693"/>
      <text:p text:style-name="P694"/>
      <text:p text:style-name="P695"><text:span text:style-name="T696">Ministras Pirmininkas</text:span><text:span text:style-name="T697"><text:tab/>Saulius Skvernelis</text:span></text:p>
      <text:p text:style-name="P698"/>
      <text:p text:style-name="P699"/>
      <text:p text:style-name="P700"/>
      <text:p text:style-name="P701"><text:span text:style-name="T702">Susisiekimo ministras</text:span><text:span text:style-name="T703"><text:tab/></text:span><text:span text:style-name="T704">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12T08:39:00Z</meta:creation-date>
    <dc:date>2018-12-12T08:39:00Z</dc:date>
    <meta:print-date>2017-07-10T05:31:00Z</meta:print-date>
    <meta:template xlink:href="Normal.dotm" xlink:type="simple"/>
    <meta:editing-cycles>2</meta:editing-cycles>
    <meta:editing-duration>PT0S</meta:editing-duration>
    <meta:document-statistic meta:page-count="10" meta:paragraph-count="188" meta:word-count="3060" meta:character-count="24172" meta:row-count="788" meta:non-whitespace-character-count="21300"/>
  </office:meta>
</office:document-meta>
</file>