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1 IR 14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6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8 dalį ir ją išdėstyti taip:</text:span></text:p>
        <text:p text:style-name="P38"><text:span text:style-name="T39">„</text:span><text:span text:style-name="T40">8</text:span><text:span text:style-name="T41">.</text:span><text:span text:style-name="T42"><text:s/>Šio straipsnio 7 dalies 1, 2, 3, 4, 10, 13 punktai netaikomi antrinės teisinės pagalbos teikimui administracinių nusižengimų</text:span><text:span text:style-name="T43"><text:s/></text:span><text:span text:style-name="T44">bylose, kai antrinės teisinės pagalbos kreipiasi administracinėn atsakomybėn traukiamas asmuo, ir baudžiamosiose bylose, išskyrus<text:s/></text:span><text:span text:style-name="T45">prašymus dėl proceso atnaujinimo, procesinius dokumentus, kuriems paduoti įstatymų nustatytas naikinamasis terminas yra pasibaigęs. Šio straipsnio 7 dalies 1, 2, 3, 4, 10, 13 punktai netaikomi antrinės teisinės pagalbos teikimui tarptautinėse teisminėse in</text:span><text:span text:style-name="T46">stitucijose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14 straipsnio pakeitimas</text:span></text:p>
        <text:p text:style-name="P53"><text:span text:style-name="T54">Pakeisti 14 straipsnio 9 dalį ir ją išdėstyti taip:</text:span></text:p>
        <text:p text:style-name="P55"><text:span text:style-name="T56">„</text:span><text:span text:style-name="T57">9</text:span><text:span text:style-name="T58">. Šio straipsnio 7 ir 8 dalys netaikomos baudžiamosiose bylose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<text:s/></text:span><text:span text:style-name="T66">įsigalioja 2017 m. spal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24T14:19:00Z</meta:creation-date>
    <dc:date>2017-07-24T14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172" meta:character-count="1109" meta:row-count="101" meta:non-whitespace-character-count="1010"/>
  </office:meta>
</office:document-meta>
</file>