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P41" style:parent-style-name="Normal" style:family="paragraph">
      <style:paragraph-properties style:line-height-at-least="0.25in">
        <style:tab-stops>
          <style:tab-stop style:type="left" style:position="4.3312in"/>
        </style:tab-stops>
      </style:paragraph-properties>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vertical-align="baseline"/>
      <style:text-properties fo:hyphenate="false"/>
    </style:style>
    <style:style style:name="P59" style:parent-style-name="Normal" style:family="paragraph">
      <style:paragraph-properties style:vertical-align="baseline" fo:margin-left="3.6423in">
        <style:tab-stops/>
      </style:paragraph-properties>
      <style:text-properties fo:hyphenate="false"/>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fo:language="en" fo:country="US"/>
    </style:style>
    <style:style style:name="P73" style:parent-style-name="Normal" style:family="paragraph">
      <style:paragraph-properties fo:text-align="center"/>
      <style:text-properties fo:font-weight="bold" style:font-weight-asian="bold" fo:color="#000000" style:font-size-complex="12pt" fo:language="en" fo:country="US"/>
    </style:style>
    <style:style style:name="P74" style:parent-style-name="Normal" style:family="paragraph">
      <style:paragraph-properties fo:text-align="center"/>
      <style:text-properties fo:font-weight="bold" style:font-weight-asian="bold" fo:color="#000000" style:font-size-complex="12pt" fo:language="en" fo:country="US"/>
    </style:style>
    <style:style style:name="P75"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style:font-size-complex="12pt" fo:language="en" fo:country="U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fo:language="en" fo:country="US"/>
    </style:style>
    <style:style style:name="P111" style:parent-style-name="Normal" style:family="paragraph">
      <style:paragraph-properties fo:text-align="center"/>
      <style:text-properties fo:font-weight="bold" style:font-weight-asian="bold" fo:color="#000000" style:font-size-complex="12pt" fo:language="en" fo:country="US"/>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style>
    <style:style style:name="P117" style:parent-style-name="Normal" style:family="paragraph">
      <style:paragraph-properties fo:keep-with-next="always" fo:keep-together="always" fo:text-align="justify" style:line-height-at-least="0.25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text-position="super 62.5%" style:font-size-complex="12pt"/>
    </style:style>
    <style:style style:name="T137" style:parent-style-name="DefaultParagraphFont" style:family="text">
      <style:text-properties style:font-name-asian="MS Mincho" style:font-style-complex="italic"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AUSIO 11 D. NUTARIMO NR. 32 „</text:span><text:span text:style-name="T17">DĖL PROFESINĖS KARO TARNYBOS KARIŲ VIDUTINIO ATLYGINIMO APSKAIČIAVIMO TVARKOS APRAŠO PATVIRTINIMO</text:span><text:span text:style-name="T18">“<text:s/></text:span></text:p>
      <text:p text:style-name="P19"><text:span text:style-name="T20">PAKEITIMO</text:span></text:p>
      <text:p text:style-name="P21"/>
      <text:p text:style-name="P22">2017 m. spalio 4 d. Nr. 80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7 m. sausio 11 d. nutarimą Nr. 32 „Dėl Profesinės karo tarnybos karių vidutinio atlyginimo apskaičiavimo tvarkos aprašo patvirtinimo“ ir jį išdėstyti nauja redakcija</text:span><text:span text:style-name="T32">:</text:span></text:p>
      <text:p text:style-name="P33"><text:span text:style-name="T34">„</text:span><text:span text:style-name="T35">LIETUVOS RESPUBLIKOS VYRIAUSYBĖ</text:span></text:p>
      <text:p text:style-name="P36"/>
      <text:p text:style-name="P37">NUTARIMAS</text:p>
      <text:p text:style-name="P38"><text:span text:style-name="T39">DĖL P</text:span><text:span text:style-name="T40">ROFESINĖS KARO TARNYBOS KARIŲ VIDUTINIO ATLYGINIMO APSKAIČIAVIMO TVARKOS APRAŠO PATVIRTINIMO</text:span></text:p>
      <text:p text:style-name="P41"/>
      <text:p text:style-name="P42"><text:span text:style-name="T43">Vadovaudamasi Lietuvos Respublikos krašto apsaugos sistemos organizavimo ir karo tarnybos įstatymo 59 straipsnio 1, 5, 8 ir 9 dalimis, Lietuvos Respublikos Vyriausybė</text:span><text:span text:style-name="T44"><text:s/>nutari</text:span><text:span text:style-name="T45">a:</text:span></text:p>
      <text:p text:style-name="P46"><text:span text:style-name="T47">Patvirtinti Profesinės karo tarnybos karių vidutinio atlyginimo apskaičiavimo tvarkos aprašą (pridedama).“</text:span></text:p>
      <text:p text:style-name="P48"/>
      <text:p text:style-name="P49"/>
      <text:p text:style-name="P50"/>
      <text:p text:style-name="P51">Ministras Pirmininkas<text:tab/>Saulius Skvernelis</text:p>
      <text:p text:style-name="P52"/>
      <text:p text:style-name="P53"/>
      <text:p text:style-name="P54"/>
      <text:p text:style-name="P55"><text:span text:style-name="T56">Krašto apsaugos ministras</text:span><text:span text:style-name="T57"><text:tab/>Raimundas Karoblis</text:span></text:p>
      <text:p text:style-name="P58"/>
      <text:soft-page-break/>
      <text:p text:style-name="P59"><text:span text:style-name="T60">Patvirtinta</text:span><text:span text:style-name="T61"><text:line-break/></text:span><text:span text:style-name="T62">Lietuvos Respublikos Vyriausybės</text:span><text:span text:style-name="T63"><text:line-break/>2007 m. sausio 11 d. nutarimu Nr. 32</text:span><text:span text:style-name="T64"><text:line-break/>(Lietuvos Respublikos Vyriausybės</text:span><text:span text:style-name="T65"><text:line-break/></text:span><text:span text:style-name="T66">2017 m. spalio 4 d.<text:s/></text:span><text:span text:style-name="T67">nutarimo Nr. 807 redakcija)</text:span></text:p>
      <text:p text:style-name="P68"/>
      <text:p text:style-name="P69"/>
      <text:p text:style-name="P70"/>
      <text:p text:style-name="P71"><text:span text:style-name="T72">PROFESINĖS KARO TARNYBOS KARIŲ VIDUTINIO ATLYGINIMO APSKAIČIAV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ofesinės karo tarnybos karių vidutinio atlyginimo apskaičiavimo tvarkos aprašas (toliau – Aprašas) nustato profesinės karo tarnybos kario (toliau – karys) vidutinio atlyginimo apskaičiavimo tvarką.</text:span></text:p>
      <text:p text:style-name="P84"><text:span text:style-name="T85">2</text:span><text:span text:style-name="T86">. Į kario vidutinį atlyginimą įskaitoma:</text:span></text:p>
      <text:p text:style-name="P87"><text:span text:style-name="T88">2.1</text:span><text:span text:style-name="T89">. kario tarnybinis atlyginimas (toliau – tarnybinis atlyginimas);</text:span></text:p>
      <text:p text:style-name="P90"><text:span text:style-name="T91">2.2</text:span><text:span text:style-name="T92">. priedai už pareigas, susijusias su didesne vadų (ne žemesne kaip bataliono vado) ar juos pavaduojančių asmenų atsakomybe, už pareigas, susijusias su ypatinga pareigų specifika, ir už ypatingų karinių specialybių kvalifikacines kategorijas, taip pat priedas prie tarnybinio atlyginimo</text:span><text:span text:style-name="T93"><text:s/></text:span><text:span text:style-name="T94">kariams, perkeltiems į Lietuvos Respublikos diplomatines atstovybes, specialiąsias misijas, atstovybes prie tarptautinių organizacijų, užsienio valstybių ir tarptautines karines ar gynybos institucijas</text:span><text:span text:style-name="T95"><text:s/>(toliau – priedai);</text:span></text:p>
      <text:p text:style-name="P96"><text:span text:style-name="T97">2.3</text:span><text:span text:style-name="T98">. šventinės premijos (Kalėdų ir Velykų proga), premijos už pavyzdingą tarnybą, piniginės premijos už ypatingą pasižymėjimą tarnyboje (toliau – premijos);</text:span></text:p>
      <text:p text:style-name="P99"><text:span text:style-name="T100">2.4</text:span><text:span text:style-name="T101">. vienkartinės piniginės išmokos už pirmus 4 nepertraukiamos profesinės karo tarnybos metus (toliau – vienkartinės piniginės išmokos).</text:span></text:p>
      <text:p text:style-name="P102"><text:span text:style-name="T103">3</text:span><text:span text:style-name="T104">. Prireikus apskaičiuoti kario, tarnaujančio užsienyje, vidutinį atlyginimą, užsienio valiuta gautas tarnybinis atlyginimas perskaičiuojamas eurais pagal Europos Centrinio Banko skelbiamą orientacinį euro ir užsienio valiutos santykį, o tais atvejais, kai orientacinio euro ir užsienio valiutos santykio Europos Centrinis Bankas neskelbia, – pagal Lietuvos banko nustatomą ir skelbiamą orientacinį euro ir užsienio valiutos santykį, galiojantį vidutinio atlyginimo apskaičiavimo dieną.</text:span></text:p>
      <text:p text:style-name="P105"/>
      <text:p text:style-name="P106"><text:span text:style-name="T107">II</text:span><text:span text:style-name="T108"><text:s/>SKYRIUS</text:span></text:p>
      <text:p text:style-name="P109"><text:span text:style-name="T110">KARIO VIDUTINIO ATLYGINIMO APSKAIČIAVIMAS</text:span></text:p>
      <text:p text:style-name="P111"/>
      <text:p text:style-name="P112">4. Kario vidutinio atlyginimo skaičiuojamasis laikotarpis (toliau – skaičiuojamasis laikotarpis) yra 3 paskutiniai kalendoriniai mėnesiai prieš tą mėnesį, už kurį (ar jo dalį) mokamas kario vidutinis atlyginimas. Kario vidutinis atlyginimas apskaičiuojamas pagal<text:s/><text:soft-page-break/>skaičiuojamojo laikotarpio tarnybinį atlyginimą su priedais, apskaičiuotą pagal faktiškai tarnautą laiką. Premijos ir vienkartinės piniginės išmokos į kario vidutinį atlyginimą įtraukiamos<text:span text:style-name="T113"><text:s/></text:span>Aprašo 10 ir 11 punktuose nustatyta tvarka.<text:span text:style-name="T114"><text:s/></text:span></text:p>
      <text:p text:style-name="P115">5.<text:span text:style-name="T116"><text:s/>Kario vidutinis tarnybos dienos atlyginimas apskaičiuojamas taip: skaičiuojamojo laikotarpio tarnybinis atlyginimas, įskaitant priedus, dalijamas iš faktiškai tarnautų per tą laikotarpį dienų skaičiaus.</text:span></text:p>
      <text:p text:style-name="P117"><text:span text:style-name="T118">6</text:span><text:span text:style-name="T119">. Jeigu karys tarnavo mažiau<text:s/></text:span>negu skaičiuojamasis laikotarpis,<text:s/><text:span text:style-name="T120">kario vidutinis tarnybos dienos atlyginimas apskaičiuojamas jam nustatyto tarnybinio atlyginimo ir priedų sumą dalijant iš skaičiuojamo laikotarpio mėnesio tarnybos dienų skaičiaus.</text:span></text:p>
      <text:p text:style-name="P121"><text:span text:style-name="T122">7</text:span><text:span text:style-name="T123">. Kai kario paskutinė tarnybos diena sutampa su paskutine mėnesio tarnybos diena, šis mėnuo įtraukiamas į skaičiuojamąjį laikotarpį.</text:span></text:p>
      <text:p text:style-name="P124"><text:span text:style-name="T125">8</text:span><text:span text:style-name="T126">. Apskaičiuojant kario vidutinį atlyginimą, neįskaitomos dienos, kai karys dėl pateisinamų priežasčių (kasmetinės ir tikslinės atostogos, ligos ar nušalinimo nuo tarnybos laikotarpiai) (toliau – pateisinamos priežastys) faktiškai netarnavo, taip pat piniginės sumos, išmokėtos už šias dienas.<text:s/></text:span></text:p>
      <text:p text:style-name="P127"><text:span text:style-name="T128">9</text:span><text:span text:style-name="T129">. Apskaičiuojant kario vidutinį atlyginimą, laikas, kai karys netarnavo pažeisdamas įstatymus ar kitus profesinę karo tarnybą reglamentuojančius teisės aktus, prilyginamas faktiškai kario tarnautam laikui.</text:span></text:p>
      <text:p text:style-name="P130"><text:span text:style-name="T131">10</text:span><text:span text:style-name="T132">. Premijos į kario vidutinio atlyginimo skaičiavimą įtraukiamos imant 1/4 bendros jų sumos per 12 mėnesių prieš tą mėnesį, už kurį (ar jo dalį) mokamas kario vidutinis atlyginimas, ir suma dalijama iš skaičiuojamojo laikotarpio tarnybos dienų skaičiaus. Gautas dydis pridedamas prie kario vidutinio tarnybos dienos atlyginimo, apskaičiuoto pagal Aprašo 4–9 punktus.</text:span></text:p>
      <text:p text:style-name="P133"><text:span text:style-name="T134">11</text:span><text:span text:style-name="T135">.</text:span><text:span text:style-name="T136"><text:s/></text:span><text:span text:style-name="T137">Vienkartinės piniginės išmokos į kario vidutinio atlyginimo skaičiavimą įtraukiamos imant 1/16 bendros jos sumos per 12 mėnesių prieš tą mėnesį, už kurį (ar jo dalį) mokamas kario vidutinis atlyginimas, ir ši suma dalijama iš skaičiuojamojo laikotarpio tarnybos dienų skaičiaus. Gautas dydis pridedamas prie kario vidutinio tarnybos dienos atlyginimo, apskaičiuoto pagal Aprašo 4–9 punktus.</text:span></text:p>
      <text:p text:style-name="P138"><text:span text:style-name="T139">12</text:span><text:span text:style-name="T140">. Jeigu karys skaičiuojamuoju laikotarpiu dėl pateisinamų priežasčių faktiškai netarnavo ir negavo tarnybinio atlyginimo, kuriuo remiantis pagal Aprašą turi būti apskaičiuojamas kario vidutinis tarnybos dienos atlyginimas, kario vidutinis atlyginimas nustatomas atsižvelgiant į skaičiuojamuoju laikotarpiu kariui nustatytą tarnybinį atlyginimą (dalijant iš tarnybos dienų skaičiaus pagal kario tarnybos ar krašto apsaugos sistemos institucijos, kurioje jis atlieka tarnybą, darbo grafiką).</text:span></text:p>
      <text:p text:style-name="P141"><text:span text:style-name="T142">13</text:span><text:span text:style-name="T143">. Vadovaujantis Aprašu apskaičiuotas kario vidutinis tarnybos dienos atlyginimas negali būti mažesnis už skaičiuojamąjį mėnesį Lietuvos Respublikos Vyriausybės nustatytos minimaliosios mėnesinės algos pagrindu apskaičiuotą to mėnesio tarnybos dienos atlyginimą pagal kario tarnybos ar krašto apsaugos sistemos institucijos, kurioje jis atlieka tarnybą, darbo grafiką.</text:span></text:p>
      <text:p text:style-name="P144"><text:span text:style-name="T145">14</text:span><text:span text:style-name="T146">. Tais atvejais, kai karys visą skaičiuojamąjį laikotarpį (ar jo dalį) netarnavo pažeisdamas įstatymus ar kitus profesinę karo tarnybą reglamentuojančius teisės aktus ir dėl to negavo tarnybinio atlyginimo (ar jo dalies), Aprašo 13 punkte nurodytu atveju minimaliosios mėnesinės algos pagrindu apskaičiuotas mėnesio tarnybos dienos atlyginimas turi būti sumažintas proporcingai ta dalimi, kurią sudaro laikas, kai karys netarnavo, palyginti su skaičiuojamuoju laikotarpiu faktiškai tarnautu ar krašto apsaugos sistemos institucijos, kurioje karys atlieka tarnybą, darbo grafike nustatytu laiku.</text:span></text:p>
      <text:p text:style-name="P147"/>
      <text:p text:style-name="P14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0T13:55:00Z</meta:creation-date>
    <dc:date>2017-10-10T13:55:00Z</dc:date>
    <meta:print-date>2017-06-01T05:28:00Z</meta:print-date>
    <meta:template xlink:href="Normal.dotm" xlink:type="simple"/>
    <meta:editing-cycles>2</meta:editing-cycles>
    <meta:editing-duration>PT0S</meta:editing-duration>
    <meta:document-statistic meta:page-count="4" meta:paragraph-count="64" meta:word-count="905" meta:character-count="6865" meta:row-count="154" meta:non-whitespace-character-count="6024"/>
  </office:meta>
</office:document-meta>
</file>