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19 M. LIEPOS 25 D. SPRENDIMO NR. T1-180 „DĖL PLUNGĖS RAJONO SAVIVALDYBĖS BENDRUOMENINIŲ ORGANIZACIJŲ TARYBOS NUOSTATŲ PATVIRTINIMO“ PAKEITIMO</text:p>
      <text:p text:style-name="P10"/>
      <text:p text:style-name="P11">2020 m. lapkričio 26 d. Nr. T1-254</text:p>
      <text:p text:style-name="P12">Plungė</text:p>
      <text:p text:style-name="P13"/>
      <text:p text:style-name="P14"><text:span text:style-name="T15">Plungės rajono savivaldybės taryba <text:s/>n u s p r e n d ž i a :</text:span></text:p>
      <text:p text:style-name="P16"><text:span text:style-name="T17">1</text:span><text:span text:style-name="T18">.<text:s/></text:span><text:span text:style-name="T19">Pakeisti Plungės</text:span><text:span text:style-name="T20"><text:s/>rajono savivaldybės bendruomeninių organizacijų tarybos nuostatų, <text:s/></text:span><text:span text:style-name="T21">patvirtintų Plungės rajono savivaldybės tarybos<text:s/></text:span><text:span text:style-name="T22">2019 m. liepos 25 d. sprendimu Nr. T1-180 „Dėl Plungės rajono savivaldybės bendruomeninių organizacijų tarybos nuostatų patvirtinimo“, 12 punktą jį išdėstant nauja redakcija:</text:span></text:p>
      <text:p text:style-name="P23"><text:span text:style-name="T24">„</text:span><text:span text:style-name="T25">12</text:span><text:span text:style-name="T26">.<text:s/></text:span><text:span text:style-name="T27">Bendruomeninių organizacijų tarybą<text:s/></text:span><text:span text:style-name="T28">sudaro:</text:span></text:p>
      <text:p text:style-name="P29"><text:span text:style-name="T30">12.1</text:span><text:span text:style-name="T31">. savivaldybės bendruomeninių organizacijų atstovai, kuriuos <text:s/></text:span><text:span text:style-name="T32">į Plungės rajono savivaldybės bendruomeninių organizacijų tarybą deleguoja kaimo bendruomenes vienijanti asociacija „Plungės kraštas“, kuri nustato deleguojamų atstovų skaičių ir sudaro 1/2 visos tarybos narių.</text:span></text:p>
      <text:p text:style-name="P33"><text:span text:style-name="T34">12.2</text:span><text:span text:style-name="T35">. 1/2 <text:s/>– Savivaldybės institucijų ir įstaigų atstovai: pusę jų deleguoja Savivaldybės meras, pusę – Savivaldybės administracijos direktorius.“</text:span></text:p>
      <text:p text:style-name="P36"><text:span text:style-name="T37">2</text:span><text:span text:style-name="T38">. Nustatyti, kad šis sprendimas įsigalioja nuo 2020 m. lapkričio 30 dienos.</text:span></text:p>
      <text:p text:style-name="P39"/>
      <text:p text:style-name="P40"/>
      <text:p text:style-name="P41">Savivaldybės meras<text:s/><text:tab/>Audrius Kliš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Onute Steponaviciene</meta:initial-creator>
    <dc:creator>adlibuser</dc:creator>
    <meta:creation-date>2020-11-27T12:07:00Z</meta:creation-date>
    <dc:date>2020-11-27T12:07:00Z</dc:date>
    <meta:print-date>2020-09-09T08:48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7" meta:character-count="1231" meta:row-count="65" meta:non-whitespace-character-count="1108"/>
  </office:meta>
</office:document-meta>
</file>