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LIETUVOS RESPUBLIKOS VYRIAUSYBĖS IR VIETNAMO SOCIALISTINĖS RESPUBLIKOS VYRIAUSYBĖS SUSITARIMO DĖL PILIEČIŲ READMISIJOS RATIFIKAVIMO</text:p>
      <text:p text:style-name="P19"/>
      <text:p text:style-name="P20"><text:span text:style-name="T21">2019</text:span><text:span text:style-name="T22"><text:s/>m.<text:s/></text:span><text:span text:style-name="T23">gegužės</text:span><text:span text:style-name="T24"><text:s/></text:span><text:span text:style-name="T25">7</text:span><text:span text:style-name="T26"><text:s/>d. Nr.<text:s/></text:span><text:span text:style-name="T27">XIII-210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Susitarimo ratifikavimas</text:span></text:p>
        <text:p text:style-name="P36">Lietuvos Respublikos Seimas, vadovaudamasis Lietuvos Respublikos Konstitucijos 67 straipsnio 16 punktu, 138 straipsnio pirmosios dalies 2 punktu ir atsižvelgdamas į Lietuvos Respublikos Prezidento 2019 m. kovo 18 d. dekretą Nr. 1K-1584, ratifikuoja<text:s/><text:span text:style-name="T37">Lietuvo</text:span><text:span text:style-name="T38">s Respublikos Vyriausybės ir Vietnamo Socialistinės Respublikos Vyriausybės susitarimą dėl piliečių readmisijos</text:span><text:span text:style-name="T39">, pasirašytą 2019 m. sausio 23 d. Hanojuje.</text:span></text:p>
        <text:p text:style-name="P40"/>
        <text:p text:style-name="P41"><text:span text:style-name="T42">Skelbiu šį Lietuvos Respublikos Seimo priimtą įstatymą.</text:span></text:p>
        <text:p text:style-name="P43"/>
        <text:p text:style-name="P44"/>
        <text:p text:style-name="P45"/>
        <text:p text:style-name="P46">Respublikos Prezidentė<text:span text:style-name="T4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5-13T13:25:00Z</meta:creation-date>
    <dc:date>2019-05-13T13:25:00Z</dc:date>
    <meta:print-date>2019-05-07T10:39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4" meta:character-count="773" meta:row-count="26" meta:non-whitespace-character-count="689"/>
  </office:meta>
</office:document-meta>
</file>