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vertical-align="middle" fo:line-height="120%"/>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5"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6"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7" style:parent-style-name="Normal" style:family="paragraph">
      <style:paragraph-properties fo:keep-together="always" fo:widows="0" fo:orphans="0" fo:text-align="center" style:vertical-align="middle" fo:line-height="120%" fo:margin-left="0.5902in">
        <style:tab-stops/>
      </style:paragraph-properties>
      <style:text-properties fo:hyphenate="fals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widows="0" fo:orphans="0" style:vertical-align="middle" fo:line-height="120%"/>
      <style:text-properties style:font-size-complex="12pt" style:language-asian="lt" style:country-asian="LT" fo:hyphenate="false"/>
    </style:style>
    <style:style style:name="P12"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3"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4" style:parent-style-name="Normal" style:family="paragraph">
      <style:paragraph-properties fo:keep-together="always" fo:widows="0" fo:orphans="0" fo:text-align="center" style:vertical-align="middle" fo:line-height="120%"/>
      <style:text-properties style:font-size-complex="12pt" style:language-asian="lt" style:country-asian="LT" fo:hyphenate="false"/>
    </style:style>
    <style:style style:name="P15"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style:vertical-align="middle" fo:line-height="124%" fo:text-indent="0.2166in">
        <style:tab-stops>
          <style:tab-stop style:type="right" style:position="6.8111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27" style:parent-style-name="Normal" style:family="paragraph">
      <style:paragraph-properties fo:widows="0" fo:orphans="0" style:vertical-align="middle" fo:line-height="120%">
        <style:tab-stops>
          <style:tab-stop style:type="right" style:position="6.3in"/>
        </style:tab-stops>
      </style:paragraph-properties>
      <style:text-properties style:font-size-complex="12pt" fo:hyphenate="false"/>
    </style:style>
    <style:style style:name="P28" style:parent-style-name="Normal" style:family="paragraph">
      <style:paragraph-properties fo:widows="0" fo:orphans="0" style:vertical-align="middle" fo:line-height="120%">
        <style:tab-stops>
          <style:tab-stop style:type="right" style:position="6.3in"/>
        </style:tab-stops>
      </style:paragraph-properties>
      <style:text-properties fo:text-transform="uppercase" style:font-size-complex="12pt" style:language-asian="lt" style:country-asian="LT" fo:hyphenate="false"/>
    </style:style>
    <style:style style:name="P29"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0"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text-transform="uppercase" style:font-size-complex="12pt" style:language-asian="lt" style:country-asian="LT" fo:hyphenate="false"/>
    </style:style>
    <style:style style:name="P32"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33" style:parent-style-name="DefaultParagraphFont" style:family="text">
      <style:text-properties fo:text-transform="uppercase" style:font-size-complex="12pt" style:language-asian="lt" style:country-asian="LT"/>
    </style:style>
    <style:style style:name="T34" style:parent-style-name="DefaultParagraphFont" style:family="text">
      <style:text-properties fo:text-transform="uppercase" style:font-size-complex="12pt" style:language-asian="lt" style:country-asian="LT"/>
    </style:style>
    <style:style style:name="P35" style:parent-style-name="Normal" style:master-page-name="MPF1" style:family="paragraph">
      <style:paragraph-properties fo:keep-together="always" fo:widows="0" fo:orphans="0" fo:break-before="page" style:vertical-align="middle" fo:line-height="120%" fo:margin-left="3.7402in" style:page-number="1">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7"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8"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39" style:parent-style-name="Normal" style:family="paragraph">
      <style:paragraph-properties fo:keep-together="always" fo:widows="0" fo:orphans="0" style:vertical-align="middle" fo:line-height="120%" fo:margin-left="3.7402in">
        <style:tab-stops>
          <style:tab-stop style:type="left" style:position="-2.8347in"/>
          <style:tab-stop style:type="left" style:position="-2.7284in"/>
          <style:tab-stop style:type="left" style:position="-2.6263in"/>
          <style:tab-stop style:type="left" style:position="-2.5201in"/>
        </style:tab-stops>
      </style:paragraph-properties>
      <style:text-properties style:font-size-complex="12pt" style:language-asian="lt" style:country-asian="LT" fo:hyphenate="false"/>
    </style:style>
    <style:style style:name="P40" style:parent-style-name="Normal" style:family="paragraph">
      <style:paragraph-properties fo:widows="0" fo:orphans="0" fo:text-align="center" style:vertical-align="middle" fo:line-height="120%"/>
      <style:text-properties fo:font-weight="bold" style:font-weight-asian="bold" style:font-weight-complex="bold" style:font-size-complex="12pt" style:language-asian="lt" style:country-asian="LT" fo:hyphenate="false"/>
    </style:style>
    <style:style style:name="P41" style:parent-style-name="Normal" style:family="paragraph">
      <style:paragraph-properties fo:keep-together="always" fo:widows="0" fo:orphans="0" fo:text-align="center" style:vertical-align="middle" fo:line-height="120%"/>
      <style:text-properties fo:hyphenate="false"/>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T4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46" style:parent-style-name="Normal" style:family="paragraph">
      <style:paragraph-properties fo:keep-together="always" fo:widows="0" fo:orphans="0" fo:text-align="center" style:vertical-align="middle" fo:line-height="120%"/>
      <style:text-properties fo:hyphenate="false"/>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51" style:parent-style-name="Normal" style:family="paragraph">
      <style:paragraph-properties fo:widows="0" fo:orphans="0" fo:text-align="justify" style:vertical-align="middle" fo:line-height="124%" fo:text-indent="0.2166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middle" fo:line-height="124%" fo:text-indent="0.2166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middle" fo:line-height="124%" fo:text-indent="0.2166in"/>
      <style:text-properties fo:hyphenate="false"/>
    </style:style>
    <style:style style:name="P68" style:parent-style-name="Normal" style:family="paragraph">
      <style:paragraph-properties fo:keep-together="always" fo:widows="0" fo:orphans="0" fo:text-align="center" style:vertical-align="middle" fo:line-height="120%"/>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73" style:parent-style-name="Normal" style:family="paragraph">
      <style:paragraph-properties fo:widows="0" fo:orphans="0" fo:text-align="justify" style:vertical-align="middle" fo:line-height="124%" fo:text-indent="0.2166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middle" fo:line-height="124%" fo:text-indent="0.2166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style:vertical-align="middle" fo:line-height="124%" fo:text-indent="0.2166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vertical-align="middle" fo:line-height="124%" fo:text-indent="0.2166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vertical-align="middle" fo:line-height="124%" fo:text-indent="0.2166in"/>
      <style:text-properties fo:hyphenate="false"/>
    </style:style>
    <style:style style:name="P86" style:parent-style-name="Normal" style:family="paragraph">
      <style:paragraph-properties fo:keep-together="always" fo:widows="0" fo:orphans="0" fo:text-align="center" style:vertical-align="middle" fo:line-height="120%"/>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justify" style:vertical-align="middle" fo:line-height="124%" fo:text-indent="0.2166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91" style:parent-style-name="Normal" style:family="paragraph">
      <style:paragraph-properties fo:widows="0" fo:orphans="0" fo:text-align="justify" style:vertical-align="middle" fo:line-height="124%" fo:text-indent="0.2166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line-height="124%" fo:text-indent="0.2166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2.5%"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vertical-align="middle" fo:line-height="124%" fo:text-indent="0.2166in"/>
      <style:text-properties fo:hyphenate="false"/>
    </style:style>
    <style:style style:name="P102" style:parent-style-name="Normal" style:family="paragraph">
      <style:paragraph-properties fo:keep-together="always" fo:widows="0" fo:orphans="0" fo:text-align="center" style:vertical-align="middle" fo:line-height="120%"/>
      <style:text-properties fo:hyphenate="false"/>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fo:text-transform="uppercase" style:font-size-complex="12pt" style:language-asian="lt" style:country-asian="LT"/>
    </style:style>
    <style:style style:name="P106" style:parent-style-name="Normal" style:family="paragraph">
      <style:paragraph-properties fo:widows="0" fo:orphans="0" fo:text-align="justify" style:vertical-align="middle" fo:line-height="124%" fo:text-indent="0.2166in"/>
      <style:text-properties style:font-size-complex="12pt" style:language-asian="lt" style:country-asian="LT" fo:hyphenate="false"/>
    </style:style>
    <style:style style:name="P107" style:parent-style-name="Normal" style:family="paragraph">
      <style:paragraph-properties fo:widows="0" fo:orphans="0" fo:text-align="justify" style:vertical-align="middle" fo:line-height="124%" fo:text-indent="0.2166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middle" fo:line-height="124%"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vertical-align="middle" fo:line-height="124%" fo:text-indent="0.2166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middle" fo:line-height="124%" fo:text-indent="0.2166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middle" fo:line-height="124%" fo:text-indent="0.2166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style:vertical-align="middle" fo:line-height="124%" fo:text-indent="0.2166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style:vertical-align="middle" fo:line-height="124%" fo:text-indent="0.2166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vertical-align="middle" fo:line-height="124%" fo:text-indent="0.2166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vertical-align="middle" fo:line-height="124%" fo:text-indent="0.2166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style:vertical-align="middle" fo:line-height="124%" fo:text-indent="0.2166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style:vertical-align="middle" fo:line-height="124%" fo:text-indent="0.2166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per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middle" fo:line-height="124%" fo:text-indent="0.2166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vertical-align="middle" fo:line-height="124%" fo:text-indent="0.2166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middle" fo:line-height="124%" fo:text-indent="0.2166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vertical-align="middle" fo:line-height="124%" fo:text-indent="0.2166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vertical-align="middle" fo:line-height="124%" fo:text-indent="0.2166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vertical-align="middle" fo:line-height="124%" fo:text-indent="0.2166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middle" fo:line-height="124%" fo:text-indent="0.2166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middle" fo:line-height="124%" fo:text-indent="0.2166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style:vertical-align="middle" fo:line-height="124%" fo:text-indent="0.2166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middle" fo:line-height="124%" fo:text-indent="0.2166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middle" fo:line-height="124%" fo:text-indent="0.2166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middle" fo:line-height="124%" fo:text-indent="0.2166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style:vertical-align="middle" fo:line-height="124%" fo:text-indent="0.2166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style:vertical-align="middle" fo:line-height="124%" fo:text-indent="0.2166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middle" fo:line-height="124%" fo:text-indent="0.2166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style:vertical-align="middle" fo:line-height="124%" fo:text-indent="0.2166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2.5%"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style:vertical-align="middle" fo:line-height="124%" fo:text-indent="0.2166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middle" fo:line-height="124%" fo:text-indent="0.2166in"/>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middle" fo:line-height="124%" fo:text-indent="0.2166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middle" fo:line-height="124%" fo:text-indent="0.2166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middle" fo:line-height="124%" fo:text-indent="0.2166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style:vertical-align="middle" fo:line-height="124%" fo:text-indent="0.2166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vertical-align="middle" fo:line-height="124%" fo:text-indent="0.2166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style:vertical-align="middle" fo:line-height="124%" fo:text-indent="0.2166in"/>
      <style:text-properties fo:hyphenate="false"/>
    </style:style>
    <style:style style:name="P222" style:parent-style-name="Normal" style:family="paragraph">
      <style:paragraph-properties fo:keep-together="always" fo:widows="0" fo:orphans="0" fo:text-align="center" style:vertical-align="middle" fo:line-height="120%"/>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P22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style:font-size-complex="12pt" style:language-asian="lt" style:country-asian="LT" fo:hyphenate="false"/>
    </style:style>
    <style:style style:name="P227" style:parent-style-name="Normal" style:family="paragraph">
      <style:paragraph-properties fo:widows="0" fo:orphans="0" fo:text-align="justify" style:vertical-align="middle" fo:line-height="124%" fo:text-indent="0.2166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center" style:vertical-align="middle" fo:line-height="124%"/>
      <style:text-properties fo:hyphenate="false"/>
    </style:style>
    <style:style style:name="T231" style:parent-style-name="DefaultParagraphFont" style:family="text">
      <style:text-properties style:font-size-complex="12pt" style:language-asian="lt" style:country-asian="LT"/>
    </style:style>
  </office:automatic-styles>
  <office:body>
    <office:text text:use-soft-page-breaks="true">
      <text:p text:style-name="P1"><text:span text:style-name="T3">LIETUVOS RESPUBLIKOS KULTŪROS MINISTRO IR</text:span></text:p>
      <text:p text:style-name="P4">LIETUVOS RESPUBLIKOS FINANSŲ MINISTRO</text:p>
      <text:p text:style-name="P5">Į S A K Y M A S</text:p>
      <text:p text:style-name="P6"/>
      <text:p text:style-name="P7"><text:span text:style-name="T8">DĖL PAŽYMOS APIE FILMO GAMINTOJUI NEATLYGINTINAI SUTEIKTŲ LĖŠŲ PANAUDOJIMO ATITIKTĮ LIETUVOS RESPUBLIKOS PELNO MOKESČIO ĮSTATYMO 17</text:span><text:span text:style-name="T9">2</text:span><text:span text:style-name="T10"><text:s/>STRAIPSNYJE NUSTATYTIEMS REIKALAVIMAMS IŠDAVIMO TVARKOS APRAŠO PATVIRTINIMO</text:span></text:p>
      <text:p text:style-name="P11"/>
      <text:p text:style-name="P12">2013 m. gruodžio 20 d. Nr. ĮV-892/1K-406</text:p>
      <text:p text:style-name="P13">Vilnius</text:p>
      <text:p text:style-name="P14"/>
      <text:p text:style-name="P15"><text:span text:style-name="T16">Vadovaudamiesi Lietuvos Respublikos Vyriausybės 2002 m. sausio 7 d. nutarimo Nr. 6 „Dėl įgaliojimų suteikimo įgyvendinant Lietuvos Respublikos pelno mokesčio įstatymą“ (Žin., 2002, Nr. </text:span><text:a xlink:href="http://www3.lrs.lt/pls/inter/dokpaieska.showdoc_l?p_id=157755" office:target-frame-name="_top" xlink:show="replace"><text:span text:style-name="T17">3-78</text:span></text:a><text:span text:style-name="T18">; 2013, Nr. </text:span><text:a xlink:href="http://www3.lrs.lt/pls/inter/dokpaieska.showdoc_l?p_id=456351" office:target-frame-name="_top" xlink:show="replace"><text:span text:style-name="T19">101-4991</text:span></text:a><text:span text:style-name="T20">) 4 punktu,</text:span></text:p>
      <text:p text:style-name="P21"><text:span text:style-name="T22">t v i r t i n a m e pridedamą pažymos apie filmo gamintojui neatlygintinai suteiktų lėšų panaudojimo atitiktį Lietuvos Respublikos pelno mokesčio įstatymo 17</text:span><text:span text:style-name="T23">2</text:span><text:span text:style-name="T24"><text:s/>straipsnyje nustatytiems reikalavimams išdavimo tvarkos aprašą.</text:span></text:p>
      <text:p text:style-name="P25"/>
      <text:p text:style-name="P26"/>
      <text:p text:style-name="P27"/>
      <text:p text:style-name="P28">Kultūros ministras<text:tab/>Šarūnas Birutis</text:p>
      <text:p text:style-name="P29"/>
      <text:p text:style-name="P30"/>
      <text:p text:style-name="P31"/>
      <text:p text:style-name="P32"><text:span text:style-name="T33">Finansų ministras</text:span><text:span text:style-name="T34"><text:tab/>Rimantas Šadžius</text:span></text:p>
      <text:soft-page-break/>
      <text:p text:style-name="P35">PATVIRTINTA</text:p>
      <text:p text:style-name="P37">Lietuvos Respublikos kultūros ministro ir</text:p>
      <text:p text:style-name="P38">Lietuvos Respublikos finansų ministro</text:p>
      <text:p text:style-name="P39">2013 m. gruodžio 20 d. įsakymu Nr. ĮV-892/1K-406</text:p>
      <text:p text:style-name="P40"/>
      <text:p text:style-name="P41"><text:span text:style-name="T42">PAŽYMOS APIE FILMO GAMINTOJUI NEATLYGINTINAI SUTEIKTŲ LĖŠŲ PANAUDOJIMO ATITIKTĮ LIETUVOS RESPUBLIKOS PELNO MOKESČIO ĮSTATYMO 17</text:span><text:span text:style-name="T43">2</text:span><text:span text:style-name="T44"><text:s/>STRAIPSNYJE NUSTATYTIEMS REIKALAVIMAMS IŠD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Pažymos apie filmo gamintojui neatlygintinai suteiktų lėšų panaudojimo atitiktį Lietuvos Respublikos pelno mokesčio įstatymo 17</text:span><text:span text:style-name="T54">2</text:span><text:span text:style-name="T55"><text:s/>straipsnyje nustatytiems reikalavimams išdavimo tvarkos aprašas (toliau – Tvarkos aprašas) nustato pažymos, kuria patvirtinama, kad Lietuvos filmo gamintojui Lietuvos vieneto ar užsienio vieneto, veikiančio per nuolatinę buveinę Lietuvos Respublikoje (toliau – Investuotojas), neatlygintinai suteiktos lėšos panaudotos pagal Lietuvos Respublikos pelno mokesčio įstatymo 17</text:span><text:span text:style-name="T56">2</text:span><text:span text:style-name="T57"><text:s/>straipsnyje nustatytus reikalavimus (toliau – Investicijos pažyma), išdavimo tvarką.</text:span></text:p>
      <text:p text:style-name="P58"><text:span text:style-name="T59">2</text:span><text:span text:style-name="T60">. Tvarkos apraše vartojamos sąvokos suprantamos taip, kaip jos apibrėžtos Lietuvos Respublikos pelno mokesčio įstatyme (Žin., 2001, Nr.<text:s/></text:span><text:a xlink:href="http://www3.lrs.lt/pls/inter/dokpaieska.showdoc_l?p_id=157066" office:target-frame-name="_top" xlink:show="replace"><text:span text:style-name="T61">110-3992</text:span></text:a><text:span text:style-name="T62">) (toliau – Pelno mokesčio įstatymas), Lietuvos Respublikos audito įstatyme (Žin., 1999, Nr. </text:span><text:a xlink:href="http://www3.lrs.lt/pls/inter/dokpaieska.showdoc_l?p_id=83535" office:target-frame-name="_top" xlink:show="replace"><text:span text:style-name="T63">59-1916</text:span></text:a><text:span text:style-name="T64">; 2008, Nr. </text:span><text:a xlink:href="http://www3.lrs.lt/pls/inter/dokpaieska.showdoc_l?p_id=324503" office:target-frame-name="_top" xlink:show="replace"><text:span text:style-name="T65">82-3233</text:span></text:a><text:span text:style-name="T66">).</text:span></text:p>
      <text:p text:style-name="P67"/>
      <text:p text:style-name="P68"><text:span text:style-name="T69">II</text:span><text:span text:style-name="T70">.<text:s/></text:span><text:span text:style-name="T71">LIETUVOS FILMO GAMINTOJO, UŽBAIGUSIO FILMO AR JO DALIES GAMYBĄ, PATEIKIAMI DOKUMENTAI</text:span></text:p>
      <text:p text:style-name="P72"/>
      <text:p text:style-name="P73"><text:span text:style-name="T74">3</text:span><text:span text:style-name="T75">. Lietuvos filmo gamintojas, kurio gaminamam filmui buvo išduota Lietuvos kino centro prie Kultūros ministerijos (toliau – Lietuvos kino centras) direktoriaus įsakymu patvirtintos formos filmą kvalifikuojanti pažyma (toliau – Filmą kvalifikuojanti pažyma), užbaigęs šio filmo ar jo dalies gamybą, ne vėliau kaip per 3 mėnesius Lietuvos kino centrui pateikia:</text:span></text:p>
      <text:p text:style-name="P76"><text:span text:style-name="T77">3.1</text:span><text:span text:style-name="T78">. Lietuvos filmo gamintojo ir Investuotojo (Investuotojų) sutartį (sutartis), patvirtinančią (patvirtinančias) neatlygintiną lėšų filmo ar jo dalies gamybai suteikimą;</text:span></text:p>
      <text:p text:style-name="P79"><text:span text:style-name="T80">3.2</text:span><text:span text:style-name="T81">. Lietuvos kino centro direktoriaus nustatytos formos filmo ar jo dalies gamybos ataskaitą;</text:span></text:p>
      <text:p text:style-name="P82"><text:span text:style-name="T83">3.3</text:span><text:span text:style-name="T84">. pagal Tarptautinės buhalterių federacijos patvirtintus tarptautinius audito standartus parengtą nepriklausomo auditoriaus išvadą apie Lietuvos filmo gamintojo patirtas filmo ar jo dalies gamybos išlaidas.</text:span></text:p>
      <text:p text:style-name="P85"/>
      <text:p text:style-name="P86"><text:span text:style-name="T87">III</text:span><text:span text:style-name="T88">.<text:s/></text:span><text:span text:style-name="T89">LIETUVOS FILMO GAMINTOJO PATEIKTŲ DUOMENŲ VERTINIMAS</text:span></text:p>
      <text:p text:style-name="P90"/>
      <text:p text:style-name="P91"><text:span text:style-name="T92">4</text:span><text:span text:style-name="T93">. Lietuvos kino centras, gavęs Tvarkos aprašo 3 punkte Lietuvos filmo gamintojo pateiktus dokumentus, vertina filmo ar jo dalies gamybos išlaidų atitiktį Pelno mokesčio įstatymo 17</text:span><text:span text:style-name="T94">2</text:span><text:span text:style-name="T95"><text:s/>straipsnyje nustatytiems reikalavimams.</text:span></text:p>
      <text:p text:style-name="P96"><text:span text:style-name="T97">5</text:span><text:span text:style-name="T98">. Lietuvos kino centras prireikus turi teisę pareikalauti Lietuvos filmo gamintojo per nustatytą terminą pateikti paaiškinimus dėl pateiktų dokumentų turinio. Tais atvejais, kai Lietuvos filmo gamintojas nepateikia Lietuvos kino centrui visų Tvarkos aprašo 3 punkte nurodytų dokumentų arba per Lietuvos kino centro nustatytą terminą nepateikia paaiškinimų dėl pateiktų dokumentų turinio, Lietuvos kino centras toliau filmo ar filmo dalies gamybos išlaidų atitikties Pelno mokesčio įstatymo 17</text:span><text:span text:style-name="T99">2</text:span><text:span text:style-name="T100"><text:s/>straipsnyje nustatytiems reikalavimams nevertina ir raštu apie tai informuoja Lietuvos filmo gamintoją.</text:span></text:p>
      <text:p text:style-name="P101"/>
      <text:p text:style-name="P102"><text:span text:style-name="T103">IV</text:span><text:span text:style-name="T104">.<text:s/></text:span><text:span text:style-name="T105">INVESTICIJOS PAŽYMOS IŠDAVIMAS</text:span></text:p>
      <text:p text:style-name="P106"/>
      <text:p text:style-name="P107"><text:span text:style-name="T108">6</text:span><text:span text:style-name="T109">. Lietuvos kino centras, įvertinęs Lietuvos filmo gamintojo pateiktus duomenis ir nustatęs, kad Lietuvos filmo gamintojo pagamintas filmas arba jo dalis atitinka Pelno mokesčio įstatymo 17</text:span><text:span text:style-name="T110">2</text:span><text:span text:style-name="T111"><text:s/>straipsnyje nustatytus reikalavimus, Investuotojui, neatlygintinai suteikusiam Lietuvos filmo gamintojui lėšų filmo arba jo dalies gamybai, ne vėliau kaip per 20 darbo dienų nuo Tvarkos aprašo 3 punkte nurodytų dokumentų gavimo dienos išduoda Lietuvos kino centro direktoriaus patvirtintos formos Investicijos pažymą.</text:span></text:p>
      <text:p text:style-name="P112"><text:span text:style-name="T113">7</text:span><text:span text:style-name="T114">. Investicijos pažymoje nurodoma:</text:span></text:p>
      <text:p text:style-name="P115"><text:span text:style-name="T116">7.1</text:span><text:span text:style-name="T117">. duomenys apie Lietuvos filmo gamintoją:</text:span></text:p>
      <text:p text:style-name="P118"><text:span text:style-name="T119">7.1.1</text:span><text:span text:style-name="T120">. vieneto pavadinimas ar fizinio asmens vardas ir pavardė;</text:span></text:p>
      <text:p text:style-name="P121"><text:span text:style-name="T122">7.1.2</text:span><text:span text:style-name="T123">. vieneto ar fizinio asmens kodas;</text:span></text:p>
      <text:p text:style-name="P124"><text:span text:style-name="T125">7.1.3</text:span><text:span text:style-name="T126">. adresas ir kontaktiniai duomenys;</text:span></text:p>
      <text:p text:style-name="P127"><text:span text:style-name="T128">7.1.4</text:span><text:span text:style-name="T129">. vieneto vadovo vardas ir pavardė;</text:span></text:p>
      <text:p text:style-name="P130"><text:span text:style-name="T131">7.1.5</text:span><text:span text:style-name="T132">. mokesčių mokėtojo identifikacinis numeris;</text:span></text:p>
      <text:p text:style-name="P133"><text:span text:style-name="T134">7.2</text:span><text:span text:style-name="T135">. duomenys apie filmą, kurį, ar kurio dalį pagamino Lietuvos filmo gamintojas:</text:span></text:p>
      <text:p text:style-name="P136"><text:span text:style-name="T137">7.2.1</text:span><text:span text:style-name="T138">. filmo pavadinimas;</text:span></text:p>
      <text:p text:style-name="P139"><text:span text:style-name="T140">7.2.2</text:span><text:span text:style-name="T141">. patvirtinimas, kad pagamintas filmas, kuriam išduota Filmą kvalifikuojanti pažyma, dėl filmo atitikties Pelno mokesčio įstatymo 17</text:span><text:span text:style-name="T142">2</text:span><text:span text:style-name="T143"><text:s/>straipsnio 1 dalies 1 punkte nustatytiems reikalavimams;</text:span></text:p>
      <text:p text:style-name="P144"><text:span text:style-name="T145">7.3</text:span><text:span text:style-name="T146">. duomenys apie filmo gamybą Lietuvos Respublikoje:</text:span></text:p>
      <text:p text:style-name="P147"><text:span text:style-name="T148">7.3.1</text:span><text:span text:style-name="T149">. gaminamas filmas;</text:span></text:p>
      <text:p text:style-name="P150"><text:span text:style-name="T151">7.3.2</text:span><text:span text:style-name="T152">. gaminama filmo dalis.</text:span></text:p>
      <text:p text:style-name="P153"><text:span text:style-name="T154">7.4</text:span><text:span text:style-name="T155">. duomenys apie Investuotoją, neatlygintinai suteikusį lėšas Lietuvos filmo gamintojui:</text:span></text:p>
      <text:p text:style-name="P156"><text:span text:style-name="T157">7.4.1</text:span><text:span text:style-name="T158">. vieneto pavadinimas;</text:span></text:p>
      <text:p text:style-name="P159"><text:span text:style-name="T160">7.4.2</text:span><text:span text:style-name="T161">. vieneto kodas;</text:span></text:p>
      <text:p text:style-name="P162"><text:span text:style-name="T163">7.4.3</text:span><text:span text:style-name="T164">. vieneto buveinės adresas ir kontaktiniai duomenys;</text:span></text:p>
      <text:p text:style-name="P165"><text:span text:style-name="T166">7.4.4</text:span><text:span text:style-name="T167">. vieneto vadovo vardas ir pavardė;</text:span></text:p>
      <text:p text:style-name="P168"><text:span text:style-name="T169">7.4.5</text:span><text:span text:style-name="T170">. mokesčių mokėtojo identifikacinis numeris;</text:span></text:p>
      <text:p text:style-name="P171"><text:span text:style-name="T172">7.5</text:span><text:span text:style-name="T173">. duomenys apie Investuotojo neatlygintinai Lietuvos filmo gamintojui suteiktų lėšų filmo ar jo dalies gamybai atitiktį Pelno mokesčio įstatymo 17</text:span><text:span text:style-name="T174">2</text:span><text:span text:style-name="T175"><text:s/>straipsnio 1 dalies 3 punkte nustatytiems reikalavimams:</text:span></text:p>
      <text:p text:style-name="P176"><text:span text:style-name="T177">7.5.1</text:span><text:span text:style-name="T178">. bendra visų filmo ar jo dalies gamybos išlaidų suma (toliau – bendros išlaidos);</text:span></text:p>
      <text:p text:style-name="P179"><text:span text:style-name="T180">7.5.2</text:span><text:span text:style-name="T181">. visų Investuotojų neatlygintinai Lietuvos filmo gamintojui suteiktų lėšų filmo ar jo dalies gamybai suma;</text:span></text:p>
      <text:p text:style-name="P182"><text:span text:style-name="T183">7.5.3</text:span><text:span text:style-name="T184">. Investuotojo, kuriam išduodama Investicijos pažyma, neatlygintinai Lietuvos filmo gamintojui suteiktų lėšų filmo ar jo dalies gamybai suma;</text:span></text:p>
      <text:p text:style-name="P185"><text:span text:style-name="T186">7.5.4</text:span><text:span text:style-name="T187">. Investuotojo, kuriam išduodama Investicijos pažyma, neatlygintinai Lietuvos filmo gamintojui suteiktų lėšų filmo ar jo dalies gamybai suma, atitinkanti Pelno mokesčio 17</text:span><text:span text:style-name="T188">2</text:span><text:span text:style-name="T189"><text:s/>straipsnio 1 dalies 3 punkto reikalavimus;</text:span></text:p>
      <text:p text:style-name="P190"><text:span text:style-name="T191">7.6</text:span><text:span text:style-name="T192">. duomenys apie Lietuvos filmo gamintojo patirtų filmo ar jo dalies gamybos išlaidų atitiktį Pelno mokesčio įstatymo 17</text:span><text:span text:style-name="T193">2</text:span><text:span text:style-name="T194"><text:s/>straipsnio 1 dalies 2 punkte nustatytiems reikalavimams:</text:span></text:p>
      <text:p text:style-name="P195"><text:span text:style-name="T196">7.6.1</text:span><text:span text:style-name="T197">. Pelno mokesčio įstatymo 17</text:span><text:span text:style-name="T198">2</text:span><text:span text:style-name="T199"><text:s/>straipsnio 3 dalyje nurodytų filmo ar jo dalies gamybos išlaidų suma (toliau – netinkamos išlaidos);</text:span></text:p>
      <text:p text:style-name="P200"><text:span text:style-name="T201">7.6.2</text:span><text:span text:style-name="T202">. filmo ar jo dalies gamybos išlaidų suma, iš bendrų išlaidų atėmus netinkamas išlaidas (toliau – tinkamos išlaidos);</text:span></text:p>
      <text:p text:style-name="P203"><text:span text:style-name="T204">7.6.3</text:span><text:span text:style-name="T205">. Lietuvos Respublikoje patirtų tinkamų išlaidų suma ir jos procentinė dalis tinkamose išlaidose;</text:span></text:p>
      <text:p text:style-name="P206"><text:span text:style-name="T207">7.7</text:span><text:span text:style-name="T208">. audito įmonės duomenys:</text:span></text:p>
      <text:p text:style-name="P209"><text:span text:style-name="T210">7.7.1</text:span><text:span text:style-name="T211">. juridinio asmens pavadinimas;</text:span></text:p>
      <text:p text:style-name="P212"><text:span text:style-name="T213">7.7.2</text:span><text:span text:style-name="T214">. juridinio asmens kodas;</text:span></text:p>
      <text:p text:style-name="P215"><text:span text:style-name="T216">7.7.3</text:span><text:span text:style-name="T217">. juridinio asmens buveinės adresas ir kontaktiniai duomenys;</text:span></text:p>
      <text:p text:style-name="P218"><text:span text:style-name="T219">7.7.4</text:span><text:span text:style-name="T220">. juridinio asmens vadovo vardas ir pavardė.</text:span></text:p>
      <text:p text:style-name="P221"/>
      <text:p text:style-name="P222"><text:span text:style-name="T223">V</text:span><text:span text:style-name="T224">.<text:s/></text:span><text:span text:style-name="T225">BAIGIAMOSIOS NUOSTATOS</text:span></text:p>
      <text:p text:style-name="P226"/>
      <text:p text:style-name="P227"><text:span text:style-name="T228">8</text:span><text:span text:style-name="T229">. Investicijos pažyma išduodama kiekvienam Investuotojui atskirai ir galioja tik joje nurodytam Investuotojui, neatlygintinai suteikusiam Lietuvos filmo gamintojui lėšų filmo arba jo dalies gamybai.</text:span></text:p>
      <text:p text:style-name="P230"><text:span text:style-name="T231">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3-29T07:38:00Z</meta:creation-date>
    <dc:date>2019-03-29T07:38:00Z</dc:date>
    <meta:template xlink:href="Normal.dotm" xlink:type="simple"/>
    <meta:editing-cycles>2</meta:editing-cycles>
    <meta:editing-duration>PT0S</meta:editing-duration>
    <meta:document-statistic meta:page-count="4" meta:paragraph-count="64" meta:word-count="1011" meta:character-count="7785" meta:row-count="227" meta:non-whitespace-character-count="6838"/>
  </office:meta>
</office:document-meta>
</file>