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47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LAISVOS VALSTYBINĖS ŽEMĖS SKLYPO ŠILAVOTO SEN., JIESTRAKIO K., ŪKININKŲ G., PRIPAŽINIMO BŪTINU VISUOMENĖS POREIKIAMS IR JO ĮTRAUKIMO Į NEPRIVATIZUOTINŲ SKLYPŲ SĄRAŠĄ</text:p>
      <text:p text:style-name="P16"/>
      <text:p text:style-name="P17">2016 m. birželio 30 d. Nr. T3-17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27 punktu ir 4 dalimi, Lietuvos Respublikos žemės reformos įstatymo 13 straipsnio 2 punktu, atsižvelgdama į Šilavoto seniūnijos 2016-05-23 raštą Nr. S-45 „Dėl sklypo naudojimo“, Prien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ripažinti apie 0,80 ha ploto valstybinės žemės sklypą, esantį Šilavoto sen., Jiestrakio k., Ūkininkų g., būtinu visuomenės poreikiams 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span></text:p>
      <text:p text:style-name="P28"><text:span text:style-name="T29">2</text:span><text:span text:style-name="T30">. Siūlyti Nacionalinės žemės tarnybos prie Žemės ūkio ministerijos Prienų ir Birštono skyriui šio sprendimo 1 punkte minimo laisvos valstybinės žemės sklypo neprivatizuoti.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7-07T08:19:00Z</meta:creation-date>
    <dc:date>2016-07-07T08:19:00Z</dc:date>
    <meta:print-date>2016-07-04T10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52" meta:character-count="1248" meta:row-count="29" meta:non-whitespace-character-count="1103"/>
  </office:meta>
</office:document-meta>
</file>