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9 M.</text:p>
      <text:p text:style-name="P16"><text:span text:style-name="T17">KOVO 28 D. ĮSAKYMO NR. V-</text:span><text:span text:style-name="T18">387</text:span><text:span text:style-name="T19"><text:s/></text:span><text:span text:style-name="T20">„DĖL 2014–2020 METŲ</text:span><text:span text:style-name="T21"><text:s/>EUROPOS SĄJUNGOS FONDŲ INVESTICIJŲ VEIKSMŲ PROGRAMOS 8 PRIORITETO „SOCIALINĖS ĮTRAUKTIES DIDINIMAS IR KOVA SU SKURDU“ ĮGYVENDINIMO PRIEMONĖS<text:s/></text:span><text:span text:style-name="T22"><text:line-break/></text:span><text:span text:style-name="T23">NR. 08.4.2-ESFA-V-621 „PRIKLAUSOMYBĖS LIGŲ PROFILAKTIKOS, DIAGNOSTIKOS IR GYDYMO KOKYBĖS IR PRIEINAMUMO GERINIMAS“<text:s/></text:span><text:span text:style-name="T24">IŠ EUROPOS SĄJUNGOS STRUKTŪRINIŲ FONDŲ LĖŠŲ SIŪLOMŲ BENDRAI FINANSUOTI VALSTYBĖS PROJEKTŲ SĄRAŠO PATVIRTINIMO“ PAKEITIMO</text:span></text:p>
      <text:p text:style-name="P25"/>
      <text:p text:style-name="P26">2019 m. rugpjūčio 13 d. Nr. V-988</text:p>
      <text:p text:style-name="P27">Vilnius</text:p>
      <text:p text:style-name="P28"/>
      <text:p text:style-name="P29"/>
      <text:p text:style-name="P30"><text:span text:style-name="T31">P a k e i č i u<text:s/></text:span><text:span text:style-name="T32">2014</text:span>–<text:span text:style-name="T33">2020 metų<text:s/></text:span>Europos Sąjungos fondų investicijų veiksmų programos 8 prioriteto „Socialinės įtraukties didinimas ir kova su skurdu“ įgyvendinimo<text:s/><text:span text:style-name="T34">priemonės<text:s/></text:span><text:span text:style-name="T35">Nr. 08.4.2-ESFA-V-621 „Priklausomybės ligų profilaktikos, diagnostikos ir gydymo kokybės ir prieinamumo gerinimas“<text:s/></text:span><text:span text:style-name="T36">iš Europos Sąjungos struktūrinių fondų lėšų siūlomų bendrai finansuoti valstybės projektų sąrašą, patvirtintą</text:span><text:span text:style-name="T37"><text:s/>Lietuvos Respublikos sveikatos apsaugos ministro 2019 m. kovo<text:s/></text:span><text:span text:style-name="T38">28</text:span><text:span text:style-name="T39"><text:s/>d.<text:s/></text:span><text:span text:style-name="T40">įsakymu Nr. V-387<text:s/></text:span><text:span text:style-name="T41">„Dėl 2014–2020 metų</text:span><text:span text:style-name="T42"><text:s/>Europos Sąjungos fondų investicijų veiksmų programos 8 prioriteto „Socialinės įtraukties didinimas ir kova su skurdu“ įgyvendinimo priemonės<text:s/></text:span><text:span text:style-name="T43">Nr. 08.4.2-ESFA-V-621 „Priklausomybės ligų profilaktikos, diagnostikos ir gydymo kokybės ir prieinamumo gerinimas“<text:s/></text:span><text:span text:style-name="T44">iš Europos Sąjungos struktūrinių fondų lėšų siūlomų bendrai finansuoti valstybės projektų sąrašo patvirtinimo“,</text:span><text:span text:style-name="T45"><text:s/></text:span><text:span text:style-name="T46">ir jį išdėstau nauja redakcija (pridedama).</text:span></text:p>
      <text:p text:style-name="P47"/>
      <text:p text:style-name="P48"/>
      <text:p text:style-name="P49"/>
      <text:p text:style-name="P50">Laikinai einantis susisiekimo ministro pareigas,<text:s/></text:p>
      <text:p text:style-name="Normal"><text:span text:style-name="T51">pavaduojantis laikinai einantį sveikatos apsaugos ministro</text:span><text:span text:style-name="T52"><text:s/></text:span><text:span text:style-name="T53">pareigas</text:span>          <text:s text:c="18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8-14T11:22:00Z</meta:creation-date>
    <dc:date>2019-08-14T11:22:00Z</dc:date>
    <meta:print-date>2019-05-23T07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6" meta:character-count="1695" meta:row-count="24" meta:non-whitespace-character-count="1490"/>
  </office:meta>
</office:document-meta>
</file>