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20-<text:span text:style-name="T45">02</text:span>-<text:span text:style-name="T46">03</text:span><text:s text:c="8"/>Nr. (22.35)3-499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9 m. vasario 15 d. Miunchene pasirašyta Lietuvos Respublikos ir Lichtenšteino Kunigaikštystės sutartis dėl pajamų bei kapitalo dvigubo apmokestinimo išvengimo ir mokesčių slėpimo ir vengimo prevencijos, ratifikuota Lietuvos Respublikos<text:s/></text:span><text:span text:style-name="T54"><text:line-break/>2019 m. gruodžio 19 d. įstatymu Nr. XIII-2712, paskelbta Teisės aktų registre 2020 m. sausio<text:s/></text:span><text:span text:style-name="T55"><text:line-break/>20 d., i. k. 2020-00856, įsigalioja 2020 m. vasario 19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Skyriaus vedėjas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Aleksas Dambrauskas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1:06:00Z</meta:creation-date>
    <dc:date>2021-01-20T11:0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887" meta:row-count="56" meta:non-whitespace-character-count="787"/>
  </office:meta>
</office:document-meta>
</file>