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weight-complex="bold" style:font-size-complex="12pt"/>
    </style:style>
    <style:style style:name="T15" style:parent-style-name="DefaultParagraphFont" style:family="text">
      <style:text-properties style:font-name-asian="Calibri" fo:font-weight="bold" style:font-weight-asian="bold" style:font-weight-complex="bold" style:font-size-complex="12pt" fo:language="en" fo:country="US"/>
    </style:style>
    <style:style style:name="T16" style:parent-style-name="DefaultParagraphFont" style:family="text">
      <style:text-properties style:font-name-asian="Calibri" fo:font-weight="bold" style:font-weight-asian="bold" style:font-weight-complex="bold" style:font-size-complex="12pt"/>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language="en" fo:country="US"/>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text-indent="0.5in"/>
    </style:style>
    <style:style style:name="P23" style:parent-style-name="Normal" style:family="paragraph">
      <style:paragraph-properties style:punctuation-wrap="simple" fo:text-align="justify" style:vertical-align="baseline" fo:text-indent="0.5in"/>
    </style:style>
    <style:style style:name="P24" style:parent-style-name="Normal" style:family="paragraph">
      <style:paragraph-properties style:punctuation-wrap="simple" fo:text-align="justify" style:vertical-align="baseline" fo:line-height="115%" fo:text-indent="0.4923in"/>
    </style:style>
    <style:style style:name="T25" style:parent-style-name="DefaultParagraphFont" style:family="text">
      <style:text-properties style:font-size-complex="12pt"/>
    </style:style>
    <style:style style:name="T26" style:parent-style-name="DefaultParagraphFont" style:family="text">
      <style:text-properties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fo:language="en" fo:country="U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fo:language="en" fo:country="U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fo:language="en" fo:country="U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fo:language="en" fo:country="U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fo:language="en" fo:country="U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fo:language="en" fo:country="US"/>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15%" fo:text-indent="0.4923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fo:language="en" fo:country="US"/>
    </style:style>
    <style:style style:name="T46" style:parent-style-name="DefaultParagraphFont" style:family="text">
      <style:text-properties style:font-name-asian="Calibri" style:font-size-complex="12pt"/>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2" style:parent-style-name="Normal" style:master-page-name="MPF1" style:family="paragraph">
      <style:paragraph-properties fo:break-before="page" fo:text-indent="3.5437in" style:page-number="1"/>
      <style:text-properties style:font-size-complex="12pt"/>
    </style:style>
    <style:style style:name="P59" style:parent-style-name="Normal" style:family="paragraph">
      <style:paragraph-properties fo:text-indent="3.5437in"/>
      <style:text-properties style:font-size-complex="12pt"/>
    </style:style>
    <style:style style:name="P60" style:parent-style-name="Normal" style:family="paragraph">
      <style:paragraph-properties fo:text-indent="3.5437in"/>
      <style:text-properties style:font-size-complex="12pt"/>
    </style:style>
    <style:style style:name="P61" style:parent-style-name="Normal" style:family="paragraph">
      <style:paragraph-properties fo:text-indent="3.5437in"/>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size-complex="12pt"/>
    </style:style>
    <style:style style:name="P65" style:parent-style-name="Normal" style:family="paragraph">
      <style:paragraph-properties fo:text-indent="3.5437in"/>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weight-complex="bold" style:font-size-complex="12pt"/>
    </style:style>
    <style:style style:name="T70" style:parent-style-name="DefaultParagraphFont" style:family="text">
      <style:text-properties style:font-name-asian="Calibri" fo:font-weight="bold" style:font-weight-asian="bold" style:font-weight-complex="bold" style:font-size-complex="12pt" fo:language="en" fo:country="US"/>
    </style:style>
    <style:style style:name="T71" style:parent-style-name="DefaultParagraphFont" style:family="text">
      <style:text-properties style:font-name-asian="Calibri"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text-properties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style:text-properties fo:font-weight="bold" style:font-weight-asian="bold"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fo:language="en" fo:country="U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T89" style:parent-style-name="DefaultParagraphFont" style:family="text">
      <style:text-properties fo:background-color="#FFFFFF"/>
    </style:style>
    <style:style style:name="T90" style:parent-style-name="DefaultParagraphFont" style:family="text">
      <style:text-properties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fo:language="en" fo:country="U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fo:language="en" fo:country="U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fo:language="en" fo:country="U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Arial Unicode M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Arial Unicode MS" style:font-size-complex="12pt"/>
    </style:style>
    <style:style style:name="P120" style:parent-style-name="Normal" style:family="paragraph">
      <style:paragraph-properties fo:text-align="justify"/>
    </style:style>
    <style:style style:name="P121" style:parent-style-name="Normal" style:family="paragraph">
      <style:paragraph-properties fo:text-align="center"/>
    </style:style>
    <style:style style:name="T122" style:parent-style-name="DefaultParagraphFont" style:family="text">
      <style:text-properties style:font-name-asian="Calibri" fo:font-weight="bold" style:font-weight-asian="bold" style:font-weight-complex="bold" style:font-size-complex="12pt"/>
    </style:style>
    <style:style style:name="T123" style:parent-style-name="DefaultParagraphFont" style:family="text">
      <style:text-properties style:font-name-asian="Calibri" fo:font-weight="bold" style:font-weight-asian="bold" style:font-weight-complex="bold" style:font-size-complex="12pt"/>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style:font-weight-complex="bold" style:font-size-complex="12pt"/>
    </style:style>
    <style:style style:name="P126" style:parent-style-name="Normal" style:family="paragraph">
      <style:paragraph-properties fo:text-align="justify"/>
      <style:text-properties fo:font-size="11pt" style:font-size-asian="11pt"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fo:language="en" fo:country="US"/>
    </style:style>
    <style:style style:name="T131" style:parent-style-name="DefaultParagraphFont" style:family="text">
      <style:text-properties style:font-name-asian="Calibri" style:font-size-complex="12pt"/>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fo:language="en" fo:country="US"/>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style>
    <style:style style:name="T145" style:parent-style-name="DefaultParagraphFont" style:family="text">
      <style:text-properties fo:language="en" fo:country="US"/>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fo:language="en" fo:country="US"/>
    </style:style>
    <style:style style:name="T149" style:parent-style-name="DefaultParagraphFont" style:family="text">
      <style:text-properties style:font-size-complex="12pt" fo:language="en" fo:country="US"/>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fo:language="en" fo:country="US"/>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style:font-size-complex="12pt" fo:language="en" fo:country="US"/>
    </style:style>
    <style:style style:name="T168" style:parent-style-name="DefaultParagraphFont" style:family="text">
      <style:text-properties style:font-name-asian="Calibri" style:font-size-complex="12pt" fo:language="en" fo:country="US"/>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fo:language="en" fo:country="U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fo:language="en" fo:country="US"/>
    </style:style>
    <style:style style:name="T182" style:parent-style-name="DefaultParagraphFont" style:family="text">
      <style:text-properties style:font-size-complex="12pt" fo:language="en" fo:country="US"/>
    </style:style>
    <style:style style:name="T183" style:parent-style-name="DefaultParagraphFont" style:family="text">
      <style:text-properties style:font-size-complex="12pt"/>
    </style:style>
    <style:style style:name="T184" style:parent-style-name="DefaultParagraphFont" style:family="text">
      <style:text-properties style:font-size-complex="12pt" fo:language="en" fo:country="US"/>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letter-spacing="-0.0013in"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fo:language="en" fo:country="US"/>
    </style:style>
    <style:style style:name="T198" style:parent-style-name="DefaultParagraphFont" style:family="text">
      <style:text-properties style:font-size-complex="12pt" fo:language="en" fo:country="US"/>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name="TimesNewRomanPS-ItalicMT" style:font-name-complex="TimesNewRomanPS-ItalicMT"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fo:language="en" fo:country="US"/>
    </style:style>
    <style:style style:name="T213" style:parent-style-name="DefaultParagraphFont" style:family="text">
      <style:text-properties style:font-size-complex="12pt" fo:language="en" fo:country="US"/>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fo:language="en" fo:country="US"/>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text-indent="0.5in"/>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fo:language="en" fo:country="US"/>
    </style:style>
    <style:style style:name="T228" style:parent-style-name="DefaultParagraphFont" style:family="text">
      <style:text-properties fo:color="#000000" style:font-size-complex="12pt" fo:language="en" fo:country="US"/>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letter-spacing="-0.0027in"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44" style:parent-style-name="DefaultParagraphFont" style:family="text">
      <style:text-properties fo:color="#000000" style:font-size-complex="12pt" fo:language="en" fo:country="US"/>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50" style:parent-style-name="DefaultParagraphFont" style:family="text">
      <style:text-properties style:font-weight-complex="bold" style:language-asian="lt" style:country-asian="LT"/>
    </style:style>
    <style:style style:name="T251" style:parent-style-name="DefaultParagraphFont" style:family="text">
      <style:text-properties style:font-weight-complex="bold" style:language-asian="lt" style:country-asian="LT"/>
    </style:style>
    <style:style style:name="P25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53" style:parent-style-name="DefaultParagraphFont" style:family="text">
      <style:text-properties style:font-weight-complex="bold" fo:language="en" fo:country="US" style:language-asian="lt" style:country-asian="LT"/>
    </style:style>
    <style:style style:name="T254" style:parent-style-name="DefaultParagraphFont" style:family="text">
      <style:text-properties style:font-weight-complex="bold" style:language-asian="lt" style:country-asian="LT"/>
    </style:style>
    <style:style style:name="P25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style>
    <style:style style:name="T263" style:parent-style-name="DefaultParagraphFont" style:family="text">
      <style:text-properties fo:font-style="italic" style:font-style-asian="italic" style:font-style-complex="italic"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font-style="italic" style:font-style-asian="italic" style:font-style-complex="italic"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style:punctuation-wrap="simple" fo:text-align="justify" style:vertical-align="baseline" fo:text-indent="0.4923in">
        <style:tab-stops>
          <style:tab-stop style:type="left" style:position="0.6895in"/>
          <style:tab-stop style:type="left" style:position="0.984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Calibri" fo:color="#000000"/>
    </style:style>
    <style:style style:name="T279" style:parent-style-name="DefaultParagraphFont" style:family="text">
      <style:text-properties style:font-name-asian="Calibri" fo:color="#000000" fo:language="en" fo:country="US"/>
    </style:style>
    <style:style style:name="T280" style:parent-style-name="DefaultParagraphFont" style:family="text">
      <style:text-properties style:font-name-asian="Calibri" fo:color="#000000"/>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sian="Calibri" fo:color="#000000"/>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fo:language="en" fo:country="US"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style="italic" style:font-style-asian="italic" style:font-style-complex="italic" fo:color="#000000" style:font-size-complex="12pt" style:language-asian="lt" style:country-asian="LT"/>
    </style:style>
    <style:style style:name="P294"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300" style:parent-style-name="DefaultParagraphFont" style:family="text">
      <style:text-properties style:font-size-complex="12pt" fo:language="en" fo:country="US" style:language-asian="lt" style:country-asian="LT"/>
    </style:style>
    <style:style style:name="T301" style:parent-style-name="DefaultParagraphFont" style:family="text">
      <style:text-properties style:font-size-complex="12pt" fo:language="en" fo:country="US"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fo:language="en" fo:country="US"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306" style:parent-style-name="DefaultParagraphFont" style:family="text">
      <style:text-properties style:font-size-complex="12pt" fo:language="en" fo:country="US" style:language-asian="lt" style:country-asian="LT"/>
    </style:style>
    <style:style style:name="T307" style:parent-style-name="DefaultParagraphFont" style:family="text">
      <style:text-properties style:font-size-complex="12pt" fo:language="en" fo:country="US"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fo:language="en" fo:country="US"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fo:language="en" fo:country="US"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314" style:parent-style-name="DefaultParagraphFont" style:family="text">
      <style:text-properties style:font-size-complex="12pt" fo:language="en" fo:country="US" style:language-asian="lt" style:country-asian="LT"/>
    </style:style>
    <style:style style:name="T315" style:parent-style-name="DefaultParagraphFont" style:family="text">
      <style:text-properties style:font-size-complex="12pt" fo:language="en" fo:country="US"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fo:language="en" fo:country="US"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321" style:parent-style-name="DefaultParagraphFont" style:family="text">
      <style:text-properties fo:color="#000000" style:font-size-complex="12pt" fo:language="en" fo:country="US" style:language-asian="lt" style:country-asian="LT"/>
    </style:style>
    <style:style style:name="T322" style:parent-style-name="DefaultParagraphFont" style:family="text">
      <style:text-properties fo:color="#000000" style:font-size-complex="12pt" fo:language="en" fo:country="US"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name-asian="Calibri" style:font-size-complex="12pt" fo:language="en" fo:country="US"/>
    </style:style>
    <style:style style:name="T339" style:parent-style-name="DefaultParagraphFont" style:family="text">
      <style:text-properties style:font-name-asian="Calibri" style:font-size-complex="12pt" fo:language="en" fo:country="U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fo:language="en" fo:country="US"/>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fo:language="en" fo:country="US"/>
    </style:style>
    <style:style style:name="T345" style:parent-style-name="DefaultParagraphFont" style:family="text">
      <style:text-properties style:font-size-complex="12pt" fo:language="en" fo:country="U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fo:language="en" fo:country="US"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fo:language="en" fo:country="US" style:language-asian="lt" style:country-asian="LT"/>
    </style:style>
    <style:style style:name="P355"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fo:language="en" fo:country="US"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fo:language="en" fo:country="US"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4923in">
        <style:tab-stops>
          <style:tab-stop style:type="left" style:position="0.4395in"/>
          <style:tab-stop style:type="left" style:position="0.4923in"/>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4395in"/>
          <style:tab-stop style:type="left" style:position="0.4923in"/>
          <style:tab-stop style:type="left" style:position="0.7875in"/>
        </style:tab-stops>
      </style:paragraph-properties>
    </style:style>
    <style:style style:name="T370" style:parent-style-name="DefaultParagraphFont" style:family="text">
      <style:text-properties fo:language="en" fo:country="US"/>
    </style:style>
    <style:style style:name="T371" style:parent-style-name="DefaultParagraphFont" style:family="text">
      <style:text-properties fo:language="en" fo:country="US"/>
    </style:style>
    <style:style style:name="T372" style:parent-style-name="DefaultParagraphFont" style:family="text">
      <style:text-properties fo:font-style="italic" style:font-style-asian="italic" style:font-style-complex="italic"/>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fo:color="#000000"/>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fo:font-style="italic" style:font-style-asian="italic" style:font-style-complex="italic"/>
    </style:style>
    <style:style style:name="P377" style:parent-style-name="Normal" style:family="paragraph">
      <style:paragraph-properties fo:text-align="justify" fo:text-indent="0.4923in">
        <style:tab-stops>
          <style:tab-stop style:type="left" style:position="0.4395in"/>
          <style:tab-stop style:type="left" style:position="0.4923in"/>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fo:language="en" fo:country="US"/>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4395in"/>
          <style:tab-stop style:type="left" style:position="0.4923in"/>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0.4395in"/>
          <style:tab-stop style:type="left" style:position="0.4923in"/>
          <style:tab-stop style:type="left" style:position="0.7875in"/>
        </style:tab-stops>
      </style:paragraph-properties>
    </style:style>
    <style:style style:name="T392" style:parent-style-name="DefaultParagraphFont" style:family="text">
      <style:text-properties style:font-size-complex="12pt" fo:language="en" fo:country="US"/>
    </style:style>
    <style:style style:name="T393" style:parent-style-name="DefaultParagraphFont" style:family="text">
      <style:text-properties style:font-size-complex="12pt" fo:language="en" fo:country="US"/>
    </style:style>
    <style:style style:name="T394" style:parent-style-name="DefaultParagraphFont" style:family="text">
      <style:text-properties style:font-size-complex="12pt"/>
    </style:style>
    <style:style style:name="T395" style:parent-style-name="DefaultParagraphFont" style:family="text">
      <style:text-properties style:font-size-complex="12pt" fo:language="en" fo:country="US"/>
    </style:style>
    <style:style style:name="T396" style:parent-style-name="DefaultParagraphFont" style:family="text">
      <style:text-properties style:font-size-complex="12pt"/>
    </style:style>
    <style:style style:name="T397" style:parent-style-name="DefaultParagraphFont" style:family="text">
      <style:text-properties style:font-size-complex="12pt" fo:language="en" fo:country="US"/>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4395in"/>
          <style:tab-stop style:type="left" style:position="0.4923in"/>
          <style:tab-stop style:type="left" style:position="0.7875in"/>
        </style:tab-stops>
      </style:paragraph-properties>
    </style:style>
    <style:style style:name="T400" style:parent-style-name="DefaultParagraphFont" style:family="text">
      <style:text-properties style:font-name-asian="Calibri" style:font-size-complex="12pt" fo:language="en" fo:country="US"/>
    </style:style>
    <style:style style:name="T401" style:parent-style-name="DefaultParagraphFont" style:family="text">
      <style:text-properties style:font-name-asian="Calibri" style:font-size-complex="12pt" fo:language="en" fo:country="U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fo:background-color="#FFFFFF"/>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tab-stops>
          <style:tab-stop style:type="left" style:position="0.4395in"/>
          <style:tab-stop style:type="left" style:position="0.4923in"/>
          <style:tab-stop style:type="left" style:position="0.7875in"/>
        </style:tab-stops>
      </style:paragraph-properties>
    </style:style>
    <style:style style:name="P420" style:parent-style-name="Normal" style:family="paragraph">
      <style:paragraph-properties fo:text-align="center">
        <style:tab-stops>
          <style:tab-stop style:type="left" style:position="0.4395in"/>
          <style:tab-stop style:type="left" style:position="0.4923in"/>
          <style:tab-stop style:type="left" style:position="0.7875in"/>
        </style:tab-stops>
      </style:paragraph-properties>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text-align="center">
        <style:tab-stops>
          <style:tab-stop style:type="left" style:position="0.4395in"/>
          <style:tab-stop style:type="left" style:position="0.4923in"/>
          <style:tab-stop style:type="left" style:position="0.7875in"/>
        </style:tab-stops>
      </style:paragraph-properties>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text-align="justify" fo:text-indent="0.5354in">
        <style:tab-stops>
          <style:tab-stop style:type="left" style:position="0.4395in"/>
          <style:tab-stop style:type="left" style:position="0.4923in"/>
          <style:tab-stop style:type="left" style:position="0.7875in"/>
        </style:tab-stops>
      </style:paragraph-properties>
      <style:text-properties style:font-size-complex="12pt" fo:language="en" fo:country="US"/>
    </style:style>
    <style:style style:name="P426" style:parent-style-name="Normal" style:family="paragraph">
      <style:paragraph-properties fo:text-align="justify" fo:text-indent="0.4923in">
        <style:tab-stops>
          <style:tab-stop style:type="left" style:position="0.4395in"/>
          <style:tab-stop style:type="left" style:position="0.4923in"/>
          <style:tab-stop style:type="left" style:position="0.7875in"/>
        </style:tab-stops>
      </style:paragraph-properties>
    </style:style>
    <style:style style:name="T427" style:parent-style-name="DefaultParagraphFont" style:family="text">
      <style:text-properties style:font-size-complex="12pt" fo:language="en" fo:country="US"/>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4395in"/>
          <style:tab-stop style:type="left" style:position="0.4923in"/>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4395in"/>
          <style:tab-stop style:type="left" style:position="0.4923in"/>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left" style:position="0.4395in"/>
          <style:tab-stop style:type="left" style:position="0.4923in"/>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4395in"/>
          <style:tab-stop style:type="left" style:position="0.4923in"/>
          <style:tab-stop style:type="left" style:position="0.7875in"/>
        </style:tab-stops>
      </style:paragraph-properties>
    </style:style>
    <style:style style:name="P439" style:parent-style-name="Normal" style:family="paragraph">
      <style:paragraph-properties fo:widows="0" fo:orphans="0" fo:text-align="center" fo:background-color="#FFFFFF"/>
    </style:style>
    <style:style style:name="T440" style:parent-style-name="DefaultParagraphFont" style:family="text">
      <style:text-properties fo:font-weight="bold" style:font-weight-asian="bold" style:font-weight-complex="bold" fo:color="#000000" style:font-size-complex="12pt"/>
    </style:style>
    <style:style style:name="T441" style:parent-style-name="DefaultParagraphFont" style:family="text">
      <style:text-properties fo:font-weight="bold" style:font-weight-asian="bold" style:font-weight-complex="bold" fo:color="#000000" style:font-size-complex="12pt"/>
    </style:style>
    <style:style style:name="P442" style:parent-style-name="Normal" style:family="paragraph">
      <style:paragraph-properties fo:widows="0" fo:orphans="0" fo:text-align="center" fo:background-color="#FFFFFF"/>
    </style:style>
    <style:style style:name="T443" style:parent-style-name="DefaultParagraphFont" style:family="text">
      <style:text-properties fo:font-weight="bold" style:font-weight-asian="bold" style:font-weight-complex="bold" fo:color="#000000" style:font-size-complex="12pt"/>
    </style:style>
    <style:style style:name="P444" style:parent-style-name="Normal" style:family="paragraph">
      <style:paragraph-properties fo:widows="0" fo:orphans="0" fo:text-align="center" fo:background-color="#FFFFFF"/>
      <style:text-properties fo:color="#000000" style:font-size-complex="12pt"/>
    </style:style>
    <style:style style:name="P445" style:parent-style-name="Normal" style:family="paragraph">
      <style:paragraph-properties fo:widows="0" fo:orphans="0" fo:text-align="justify" fo:text-indent="0.5in" fo:background-color="#FFFFFF"/>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widows="0" fo:orphans="0" fo:text-align="justify" fo:text-indent="0.5in" fo:background-color="#FFFFFF"/>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widows="0" fo:orphans="0" fo:text-align="justify" fo:text-indent="0.5in" fo:background-color="#FFFFFF"/>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widows="0" fo:orphans="0" fo:text-align="justify" fo:text-indent="0.5in" fo:background-color="#FFFFFF"/>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style:tab-stops>
          <style:tab-stop style:type="left" style:position="0.4395in"/>
          <style:tab-stop style:type="left" style:position="0.8861in"/>
        </style:tab-stops>
      </style:paragraph-properties>
    </style:style>
    <style:style style:name="P458" style:parent-style-name="Normal" style:family="paragraph">
      <style:paragraph-properties fo:text-align="center">
        <style:tab-stops>
          <style:tab-stop style:type="left" style:position="0.4395in"/>
          <style:tab-stop style:type="left" style:position="0.8861in"/>
        </style:tab-stops>
      </style:paragraph-properties>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center">
        <style:tab-stops>
          <style:tab-stop style:type="left" style:position="0.4395in"/>
          <style:tab-stop style:type="left" style:position="0.8861in"/>
        </style:tab-stops>
      </style:paragraph-properties>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style:text-properties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4923in"/>
    </style:style>
    <style:style style:name="P474" style:parent-style-name="Normal" style:family="paragraph">
      <style:paragraph-properties fo:widows="0" fo:orphans="0" fo:text-align="center" fo:background-color="#FFFFFF"/>
    </style:style>
    <style:style style:name="T475" style:parent-style-name="DefaultParagraphFont" style:family="text">
      <style:text-properties fo:color="#000000" style:font-size-complex="12pt"/>
    </style:style>
    <style:style style:name="P4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10">LIETUVOS RESPUBLIKOS ŽEMĖS ŪKIO MINISTRAS</text:p>
      <text:p text:style-name="P11"/>
      <text:p text:style-name="P12">ĮSAKYMAS</text:p>
      <text:p text:style-name="P13"><text:span text:style-name="T14">DĖL LAIKINOSIOS VALSTYBĖS PAGALBOS KIAULININKYSTĖS IR PAUKŠTININKYSTĖS SEKTORIAMS (ĮSKAITANT KIAUŠINIŲ GAVYBĄ, PAKAVIMĄ IR (AR) PERDIRBIMĄ), PATYRUSIEMS NUOSTOLIŲ DĖL COVID-</text:span><text:span text:style-name="T15">19<text:s/></text:span><text:span text:style-name="T16">EPIDEMINĖS SITUACIJOS, ADMINISTRAVIM</text:span><text:span text:style-name="T17">O TAISYKLIŲ PATVIRTINIMO</text:span></text:p>
      <text:p text:style-name="P18"/>
      <text:p text:style-name="P19">202<text:span text:style-name="T20">1</text:span><text:s/>m. liepos 14 d. Nr. 3D-449</text:p>
      <text:p text:style-name="P21">Vilnius</text:p>
      <text:p text:style-name="P22"/>
      <text:p text:style-name="P23"/>
      <text:p text:style-name="P24">Atsižvelgdamas į 2020 m. kovo 19 d. Europos Komisijos komunikatą<text:s/><text:span text:style-name="T25">Nr.<text:s/></text:span><text:span text:style-name="T26">2020/C 91 I/01</text:span><text:span text:style-name="T27"><text:s/></text:span>„Laikinoji valstybės pagalbos priemonių, skirtų ekonomikai remti reaguojant į dabartinį COVID-19 protrūkį, sistema“, su visais pakeitimais, ir<text:span text:style-name="T28"><text:s/>į 202</text:span><text:span text:style-name="T29">1</text:span><text:span text:style-name="T30"><text:s/>m. gegužės<text:s/></text:span><text:span text:style-name="T31">21<text:s/></text:span><text:span text:style-name="T32">d. Europos Komisijos sprendimą Nr. C(2021) 3802 dėl schemos SA62950<text:s/></text:span><text:span text:style-name="T33">(2021/N)<text:s/></text:span><text:span text:style-name="T34">Lietuvai dėl Laikinosios valstybės pagalbos kiaulininkystės ir paukštininkystės sektoriams (įskaitant kiaušinių gavybą, pakavimą ir (ar) perdirbimą), patyrusiems nuostolių dėl COVID-</text:span><text:span text:style-name="T35">19 epidemin</text:span><text:span text:style-name="T36">ės situacijos, patvirtinimo bei<text:s/></text:span><text:span text:style-name="T37">2021 m. liepos</text:span><text:span text:style-name="T38"><text:s/></text:span><text:span text:style-name="T39">2 d. Europos Komisijos sprendim</text:span><text:span text:style-name="T40">ą Nr. C(2021) 5023 dėl šios schemos pakeitimo SA</text:span><text:span text:style-name="T41">2950<text:s/></text:span><text:span text:style-name="T42">(2021/N)</text:span>,</text:p>
      <text:p text:style-name="P43">t v i r t i n u<text:s/><text:span text:style-name="T44">Laikinosios valstybės pagalbos kiaulininkystės ir paukštininkystės sektoriams (įskaitant kiaušinių gavybą, pakavimą ir (ar) perdirbimą), patyrusiems nuostolių dėl COVID-</text:span><text:span text:style-name="T45">19 epidemin</text:span><text:span text:style-name="T46">ės situacijos, administravimo taisykles<text:s/></text:span>(pridedama).</text:p>
      <text:p text:style-name="P47"/>
      <text:p text:style-name="P48"/>
      <text:p text:style-name="P49"/>
      <text:p text:style-name="P50">Žemės ūkio ministras<text:tab/><text:tab/><text:tab/><text:tab/><text:tab/><text:s/><text:tab/><text:s text:c="18"/><text:tab/>Kęstutis Navickas</text:p>
      <text:p text:style-name="P51"/>
      <text:soft-page-break/>
      <text:p text:style-name="P52">PATVIRTINTA</text:p>
      <text:p text:style-name="P59">Lietuvos Respublikos</text:p>
      <text:p text:style-name="P60">žemės ūkio ministro</text:p>
      <text:p text:style-name="P61"><text:span text:style-name="T62">202</text:span><text:span text:style-name="T63">1</text:span><text:span text:style-name="T64"><text:s/>m. liepos 14 d.</text:span></text:p>
      <text:p text:style-name="P65">įsakymu Nr. 3D-449</text:p>
      <text:p text:style-name="P66"/>
      <text:p text:style-name="P67"/>
      <text:p text:style-name="P68"><text:span text:style-name="T69">LAIKINOSIOS VALSTYBĖS PAGALBOS KIAULININKYSTĖS IR PAUKŠTININKYSTĖS SEKTORIAMS (ĮSKAITANT KIAUŠINIŲ GAVYBĄ, PAKAVIMĄ IR (AR) PERDIRBIMĄ), PATYRUSIEMS NUOSTOLIŲ DĖL COVID-</text:span><text:span text:style-name="T70">19<text:s/></text:span><text:span text:style-name="T71">EPIDEMINĖS SITUACIJOS</text:span><text:span text:style-name="T72">, ADMINISTRAVIM</text:span><text:span text:style-name="T73">O TAISYKLĖS</text:span></text:p>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text:span><text:span text:style-name="T85">Laikinosios valstybės pagalbos kiaulininkystės ir paukštininkystės sektoriams (įskaitant kiaušinių gavybą, pakavimą ir (ar) perdirbimą), patyrusiems nuostolių dėl COVID-</text:span><text:span text:style-name="T86">19 epidemin</text:span><text:span text:style-name="T87">ės situacijos</text:span><text:span text:style-name="T88">, administravimo taisyklės (toliau – taisyklės) parengtos vadovaujantis 2020 m. kovo 19 d. Europos Komisijos komunikato Nr.<text:s/></text:span><text:span text:style-name="T89">2020/C 91 I/01</text:span><text:span text:style-name="T90"><text:s/>„Laikinoji valstybės pagalbos priemonių, skirtų ekonomikai remti reaguojant į dabartinį COVID-19 protrūkį, sistema“, su visais pakeitimais (toliau – Komunikatas) specialiaisiais reikalavimais, nurodytais 3.12 skirsnyje, ir bendraisiais reikalavimais, nurodytais 4 skyriuje,<text:s/></text:span><text:span text:style-name="T91">202</text:span><text:span text:style-name="T92">1</text:span><text:span text:style-name="T93"><text:s/>m. <text:s/>d. Europos Komisijos sprendimu Nr. C(202</text:span><text:span text:style-name="T94">1</text:span><text:span text:style-name="T95">) Lietuvai dėl schemos Nr. SA.<text:s/></text:span><text:span text:style-name="T96">(2020/N) –</text:span><text:span text:style-name="T97"><text:s/>Laikinoji valstybės pagalbos kiaulininkystės ir paukštininkystės sektoriams (įskaitant kiaušinių gavybą, pakavimą ir (ar) perdirbimą), patyrusiems nuostolių dėl COVID-</text:span><text:span text:style-name="T98">19 epidemin</text:span><text:span text:style-name="T99">ės situacijos</text:span><text:span text:style-name="T100">, patvirtinimo, 2014 m. birželio 25 d. Komisijos reglamentu (ES) Nr. 702/2014, kuriuo skelbiama, kad tam tikrų kategorijų pagalba žemės bei miškų ūkio sektoriuose ir kaimo vietovėse yra suderinama su vidaus rinka pagal Sutarties dėl Europos Sąjungos veikimo 107 ir 108 straipsnius, su visais pakeitimais (toliau – Reglamentas Nr. 702/2014),<text:s/></text:span>2014 m. birželio 17 d. Komisijos reglamentu (ES) Nr. 651/2014, kuriuo tam tikrų kategorijų pagalba skelbiama suderinama su vidaus rinka taikant Sutarties 107 ir 108 straipsnius su visais pakeitimais (toliau – reglamentas (ES) Nr. 651/2014),<text:span text:style-name="T101"><text:s/>ir atsižvelgiant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pan></text:p>
      <text:p text:style-name="P102"><text:span text:style-name="T103">2</text:span><text:span text:style-name="T104">. Šios taisyklės nustato laikinosios valstybės pagalbos<text:s/></text:span><text:span text:style-name="T105">kiaulininkystės ir paukštininkystės sektorių (įskaitant kiaušinių gavybą, pakavimą ir (ar) perdirbimą) įmonėms</text:span><text:span text:style-name="T106">,<text:s/></text:span><text:span text:style-name="T107">atitinkančioms juridinio asmens statusą<text:s/></text:span><text:span text:style-name="T108">ir užsiimančioms<text:s/></text:span><text:span text:style-name="T109">kiaulių auginimo,<text:s/></text:span><text:span text:style-name="T110">naminių paukščių auginimo mėsai ir kiaušinių gavybai, paukščių skerdimo ir (ar) paukštienos perdirbimo, kiaušinių pakavimo ir (ar) kiaušinių perdirbimo veikla (toliau – įmonė), patyrusioms nuostolių dėl COVID-19 epideminės situacijos, administravimo tvarką ir reikalavimus.</text:span></text:p>
      <text:p text:style-name="P111"><text:span text:style-name="T112">3</text:span><text:span text:style-name="T113">.<text:s/></text:span><text:span text:style-name="T114">Taisyklių tikslas –</text:span><text:span text:style-name="T115"><text:s/>padėti paukštininkystės bei kiaulininkystės sektorių įmonėms įveikti COVID-19 ligos (koronaviruso infekcijos) sukeltas neigiamas pasekmes ir išsaugoti savo vykdomos veiklos likvidumą.</text:span></text:p>
      <text:p text:style-name="P116"><text:span text:style-name="T117">4</text:span><text:span text:style-name="T118">. Šiose taisyklėse vartojamos sąvokos apibrėžtos</text:span><text:s/>Komunikate,<text:s/><text:span text:style-name="T119">Bendrosiose administravimo taisyklėse ir kituose teisės aktuose, reglamentuojančiuose pagalbos teikimo administravimą bei įgyvendinimą.</text:span></text:p>
      <text:p text:style-name="P120"/>
      <text:p text:style-name="P121"><text:span text:style-name="T122">II</text:span><text:span text:style-name="T123"><text:s/>SKYRIUS</text:span></text:p>
      <text:p text:style-name="P124"><text:span text:style-name="T125">REIKALAVIMAI PAGALBAI GAUTI IR PAGALBOS DYDIS</text:span></text:p>
      <text:p text:style-name="P126"/>
      <text:p text:style-name="P127"><text:span text:style-name="T128">5</text:span><text:span text:style-name="T129">. Pagalba skirta įmonių, kurių veikla sumažėjo arba buvo sustabdyta dėl COVID-</text:span><text:span text:style-name="T130">19 protr</text:span><text:span text:style-name="T131">ūkio, likvidumui palaikyti, kompensuojant nepadengtas pastoviąsias išlaidas.<text:s/></text:span>Nepadengtos pastoviosios išlaidos<text:span text:style-name="T132"><text:s/></text:span>suprantamos kaip per tinkamą finansuoti laikotarpį įmonių patirtos pastoviosios išlaidos, kurios per tą patį laikotarpį nepadengiamos iš pelno (t. y. iš pajamų atėmus kintamąsias išlaidas) ir kurios nepadengiamos iš kitų šaltinių, pavyzdžiui, draudimo, laikinosios pagalbos priemonių, kurioms taikomas Komunikatas, arba paramos iš kitų šaltinių. Pastoviosios išlaidos patiriamos nepriklausomai nuo produkcijos lygio.</text:p>
      <text:p text:style-name="P133"><text:span text:style-name="T134">6</text:span><text:span text:style-name="T135">. Taikant šių taisyklių<text:s/></text:span><text:span text:style-name="T136">5</text:span><text:span text:style-name="T137"><text:s/>punktą, įmonės nuostoliai, nurodyti jos pelno (nuostolių) ataskaitoje, sudarytoje už tinkamą finansuoti laikotarpį, laikomi nepadengtomis pastoviosiomis išlaidomis. Vienkartiniai vertės sumažėjimo nuostoliai yra netinkami finansuoti. Tinkama finansuoti išlaida yra<text:s/></text:span>nuostolių suma, apskaičiuota iš nuostolių prieš apmokestinimą sumos, nurodytos tinkamo finansuoti laikotarpio pelno (nuostolių) ataskaitos skiltyje „Pelnas (nuostoliai) prieš apmokestinimą“, atėmus vienkartinius vertės sumažėjimo nuostolius (toliau – tinkama finansuoti išlaida).</text:p>
      <text:p text:style-name="P138">Sudarant įmonės pelno (nuostolių) ataskaitą už tinkamą finansuoti laikotarpį, visos pagalbos ir (ar) kitos finansinės paramos sumos ir (ar) išmokos turi būti įtrauktos vadovaujantis<text:s/><text:span text:style-name="T139">21-ajame Verslo apskaitos standarte „Dotacijos ir subsidijos“, patvirtintame Audito ir apskaitos tarnybos direktoriaus<text:s/></text:span>2011 m. balandžio 19 d.<text:s/><text:span text:style-name="T140">įsakymu</text:span><text:s/>Nr. VAS-4 „Dėl 21-ojo verslo apskaitos standarto „Dotacijos ir subsidijos“ tvirtinimo“, nustatyta tvarka.</text:p>
      <text:p text:style-name="P141"><text:span text:style-name="T142">7</text:span><text:span text:style-name="T143">. Pagalbos intensyvumas – iki<text:s/></text:span><text:span text:style-name="T144">70 proc. tinkamų finansuoti išlaidų, išskyrus labai mažas ir mažąsias įmones (kaip apibrėžta Reglamento<text:s/></text:span>(ES) Nr. <text:span text:style-name="T145"><text:s/>702</text:span>/2014<text:s/><text:span text:style-name="T146">I priede), kurioms pagalbos intensyvumas turėtų neviršyti 90 proc. tinkamų finansuoti išlaidų.<text:s/></text:span></text:p>
      <text:p text:style-name="P147"><text:span text:style-name="T148">8</text:span><text:span text:style-name="T149">.</text:span><text:span text:style-name="T150"><text:s/>Didžiausia galima pagalbos suma pagal šias taisykles (t. y. už visus tinkamus finansuoti laikotarpius) vienai įmonei, įskaitant ir su šia įmone Reglamento Nr. 702/2014 I priedo 3 straipsnyje nurodytais ryšiais susijusius ūkio subjektus, yra 1 800 000 Eur, bet kiekvienai įmonei atskirai negali viršyti 2019 m. jos sumokėtos ir įskaitytos į valstybės ir savivaldybės biudžetus gyventojų pajamų mokesčio ir pelno mokesčio bendros sumos.</text:span></text:p>
      <text:p text:style-name="P151"><text:span text:style-name="T152">9</text:span><text:span text:style-name="T153">. Pagalba mokama už šiuos tinkamus finansuoti laikotarpius:</text:span></text:p>
      <text:p text:style-name="P154"><text:span text:style-name="T155">9.1</text:span><text:span text:style-name="T156">. nuo 2020-10-01 iki 2020-12-31;<text:s/></text:span></text:p>
      <text:p text:style-name="P157"><text:span text:style-name="T158">9.2</text:span><text:span text:style-name="T159">. nuo 2021-01-01 iki 2021-03-31;<text:s/></text:span></text:p>
      <text:p text:style-name="P160"><text:span text:style-name="T161">9.3</text:span><text:span text:style-name="T162">. nuo 2021-04-01 iki 2021-06-30.</text:span></text:p>
      <text:p text:style-name="P163"><text:span text:style-name="T164">10</text:span><text:span text:style-name="T165">.<text:s/></text:span>Pagalba mokama iš Lietuvos Respublikos valstybės biudžeto lėšų. Bendra pagalbai skiriama lėšų suma neturi viršyti 6,8 mln. Eur, iš jų: kiaulininkystės sektoriui – 2,6 mln. Eur, paukštininkystės sektoriui – 4,2 mln. Eur. Kiekvienam tinkamam finansuoti laikotarpiui skiriama suma tvirtinama atskiru žemės ūkio ministro įsakymu.</text:p>
      <text:p text:style-name="P166"><text:span text:style-name="T167">11</text:span><text:span text:style-name="T168">.</text:span><text:span text:style-name="T169"><text:s/>Pagalba teikiama įmonėms, kurios atitinka visus šiuos reikalavimus:</text:span></text:p>
      <text:p text:style-name="P170"><text:span text:style-name="T171">11.</text:span><text:span text:style-name="T172">1</text:span><text:span text:style-name="T173">. pareiškėjas užsiima bent viena iš šių veiklų:<text:s/></text:span><text:span text:style-name="T174">kiaulių auginimu,<text:s/></text:span><text:span text:style-name="T175">naminių paukščių auginimu mėsai ir kiaušinių gavyba, paukščių skerdimu ir (ar) paukštienos perdirbimu, kiaušinių pakavimu ir (ar) kiaušinių perdirbimu. Pardavimų pajamos iš šių veiklų 2019 m. turi sudaryti ne mažiau kaip 50 proc. visų įmonės pardavimo pajamų;</text:span></text:p>
      <text:p text:style-name="P176"><text:span text:style-name="T177">11.2</text:span><text:span text:style-name="T178">.<text:s/></text:span><text:span text:style-name="T179">įmonės apyvarta (pardavimų pajamos) tinkamu finansuoti laikotarpiu sumažėjo ne mažiau kaip 30 proc., palyginti su tuo pačiu laikotarpiu 2019 m. Ši sąlyga nustatoma remiantis:</text:span></text:p>
      <text:p text:style-name="P180"><text:span text:style-name="T181">11.2.1</text:span><text:span text:style-name="T182">. <text:s/></text:span><text:span text:style-name="T183">Valstybinei mokesčių inspekcijai prie Finansų ministerijos (toliau – VMI) pateiktose mėnesinėse pridėtinės vertės mokesčio (toliau – PVM) deklaracijose (formose FR0</text:span><text:span text:style-name="T184">6</text:span><text:span text:style-name="T185">00), patvirtintose VMI viršininko įsakymu, deklaruotais duomenimis;</text:span></text:p>
      <text:p text:style-name="P186"><text:span text:style-name="T187">11.2.2</text:span><text:span text:style-name="T188">. teikiantiems kitokias nei mėnesines PVM deklaracijas (formas FR0600) – pareiškėjo teikiamoje paraiškoje nurodytais duomenimis, kurie būtų deklaruoti mėnesinėse PVM deklaracijose (formose FR0600), jeigu jos būtų teikiamos;</text:span></text:p>
      <text:p text:style-name="P189"><text:span text:style-name="T190">11.2.3</text:span><text:span text:style-name="T191">. neprivalantiems teikti PVM deklaracijų – pareiškėjo teikiamoje paraiškoje nurodytais duomenimis, apskaičiuotais vadovaujantis bendromis Lietuvos Respublikos pelno mokesčio įstatymo nuostatomis;</text:span></text:p>
      <text:p text:style-name="P192"><text:span text:style-name="T193">11.3</text:span><text:span text:style-name="T194">.<text:s/></text:span><text:span text:style-name="T195">pareiškėjas tvarko buhalterinę apskaitą dvejybinio įrašo būdu (sudaromas balansas, pelno (nuostolių) ir pinigų srautų ataskaitos);</text:span></text:p>
      <text:p text:style-name="P196"><text:span text:style-name="T197">11.4</text:span><text:span text:style-name="T198">.<text:s/></text:span>pareiškėjas užtikrina, kad nėra gavęs pagalbos, kuri buvo suteikta pagalbos teikėjo Lietuvoje ir Europos Komisijos sprendimu (dėl individualios pagalbos arba pagalbos schemos) buvo pripažinta neteisėta ir nesuderinama su vidaus rinka, arba yra grąžinęs visą jos sumą, įskaitant palūkanas, teisės aktuose nustatyta tvarka;</text:p>
      <text:p text:style-name="P199"><text:span text:style-name="T200">11.5</text:span><text:span text:style-name="T201">. pareiškėjas 2021 m. nėra gavęs ir įsipareigoja nesikreipti pagalbos pagal<text:s/></text:span><text:span text:style-name="T202">Laikinosios valstybės pagalbos paukščių laikytojams, susiduriantiems su ekonominiais sunkumais dėl COVID-19 viruso protrūkio, administravimo taisykles, patvirtintas Lietuvos Respublikos žemės ūkio ministro 2020 m. spalio 27 d. įsakymu Nr. 3D-735 „Dėl laikinosios valstybės pagalbos paukščių laikytojams, susiduriantiems su ekonominiais sunkumais dėl COVID-19 viruso protrūkio, administravimo taisyklių patvirtinimo“, bei pagal Laikinosios valstybės pagalbos kiaulių laikytojams mokėjimo taisykles, patvirtintas žemės ūkio ministro 2020 m. liepos 27 d. įsakymu Nr. 3D-557 „Dėl Laikinosios valstybės pagalbos kiaulių laikytojams mokėjimo taisyklių patvirtinimo“;</text:span></text:p>
      <text:p text:style-name="P203"><text:span text:style-name="T204">11.6</text:span><text:span text:style-name="T205">. pareiškėjas 2019 m. gruodžio 31 d. nebuvo laikomas sunkumų patiriančia įmone (kaip apibrėžta Reglamento Nr. 702/2014 2 straipsnio 14 punkte);</text:span><text:span text:style-name="T206"><text:s/>arba, jeigu 2019 m. gruodžio 31 d. ir vėliau po šios datos buvo laikomas sunkumų patiriančia įmone, tačiau <text:s/>paraiškos pateikimo dieną jis nebelaikomas sunkumų patiriančiąja.</text:span></text:p>
      <text:p text:style-name="P207"><text:span text:style-name="T208">Šis reikalavimas netaikomas labai mažoms ir mažoms įmonėms (kaip apibrėžta Reglamento Nr. 702/2014 I priede), kurios 2019 m. gruodžio 31 d. jau buvo sunkumų patiriančios įmonės, su sąlyga, kad joms pagal nacionalinę teisę netaikoma kolektyvinė nemokumo</text:span><text:span text:style-name="T209"><text:s/></text:span><text:span text:style-name="T210">procedūra ir kad jos negavo sanavimo pagalbos arba, jei ją gavo, grąžino paskolą ar baigėsi jų garantijos galiojimas suteikiant pagalbą pagal taisykles, bei negavo restruktūrizavimo pagalbos, arba, jei ją gavo suteikiant pagalbą pagal taisykles, restruktūrizavimo planas joms nebetaikomas;</text:span></text:p>
      <text:p text:style-name="P211"><text:span text:style-name="T212">11.7</text:span><text:span text:style-name="T213">.<text:s/></text:span>pareiškėjo vidutinis metinis apdraustųjų skaičius 2020 m. ir kiekvienu tinkamu finansuoti laikotarpiu, lyginant su 2019 m. vidutiniu metiniu apdraustųjų skaičiumi, sumažėjo ne daugiau kaip 30 proc. Vidutinį metinį apdraustųjų skaičių apskaičiuoja ir jo palyginimą atlieka<text:s/><text:span text:style-name="T214">Nacionalinė mokėjimo agentūra prie Žemės ūkio ministerijos (toliau – Agentūra)<text:s/></text:span>remiantis duomenimis apie draudėjo apdraustųjų asmenų skaičių, gautais iš Valstybinio socialinio draudimo fondo valdybos prie Socialinės apsaugos ir darbo ministerijos (toliau – Sodra).</text:p>
      <text:p text:style-name="P215"><text:span text:style-name="T216">1</text:span><text:span text:style-name="T217">2</text:span><text:span text:style-name="T218">. Pagalba pagal šią priemonę neteikiama, jeigu toms pačioms tinkamoms finansuoti išlaidoms padengti suteikta kita pagalba.<text:s/></text:span></text:p>
      <text:p text:style-name="P219"/>
      <text:p text:style-name="P220"><text:span text:style-name="T221">III</text:span><text:span text:style-name="T222"><text:s/>SKYRIUS</text:span></text:p>
      <text:p text:style-name="P223"><text:span text:style-name="T224">ADMINISTRAVIMO PROCEDŪROS</text:span></text:p>
      <text:p text:style-name="P225"/>
      <text:p text:style-name="P226"><text:span text:style-name="T227">13</text:span><text:span text:style-name="T228">.</text:span><text:span text:style-name="T229"><text:s/></text:span><text:span text:style-name="T230"><text:s text:c="2"/>Kvietimas</text:span><text:span text:style-name="T231"><text:s/></text:span><text:span text:style-name="T232">teikti paraiškas gali būti skelbiamas dėl vieno ar kelių tinkamų finansuoti laikotarpių, nepažeidžiant šių taisyklių 10 punkte nustatytos sąlygos, jog k</text:span>iekvienam tinkamam finansuoti laikotarpiui nustatoma atskira skiriamų lėšų suma<text:span text:style-name="T233">. Kvietimo teikti paraiškas laikotarpis turi būti ne trumpesnis nei 14 kalendorinių dienų.</text:span></text:p>
      <text:p text:style-name="P234"><text:span text:style-name="T235">14</text:span><text:span text:style-name="T236">. Kvietimas teikti paraiškas skelbiamas Žemės ūkio ministerijos (ŽŪM) ir Agentūros tinklalapiuose. Kvietime nurodoma: paraiškų priėmimo terminas, paraiškų pateikimo vieta, informacija, kurioje galima rasti pagalbos teikimo tvarką, paraiškos formą, visoms priimamoms paraiškoms tinkamam finansuoti laikotarpiui skiriama bendra pagalbos suma ir kita informacija. Paraiškų rinkimo grafikas tvirtinamas atskiru žemės ūkio ministro įsakymu.</text:span></text:p>
      <text:p text:style-name="P237"><text:span text:style-name="T238">15</text:span><text:span text:style-name="T239">.<text:s/></text:span><text:span text:style-name="T240">Paraiškos forma nustatyta šių taisyklių priede<text:s/></text:span><text:span text:style-name="T241">ir skelbiama ŽŪM ir Agentūros interneto svetainėse adresais www.zum.lt<text:s/></text:span><text:span text:style-name="T242">ir www.nma.lt.</text:span></text:p>
      <text:p text:style-name="P243"><text:span text:style-name="T244">16</text:span><text:span text:style-name="T245">. Kartu su paraiška pareiškėjas pateikia:</text:span></text:p>
      <text:p text:style-name="P246"><text:span text:style-name="T247">16.1</text:span><text:span text:style-name="T248">. buhalterinės apskaitos dokumentus, pagrindžiančius atitiktį šių taisyklių 11.2 papunktyje nurodytam reikalavimui;</text:span></text:p>
      <text:p text:style-name="P249"><text:span text:style-name="T250">16.2</text:span><text:span text:style-name="T251">. tinkamo finansuoti laikotarpio pelno (nuostolių) ataskaitą;</text:span></text:p>
      <text:p text:style-name="P252"><text:span text:style-name="T253">16.3</text:span><text:span text:style-name="T254">. buhalterinės apskaitos ir kitus dokumentus, pagrindžiančius vienkartinius vertės sumažėjimo nuostolius (jeigu tokių buvo);</text:span></text:p>
      <text:p text:style-name="P255"><text:span text:style-name="T256">16.4</text:span><text:span text:style-name="T257">. kitus dokumentus</text:span><text:span text:style-name="T258">, reikalingus pagalbos administravimui ir (ar) išmokėjimui.</text:span></text:p>
      <text:p text:style-name="P259"><text:span text:style-name="T260">17</text:span><text:span text:style-name="T261">. Paraiška ir pridedami dokumentai turi būti pateikti asmeniškai, per įgaliotą asmenį,</text:span><text:span text:style-name="T262"><text:s/>atsiųsti per kurjerį arba registruota pašto siunta Agentūrai (adresas Blindžių g. 17, 08111 Vilnius), arba elektronine forma, pateikiant užpildytas formas<text:s/></text:span><text:span text:style-name="T263">doc, docx, excel</text:span><text:span text:style-name="T264"><text:s/>formatu. Šiuo būdu teikiami dokumentai turi būti pasirašyti kvalifikuotu elektroniniu parašu arba suformuoti elektroninėmis priemonėmis, kurios leidžia užtikrinti teksto vientisumą ir nepakeičiamumą, ir pateikti Agentūrai elektroniniu paštu<text:s/></text:span><text:span text:style-name="T265">dokumentai@nma.lt</text:span><text:span text:style-name="T266">.</text:span><text:s/></text:p>
      <text:p text:style-name="P267"><text:span text:style-name="T268">18</text:span><text:span text:style-name="T269">. Paraiška ir pridedami dokumentai turi būti pildomi lietuvių kalba. Kita kalba užpildyta paraiška bei pridedami dokumentai nepriimami. Jei papildomi dokumentai yra užsienio kalba, turi būti pateikti vertimai į lietuvių kalbą.</text:span></text:p>
      <text:p text:style-name="P270"><text:span text:style-name="T271">19</text:span><text:span text:style-name="T272">. Paraiška ir visos pridedamos formos turi būti užpildytos elektroninėmis priemonėmis,<text:s/></text:span><text:span text:style-name="T273">kiekvienas lapas turi būti patvirtintas pareiškėjo parašu.</text:span><text:span text:style-name="T274"><text:s/>Ranka užpildyti ir (arba) nepasirašyti dokumentai nepriimami.</text:span></text:p>
      <text:p text:style-name="P275"><text:span text:style-name="T276">20</text:span><text:span text:style-name="T277">. Paraiškos vertinamos ir jų vertinimo procesas organizuojamas šių taisyklių ir Bendrųjų administravimo taisyklių nustatyta tvarka.<text:s/></text:span><text:span text:style-name="T278">Paraiškos pradedamos vertinti nelaukiant paraiškų priėmimo termino pabaigos. Paraiška turi būti įvertinta ir pareiškėjui išmokėtas šių taisyklių 26 punkte nustatyto dydžio avansas per<text:s/></text:span><text:span text:style-name="T279">30<text:s/></text:span><text:span text:style-name="T280"><text:s/>darbo dienų nuo kvietimo teikti paraiškas laikotarpio pabaigos. Į šį terminą įskaičiuojamas paklausimų VMI ir Sodrai pateikimo ir atsakymų (duomenų) gavimo terminas.</text:span><text:span text:style-name="T281"><text:s/>Į šį terminą neįskaičiuojamas<text:s/></text:span><text:span text:style-name="T282">paklausimų pareiškėjui ir paklausimų dėl informacijos kitoms institucijoms<text:s/></text:span><text:span text:style-name="T283">pateikimo ir atsakymo gavimo terminas, kuris negali būti ilgesnis nei<text:s/></text:span><text:span text:style-name="T284">5<text:s/></text:span><text:span text:style-name="T285">darbo dienos. Jeigu pareiškėjas per 5 darbo dienas nepateikia</text:span><text:span text:style-name="T286"><text:s/>reikiamų dokumentų ar nepatikslina duomenų, paraiška yra vertinama pagal turimus duomenis.</text:span></text:p>
      <text:p text:style-name="P287"><text:span text:style-name="T288">21</text:span><text:span text:style-name="T289">. Agentūra pagal iš anksto su VMI suderintą duomenų pateikimo formą parengia suvestinę ir kreipiasi į VMI, prašydama pateikti informaciją apie kiekvieno suvestinėje nurodyto pareiškėjo:<text:s/></text:span></text:p>
      <text:p text:style-name="P290"><text:span text:style-name="T291">21.1</text:span><text:span text:style-name="T292">. tinkamo finansuoti laikotarpio pardavimo pajamas bei 2019 m. atitinkamo laikotarpio pardavimo pajamas, remiantis pridėtinės vertės mokesčio deklaracijose pateiktais duomenimis;</text:span><text:span text:style-name="T293"><text:s/></text:span></text:p>
      <text:p text:style-name="P294"><text:span text:style-name="T295">21.2</text:span><text:span text:style-name="T296">.<text:s/></text:span><text:span text:style-name="T297">2019 m. sumokėtą ir įskaitytą į valstybės ir savivaldybių biudžetus gyventojų pajamų mokestį ir pelno mokestį</text:span><text:span text:style-name="T298">.</text:span></text:p>
      <text:p text:style-name="P299"><text:span text:style-name="T300">22</text:span><text:span text:style-name="T301">. D</text:span><text:span text:style-name="T302">ėl šių taisyklių<text:s/></text:span><text:span text:style-name="T303">21 punk</text:span><text:span text:style-name="T304">te nurodytos informacijos pateikimo Agentūra gali kreiptis į VMI ne daugiau kaip du kartus vienam kvietimui.<text:s/></text:span></text:p>
      <text:p text:style-name="P305"><text:span text:style-name="T306">23</text:span><text:span text:style-name="T307">.<text:s/></text:span><text:span text:style-name="T308">VMI pateikia pagal šių taisyklių<text:s/></text:span><text:span text:style-name="T309">21<text:s/></text:span><text:span text:style-name="T310">punktą prašomą informaciją Agentūrai ne vėliau kaip per<text:s/></text:span><text:span text:style-name="T311">5</text:span><text:span text:style-name="T312"><text:s/>darbo dienas nuo Agentūros kreipimosi.</text:span></text:p>
      <text:p text:style-name="P313"><text:span text:style-name="T314">24</text:span><text:span text:style-name="T315">.</text:span><text:span text:style-name="T316"><text:s/></text:span><text:span text:style-name="T317">Jeigu tikrindama pareiškėjo atitiktį taisyklių<text:s/></text:span><text:span text:style-name="T318">11.2 papun</text:span><text:span text:style-name="T319">kčio reikalavimui Agentūra nustato, kad paraiškoje nurodyti duomenys nesutampa su duomenimis, gautais iš VMI:</text:span></text:p>
      <text:p text:style-name="P320"><text:span text:style-name="T321">24.1</text:span><text:span text:style-name="T322">.<text:s/></text:span><text:span text:style-name="T323"><text:s/>vadovaujamasi VMI pateiktais duomenimis – jei pareiškėjas visu finansuoti tinkamu laikotarpiu buvo registruotas PVM mokėtoju ir teikė VMI mėnesines PVM deklaracijas</text:span><text:span text:style-name="T324">;</text:span></text:p>
      <text:p text:style-name="P325"><text:span text:style-name="T326">24.2</text:span><text:span text:style-name="T327">. vadovaujamasi paraiškos duomenimis – jei<text:s/></text:span><text:span text:style-name="T328">pareiškėjas ne visu finansuoti tinkamu laikotarpiu buvo registruotas PVM mokėtoju ir teikė VMI mėnesines PVM deklaracijas arba jei pareiškėjas teikė VMI kitokias nei mėnesines PVM deklaracijas arba jei pareiškėjas neturėjo prievolės teikti PVM deklaracijų.</text:span></text:p>
      <text:p text:style-name="P329"><text:span text:style-name="T330">25</text:span><text:span text:style-name="T331">.</text:span><text:span text:style-name="T332"><text:s/>Baigusi paraiškos vertinimą ir nustačiusi, kad ji yra tinkama finansuoti, Agentūra apskaičiuoja pagalbos sumą pareiškėjui ir patikrina, ar pareiškėjui (įskaitant su juo</text:span><text:span text:style-name="T333"><text:s/></text:span><text:span text:style-name="T334">Reglamento Nr. 702/2014 1 priedo 3 straipsnyje nurodytais ryšiais susijusius ūkio subjektus) suteikus pagalbą, nebus pažeisti taisyklių 7 ir 8 punktuose nustatyti reikalavimai.<text:s/></text:span><text:span text:style-name="T335">Jeigu susietoms įmonėms reikia taikyti mažinimą iki 1 800 000 Eur ribos, pagalbos suma<text:s/></text:span><text:span text:style-name="T336">pareiškėjams sumažinama proporcingai pagal Agentūros apskaičiuotą pagalbos sumą.</text:span></text:p>
      <text:p text:style-name="P337"><text:span text:style-name="T338">26</text:span><text:span text:style-name="T339">.<text:s/></text:span><text:span text:style-name="T340">Apskaičiavusi pagalbos sumą pareiškėjui, Agentūra, nelaukdama visų tinkamo finansuoti laikotarpio paraiškų įvertinimo pabaigos, išmoka pareiškėjui<text:s/></text:span><text:span text:style-name="T341">60 proc.<text:s/></text:span><text:span text:style-name="T342">avansą nuo minėtos sumos.</text:span></text:p>
      <text:p text:style-name="P343"><text:span text:style-name="T344">27</text:span><text:span text:style-name="T345">.</text:span><text:span text:style-name="T346"><text:s/>Baigusi visų tinkamo finansuoti laikotarpio paraiškų vertinimą, Agentūra pagal pareiškėjų paraiškas apskaičiuotą bendrą tinkamo finansuoti laikotarpio pagalbos sumą (lėšų poreikį) lygina su tam laikotarpiui skirtomis (patvirtintomis) lėšomis. Jeigu apskaičiuota pagalbos suma viršija tinkamam finansuoti laikotarpiui skirtą sumą, Agentūra kreipiasi į<text:s/></text:span><text:span text:style-name="T347"><text:s/></text:span><text:span text:style-name="T348">ŽŪM dėl papildomo finansavimo skyrimo galimybės. Jeigu papildomo finansavimo galimybės nėra, pagalbos suma visiems pareiškėjams proporcingai mažinama. Jeigu apskaičiuota pagalbos suma yra mažesnė už tinkamam finansuoti laikotarpiui skirtą sumą, susidaręs lėšų skirtumas gali būti pridedamas prie kito tinkamo finansuoti laikotarpio pagalbos sumos.</text:span></text:p>
      <text:p text:style-name="P349"><text:span text:style-name="T350">28</text:span><text:span text:style-name="T351">. Agentūra<text:s/></text:span><text:span text:style-name="T352">priima s</text:span><text:span text:style-name="T353">prendimą dėl pagalbos skyrimo arba neskyrimo Agentūros direktoriaus nustatyta tvarka</text:span><text:span text:style-name="T354">.<text:s/></text:span></text:p>
      <text:p text:style-name="P355"><text:span text:style-name="T356">29</text:span><text:span text:style-name="T357">. Priėmus sprendimą skirti pagalbą, pareiškėjas tampa pagalbos gavėju. Agentūra apie sprendimą dėl pagalbos skyrimo arba neskyrimo informuoja pareiškėjus elektroniniu būdu per<text:s/></text:span><text:span text:style-name="T358">10</text:span><text:span text:style-name="T359"><text:s/>darbo dienų nuo sprendimo priėmimo dienos. Paraiškos atmetimo ar pagalbos neskyrimo atveju, Agentūra turi informuoti pareiškėją apie tokio sprendimo priežastis ir jo apskundimo tvarką.</text:span></text:p>
      <text:p text:style-name="P360"><text:span text:style-name="T361">30</text:span><text:span text:style-name="T362">. Agentūra, įvertinusi pagalbos gavėjams pagal šių taisyklių<text:s/></text:span><text:span text:style-name="T363">26<text:s/></text:span><text:span text:style-name="T364">punktą išmokėtą avansą, užsako likusią mokėtiną pagalbos sumą ir šias lėšas išmoka pagalbos gavėjams Bendrosiose administravimo taisyklėse nustatyta tvarka, bet ne vėliau kaip 2021 m. gruodžio 31 d.<text:s/></text:span><text:span text:style-name="T365">Esant anuliuotiems mokėjimams dėl nekorektiškų banko sąskaitų duomenų, pagalbos lėšas perveda į paskutinę Agentūrai žinomą pagalbos gavėjo banko sąskaitą, kuri buvo naudota išmokėjimams.</text:span></text:p>
      <text:p text:style-name="P366"><text:span text:style-name="T367">31</text:span><text:span text:style-name="T368">. Agentūra:</text:span></text:p>
      <text:p text:style-name="P369"><text:span text:style-name="T370">31.1</text:span><text:span text:style-name="T371">.</text:span><text:s/>vadovaudamasi Suteiktos valstybės pagalbos ir nereikšmingos (<text:span text:style-name="T372">de minimis</text:span>) pagalbos registro nuostatais, patvirtintais Lietuvos Respublikos Vyriausybės 2005 m. sausio 19 d. nutarimu Nr. 35 „Dėl Suteiktos valstybės pagalbos ir nereikšmingos (<text:span text:style-name="T373">de minimis</text:span>) pagalbos registro nuostatų patvirtinimo“ (toliau<text:s/><text:span text:style-name="T374">–<text:s/></text:span>Registro nuostatai), per Registro nuostatuose nurodytą terminą pateikia Suteiktos valstybės pagalbos ir nereikšmingos (<text:span text:style-name="T375">de minimis</text:span>) pagalbos registrui duomenis apie suteiktą pagalbą. Suteiktos valstybės pagalbos ir nereikšmingos (<text:span text:style-name="T376">de minimis</text:span>) pagalbos registrui pateikti duomenys apie suteiktą pagalbą tikslinami Registro nuostatuose nustatyta tvarka ir terminais;</text:p>
      <text:p text:style-name="P377"><text:span text:style-name="T378">31.2</text:span><text:span text:style-name="T379">.<text:s/></text:span><text:span text:style-name="T380">vadovaudamasi Komunikato nuostatomis, ne<text:s/></text:span><text:span text:style-name="T381">vėliau kaip per 30 darbo dienų nuo sprendimo skirti pagalbą priėmimo dienos pateikia ŽŪM Reglamento (ES) Nr. 702/2014 III priede ir<text:s/></text:span>reglamento (ES) Nr. 651/2014 III priede<text:s/><text:span text:style-name="T382">nurodytą informaciją apie skirtą pagalbą tuo atveju, jei skirta pagalbos suma pagalbos gavėjui, vykdančiam pirminę žemės ūkio gamybą, viršija</text:span><text:span text:style-name="T383"><text:s/></text:span><text:span text:style-name="T384">10 000 Eur sumą, o kai vykdoma bet kokia kita veikla –<text:s/></text:span><text:span text:style-name="T385">100 000 Eur sum</text:span><text:span text:style-name="T386">ą.</text:span></text:p>
      <text:p text:style-name="P387"><text:span text:style-name="T388">32</text:span><text:span text:style-name="T389">. Pagalbos gavėjas</text:span><text:span text:style-name="T390"><text:s/>iki 2022 m. balandžio 30 d. turi pateikti Agentūrai <text:s/>audituotą pelno (nuostolių) ataskaitą, sudarytą už tinkamą finansuoti laikotarpį, kuriam buvo skirta pagalba. Jeigu pagalbos gavėjui buvo suteikta pagalba už daugiau nei vieną tinkamą finansuoti laikotarpį, jis gali pateikti visas audituotas pelno (nuostolių) ataskaitas, sudarytas už tinkamus finansuoti laikotarpius, kuriems buvo skirta parama, kartu iki 2022 m. balandžio 30 d. Kartu su audituota pelno (nuostolių) ataskaita pateikiama auditoriaus išvada.</text:span></text:p>
      <text:p text:style-name="P391"><text:span text:style-name="T392">33</text:span><text:span text:style-name="T393">.</text:span><text:span text:style-name="T394"><text:s/>Agentūra, gavusi iš pagalbos gavėjo šių taisyklių<text:s/></text:span><text:span text:style-name="T395">32</text:span><text:span text:style-name="T396"><text:s/>punkte nurodytą informaciją, ją patikrina ir, jei nustato, kad išmokėta pagalbos suma yra didesnė nei nustatyta pagal audituotos pelno (nuostolių) ataskaitos duomenis, pagalbos gavėjas perviršio sumą turi grąžinti taisyklių<text:s/></text:span><text:span text:style-name="T397">36</text:span><text:span text:style-name="T398"><text:s/>punkte nustatyta tvarka.</text:span></text:p>
      <text:p text:style-name="P399"><text:span text:style-name="T400">34</text:span><text:span text:style-name="T401">.</text:span><text:span text:style-name="T402"><text:s/>Agentūra<text:s/></text:span><text:span text:style-name="T403">teikia ataskaitas ŽŪM Bendrosiose administravimo taisyklėse nustatyta tvarka.</text:span></text:p>
      <text:p text:style-name="P404"><text:span text:style-name="T405">35</text:span><text:span text:style-name="T406">.<text:s/></text:span><text:span text:style-name="T407">ŽŪM,</text:span><text:span text:style-name="T408"><text:s/>gavusi šių taisyklių 31.2 papunktyje nurodytą informaciją</text:span><text:span text:style-name="T409">,<text:s/></text:span><text:span text:style-name="T410">ne vėliau kaip per 12 mėnesių nuo pagalbos suteikimo dienos</text:span><text:span text:style-name="T411"><text:s/>pateikia informaciją apie skirtą pagalbą į Europos Komisijos valstybės pagalbos skaidrumo svetainę adresu<text:s/></text:span><text:span text:style-name="T412">https://webgate.ec.europa.eu/competition/transparency/</text:span><text:span text:style-name="T413">.</text:span></text:p>
      <text:p text:style-name="P414"><text:span text:style-name="T415">36</text:span><text:span text:style-name="T416">. Jei paaiškėja, kad yra paramos permoka</text:span><text:span text:style-name="T417"><text:s/>arba paramai gauti buvo pateikti neteisingi arba žinomai klaidingi duomenys</text:span><text:span text:style-name="T418">, neteisėtai gauta paramos suma susigrąžinama <text:s/>ir su minėtomis lėšomis susijusios palūkanos skaičiuojamos Bendrosiose administravimo taisyklėse nustatyta tvarka valstybės pagalbai.</text:span></text:p>
      <text:p text:style-name="P419"/>
      <text:p text:style-name="P420"><text:span text:style-name="T421">IV</text:span><text:span text:style-name="T422"><text:s/>SKYRIUS</text:span></text:p>
      <text:p text:style-name="P423"><text:span text:style-name="T424">KONTROLĖ IR PRIEŽIŪRA</text:span></text:p>
      <text:p text:style-name="P425"/>
      <text:p text:style-name="P426"><text:span text:style-name="T427">37</text:span><text:span text:style-name="T428">. Kontrolė ir priežiūra vykdoma taisyklių ir Bendrųjų administravimo taisyklių nustatyta tvarka. Pagalbos teikimo ir įsipareigojimų vykdymo priežiūrą atlieka Agentūra.</text:span></text:p>
      <text:p text:style-name="P429"><text:span text:style-name="T430">38</text:span><text:span text:style-name="T431">. Agentūra atlieka:</text:span></text:p>
      <text:p text:style-name="P432"><text:span text:style-name="T433">38.1</text:span><text:span text:style-name="T434">. administracines patikras, patikrindama visų įmonių pateiktus dokumentus pagalbai išmokėti;</text:span></text:p>
      <text:p text:style-name="P435"><text:span text:style-name="T436">38.2</text:span><text:span text:style-name="T437">. užsakomąją patikrą vietoje, jei vertinant kyla įtarimų, kad dokumentuose pateikta netiksli, neišsami ar klaidinanti informacija.<text:s/></text:span></text:p>
      <text:p text:style-name="P438"/>
      <text:p text:style-name="P439"><text:span text:style-name="T440">V</text:span><text:span text:style-name="T441"><text:s/>SKYRIUS</text:span></text:p>
      <text:p text:style-name="P442"><text:span text:style-name="T443">FUNKCIJOS IR ATSAKOMYBĖ</text:span></text:p>
      <text:p text:style-name="P444"/>
      <text:p text:style-name="P445"><text:span text:style-name="T446">39</text:span><text:span text:style-name="T447">. Subjektai, teikiantys duomenis pagal taisykles, atsako už jų teikiamų duomenų teisingumą ir jų pateikimą taisyklėse nustatytais terminais.</text:span></text:p>
      <text:p text:style-name="P448"><text:span text:style-name="T449">40</text:span><text:span text:style-name="T450">. Agentūra atsako už tinkamą mokėtinų pagalbos sumų pareiškėjams apskaičiavimą, sprendimo dėl pagalbos skyrimo priėmimą, pagalbos lėšų išmokėjimą ir apskaitą, duomenų ŽŪM pateikimą.</text:span></text:p>
      <text:p text:style-name="P451"><text:span text:style-name="T452">41</text:span><text:span text:style-name="T453">. Agentūra ir jos darbuotojai privalo saugoti pareiškėjų / pagalbos gavėjų asmens duomenis, komercines paslaptis bei kitą viešai skelbti neskirtą informaciją, kurią jie sužino vykdydami taisyklėse nurodytas funkcijas, ir pareiškėjų / pagalbos gavėjų sutikimu privalo jas naudoti tik tiems tikslams, dėl kurių jos buvo pateiktos. Agentūra ir jos darbuotojai, atskleidę asmens duomenis, komercines paslaptis ar kitą viešai skelbti neskirtą informaciją, atsako Lietuvos Respublikos įstatymų nustatyta tvarka.</text:span></text:p>
      <text:p text:style-name="P454"><text:span text:style-name="T455">42</text:span><text:span text:style-name="T456">. Pareiškėjai ar pagalbos gavėjai, gavę pagalbą neteisėtai, ir asmenys, prisidėję prie neteisėto pagalbos gavimo (sąmoningai patvirtinę klaidingus duomenis), atsako Lietuvos Respublikos įstatymų nustatyta tvarka.<text:s/></text:span></text:p>
      <text:p text:style-name="P457"/>
      <text:p text:style-name="P458"><text:span text:style-name="T459">VI</text:span><text:span text:style-name="T460"><text:s/>SKYRIUS</text:span></text:p>
      <text:p text:style-name="P461"><text:span text:style-name="T462">BAIGIAMOSIOS NUOSTATOS</text:span></text:p>
      <text:p text:style-name="P463"/>
      <text:p text:style-name="P464"><text:span text:style-name="T465">43</text:span><text:span text:style-name="T466">. Duomenis apie suteiktą pagalbą Agentūra viešina Bendrosiose administravimo taisyklėse nustatyta tvarka.</text:span></text:p>
      <text:p text:style-name="P467"><text:span text:style-name="T468">44</text:span><text:span text:style-name="T469">. Agentūra privalo ne trumpiau kaip 10 metų nuo paskutinės pagalbos pagal taisykles suteikimo dienos saugoti visą su pagalbos teikimu susijusią informaciją ir dokumentus.</text:span></text:p>
      <text:p text:style-name="P470"><text:span text:style-name="T471">45</text:span><text:span text:style-name="T472">. Pasikeitus taisyklėse nurodytiems teisės aktams, tiesiogiai taikomos naujos šių teisės aktų nuostatos.<text:s/></text:span></text:p>
      <text:p text:style-name="P473">46. Pasikeitus šioms Taisyklėms, nauji reikalavimai taikomi vienodai visiems paramos gavėjams, išskyrus atvejus, kai žemės ūkio ministro įsakyme numatyta kitaip.</text:p>
      <text:p text:style-name="P474"><text:span text:style-name="T475">______________</text:span></text:p>
      <text:p text:style-name="P476"/>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86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6</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7-14T05:54:00Z</meta:creation-date>
    <dc:date>2021-07-14T05:54:00Z</dc:date>
    <meta:template xlink:href="Normal.dotm" xlink:type="simple"/>
    <meta:editing-cycles>1</meta:editing-cycles>
    <meta:editing-duration>PT0S</meta:editing-duration>
    <meta:user-defined meta:name="ContentTypeId">0x0101008FA432CD675B4F4C94E8A7A8D597FB7C</meta:user-defined>
    <meta:document-statistic meta:page-count="7" meta:paragraph-count="46" meta:word-count="3507" meta:character-count="23453" meta:row-count="166" meta:non-whitespace-character-count="19992"/>
  </office:meta>
</office:document-meta>
</file>