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23" style:parent-style-name="Normal" style:family="paragraph">
      <style:paragraph-properties fo:text-align="justify" fo:text-indent="0.5166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30" style:parent-style-name="Normal" style:family="paragraph">
      <style:paragraph-properties fo:text-align="justify" fo:text-indent="0.5166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42708in" svg:height="0.5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22 M. BIRŽELIO 13 D. ĮSAKYMO NR. V-1070<text:s/></text:span><text:span text:style-name="T13">„</text:span><text:span text:style-name="T14">DĖL LIETUVOS RESPUBLIKOS SVEIKATOS APSAUGOS MINISTRO 2002 M. BALANDŽIO 5 D. ĮSAKYMO NR. 159 „DĖL VAISTINIŲ PREPARATŲ IR MEDICINOS PAGALBOS PRIEMONIŲ ĮRAŠYMO Į KOMPENSAVIMO SĄRAŠUS IR JŲ<text:s/></text:span><text:span text:style-name="T15">KEITIMO</text:span><text:span text:style-name="T16"><text:s/>TVARKOS APRAŠO PATVIRTINIMO“ PAKEITIMO“ PAKEITIMO</text:span></text:p>
      <text:p text:style-name="P17"/>
      <text:p text:style-name="P18">2023 m. gruodžio 13 d. Nr.<text:s/>V-1293</text:p>
      <text:p text:style-name="P19">Vilnius</text:p>
      <text:p text:style-name="P20"/>
      <text:p text:style-name="P21">1. P a k e i č i u Lietuvos Respublikos sveikatos apsaugos ministro 2022 m. birželio 13 d. įsakymą Nr. V-1070 „Dėl Lietuvos Respublikos sveikatos apsaugos ministro 2002 m. balandžio 5 d. įsakymo Nr. 159 „Dėl Vaistinių preparatų ir medicinos pagalbos priemonių įrašymo į kompensavimo sąrašus ir jų keitimo tvarkos aprašo patvirtinimo“ pakeitimo“:<text:s/></text:p>
      <text:p text:style-name="P22">1.1.<text:tab/><text:s/>Pakeičiu 2.4 papunkčio pirmąją pastraipą ir ją išdėstau taip:<text:s/></text:p>
      <text:p text:style-name="P23">„<text:span text:style-name="T24">2.4</text:span><text:span text:style-name="T25">. kai teisės aktų nustatytais terminais yra daugiau negu 3 mėnesius vėluojama pradėti išsamų paraiškos vertinimą ir VVKT yra informavusi pareiškėją apie preliminarų būsimą paraiškos vertinimo laiką ne mažiau negu prieš 3 mėnesius, suteikdama teisę pateikti atnaujintus Paraiškos duomenis ir (arba) papildomus komentarus:“.</text:span></text:p>
      <text:p text:style-name="P26">1.2.<text:tab/><text:s text:c="2"/>Pakeičiu 2.5 papunktį ir jį išdėstau taip:</text:p>
      <text:p text:style-name="P27">„2.5.<text:span text:style-name="T28"><text:s/>šio įsakymo 2.3–2.4 papunkčiai galioja iki 2024 m. gruodžio 31 d.“</text:span></text:p>
      <text:p text:style-name="P29">2.<text:tab/>N u s t a t a u, kad šio įsakymo 1.1 papunktis įsigalioja 2024 m. sausio 1 d.</text:p>
      <text:p text:style-name="P30"/>
      <text:p text:style-name="P31"/>
      <text:p text:style-name="Normal">Sveikatos apsaugos ministras<text:tab/><text:tab/><text:tab/><text:tab/><text:tab/><text:tab/><text:tab/><text:tab/><text:s text:c="4"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572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13T16:03:00Z</meta:creation-date>
    <dc:date>2023-12-13T16:03:00Z</dc:date>
    <meta:template xlink:href="Normal.dotm" xlink:type="simple"/>
    <meta:editing-cycles>1</meta:editing-cycles>
    <meta:editing-duration>PT0S</meta:editing-duration>
    <meta:document-statistic meta:page-count="2" meta:paragraph-count="48" meta:word-count="184" meta:character-count="1459" meta:row-count="165" meta:non-whitespace-character-count="1323"/>
  </office:meta>
</office:document-meta>
</file>